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7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19</text:p>
          </table:table-cell>
          <table:table-cell table:number-columns-repeated="4" table:style-name="ce2"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7" table:style-name="ce6">
            <text:p>2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56" table:style-name="ce7">
            <text:p>25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7846</text:p>
          </table:table-cell>
          <table:covered-table-cell/>
          <table:table-cell office:value-type="float" office:value="49752.92" table:style-name="ce11">
            <text:p>49752,9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00006:641</text:p>
          </table:table-cell>
          <table:covered-table-cell/>
          <table:table-cell office:value-type="float" office:value="70400" table:style-name="ce11">
            <text:p>7040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2:168</text:p>
          </table:table-cell>
          <table:covered-table-cell/>
          <table:table-cell office:value-type="float" office:value="574200" table:style-name="ce11">
            <text:p>57420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8230</text:p>
          </table:table-cell>
          <table:covered-table-cell/>
          <table:table-cell office:value-type="float" office:value="66138.8" table:style-name="ce11">
            <text:p>66138,8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18245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205</text:p>
          </table:table-cell>
          <table:covered-table-cell/>
          <table:table-cell office:value-type="float" office:value="65502.85" table:style-name="ce11">
            <text:p>65502,8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80004:576</text:p>
          </table:table-cell>
          <table:covered-table-cell/>
          <table:table-cell office:value-type="float" office:value="24000" table:style-name="ce11">
            <text:p>2400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80004:577</text:p>
          </table:table-cell>
          <table:covered-table-cell/>
          <table:table-cell office:value-type="float" office:value="94331.93" table:style-name="ce11">
            <text:p>94331,93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6:675</text:p>
          </table:table-cell>
          <table:covered-table-cell/>
          <table:table-cell office:value-type="float" office:value="215412.39" table:style-name="ce11">
            <text:p>215412,39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1:4320</text:p>
          </table:table-cell>
          <table:covered-table-cell/>
          <table:table-cell office:value-type="float" office:value="581685.72" table:style-name="ce11">
            <text:p>581685,7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157</text:p>
          </table:table-cell>
          <table:covered-table-cell/>
          <table:table-cell office:value-type="float" office:value="65121.279999999999" table:style-name="ce11">
            <text:p>65121,2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3209</text:p>
          </table:table-cell>
          <table:covered-table-cell/>
          <table:table-cell office:value-type="float" office:value="63340.62" table:style-name="ce11">
            <text:p>63340,6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2:2289</text:p>
          </table:table-cell>
          <table:covered-table-cell/>
          <table:table-cell office:value-type="float" office:value="136609.68" table:style-name="ce11">
            <text:p>136609,6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2:2300</text:p>
          </table:table-cell>
          <table:covered-table-cell/>
          <table:table-cell office:value-type="float" office:value="305735.15999999997" table:style-name="ce11">
            <text:p>305735,1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0538</text:p>
          </table:table-cell>
          <table:covered-table-cell/>
          <table:table-cell office:value-type="float" office:value="65375.66" table:style-name="ce11">
            <text:p>65375,6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0605</text:p>
          </table:table-cell>
          <table:covered-table-cell/>
          <table:table-cell office:value-type="float" office:value="64103.76" table:style-name="ce11">
            <text:p>64103,7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0690</text:p>
          </table:table-cell>
          <table:covered-table-cell/>
          <table:table-cell office:value-type="float" office:value="66011.61" table:style-name="ce11">
            <text:p>66011,6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0855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1058</text:p>
          </table:table-cell>
          <table:covered-table-cell/>
          <table:table-cell office:value-type="float" office:value="63849.38" table:style-name="ce11">
            <text:p>63849,3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1443</text:p>
          </table:table-cell>
          <table:covered-table-cell/>
          <table:table-cell office:value-type="float" office:value="63340.62" table:style-name="ce11">
            <text:p>63340,6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12781</text:p>
          </table:table-cell>
          <table:covered-table-cell/>
          <table:table-cell office:value-type="float" office:value="60924.01" table:style-name="ce11">
            <text:p>60924,0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851</text:p>
          </table:table-cell>
          <table:covered-table-cell/>
          <table:table-cell office:value-type="float" office:value="63849.38" table:style-name="ce11">
            <text:p>63849,3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1916</text:p>
          </table:table-cell>
          <table:covered-table-cell/>
          <table:table-cell office:value-type="float" office:value="67665.08" table:style-name="ce11">
            <text:p>67665,0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2297</text:p>
          </table:table-cell>
          <table:covered-table-cell/>
          <table:table-cell office:value-type="float" office:value="65630.039999999994" table:style-name="ce11">
            <text:p>65630,0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2336</text:p>
          </table:table-cell>
          <table:covered-table-cell/>
          <table:table-cell office:value-type="float" office:value="66011.61" table:style-name="ce11">
            <text:p>66011,6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264</text:p>
          </table:table-cell>
          <table:covered-table-cell/>
          <table:table-cell office:value-type="float" office:value="65121.279999999999" table:style-name="ce11">
            <text:p>65121,2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2867</text:p>
          </table:table-cell>
          <table:covered-table-cell/>
          <table:table-cell office:value-type="float" office:value="64866.9" table:style-name="ce11">
            <text:p>64866,9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2918</text:p>
          </table:table-cell>
          <table:covered-table-cell/>
          <table:table-cell office:value-type="float" office:value="62195.91" table:style-name="ce11">
            <text:p>62195,9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3260</text:p>
          </table:table-cell>
          <table:covered-table-cell/>
          <table:table-cell office:value-type="float" office:value="68046.649999999994" table:style-name="ce11">
            <text:p>68046,6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3976</text:p>
          </table:table-cell>
          <table:covered-table-cell/>
          <table:table-cell office:value-type="float" office:value="64612.52" table:style-name="ce11">
            <text:p>64612,5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5253</text:p>
          </table:table-cell>
          <table:covered-table-cell/>
          <table:table-cell office:value-type="float" office:value="63467.81" table:style-name="ce11">
            <text:p>63467,8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638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97</text:p>
          </table:table-cell>
          <table:covered-table-cell/>
          <table:table-cell office:value-type="float" office:value="62831.86" table:style-name="ce11">
            <text:p>62831,8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50002:873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70002:169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70005:260</text:p>
          </table:table-cell>
          <table:covered-table-cell/>
          <table:table-cell office:value-type="float" office:value="322470.36" table:style-name="ce11">
            <text:p>322470,3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20002:802</text:p>
          </table:table-cell>
          <table:covered-table-cell/>
          <table:table-cell office:value-type="float" office:value="12043164.119999999" table:style-name="ce11">
            <text:p>12043164,1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20002:812</text:p>
          </table:table-cell>
          <table:covered-table-cell/>
          <table:table-cell office:value-type="float" office:value="427999.32" table:style-name="ce11">
            <text:p>427999,3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30001:1176</text:p>
          </table:table-cell>
          <table:covered-table-cell/>
          <table:table-cell office:value-type="float" office:value="334248" table:style-name="ce11">
            <text:p>334248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30001:1177</text:p>
          </table:table-cell>
          <table:covered-table-cell/>
          <table:table-cell office:value-type="float" office:value="334248" table:style-name="ce11">
            <text:p>334248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00000:1242</text:p>
          </table:table-cell>
          <table:covered-table-cell/>
          <table:table-cell office:value-type="float" office:value="118807" table:style-name="ce11">
            <text:p>118807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00000:1279</text:p>
          </table:table-cell>
          <table:covered-table-cell/>
          <table:table-cell office:value-type="float" office:value="1609985.44" table:style-name="ce11">
            <text:p>1609985,4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000000:14</text:p>
          </table:table-cell>
          <table:covered-table-cell/>
          <table:table-cell office:value-type="float" office:value="2566.2600000000002" table:style-name="ce11">
            <text:p>2566,2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000000:289</text:p>
          </table:table-cell>
          <table:covered-table-cell/>
          <table:table-cell office:value-type="float" office:value="185.68" table:style-name="ce11">
            <text:p>185,6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050003:7941</text:p>
          </table:table-cell>
          <table:covered-table-cell/>
          <table:table-cell office:value-type="float" office:value="349.46" table:style-name="ce11">
            <text:p>349,4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50006:877</text:p>
          </table:table-cell>
          <table:covered-table-cell/>
          <table:table-cell office:value-type="float" office:value="16174.22" table:style-name="ce11">
            <text:p>16174,2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50006:878</text:p>
          </table:table-cell>
          <table:covered-table-cell/>
          <table:table-cell office:value-type="float" office:value="2597.3200000000002" table:style-name="ce11">
            <text:p>2597,3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60005:280</text:p>
          </table:table-cell>
          <table:covered-table-cell/>
          <table:table-cell office:value-type="float" office:value="425.7" table:style-name="ce11">
            <text:p>425,7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100003:538</text:p>
          </table:table-cell>
          <table:covered-table-cell/>
          <table:table-cell office:value-type="float" office:value="331096.5" table:style-name="ce11">
            <text:p>331096,5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100003:539</text:p>
          </table:table-cell>
          <table:covered-table-cell/>
          <table:table-cell office:value-type="float" office:value="119472" table:style-name="ce11">
            <text:p>119472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100003:540</text:p>
          </table:table-cell>
          <table:covered-table-cell/>
          <table:table-cell office:value-type="float" office:value="411333.75" table:style-name="ce11">
            <text:p>411333,7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82955326.849999994" table:style-name="ce11">
            <text:p>82955326,8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150203:500</text:p>
          </table:table-cell>
          <table:covered-table-cell/>
          <table:table-cell office:value-type="float" office:value="121495.66" table:style-name="ce11">
            <text:p>121495,6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6:000000:1160</text:p>
          </table:table-cell>
          <table:covered-table-cell/>
          <table:table-cell office:value-type="float" office:value="2171270.6" table:style-name="ce11">
            <text:p>2171270,6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6:110001:163</text:p>
          </table:table-cell>
          <table:covered-table-cell/>
          <table:table-cell office:value-type="float" office:value="1113262.2" table:style-name="ce11">
            <text:p>1113262,2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6:110003:353</text:p>
          </table:table-cell>
          <table:covered-table-cell/>
          <table:table-cell office:value-type="float" office:value="156987.44" table:style-name="ce11">
            <text:p>156987,4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6:190002:213</text:p>
          </table:table-cell>
          <table:covered-table-cell/>
          <table:table-cell office:value-type="float" office:value="3683655.36" table:style-name="ce11">
            <text:p>3683655,3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80003:3283</text:p>
          </table:table-cell>
          <table:covered-table-cell/>
          <table:table-cell office:value-type="float" office:value="7303317.6900000004" table:style-name="ce11">
            <text:p>7303317,69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120003:2706</text:p>
          </table:table-cell>
          <table:covered-table-cell/>
          <table:table-cell office:value-type="float" office:value="179242" table:style-name="ce11">
            <text:p>179242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010103:100</text:p>
          </table:table-cell>
          <table:covered-table-cell/>
          <table:table-cell office:value-type="float" office:value="146566" table:style-name="ce11">
            <text:p>146566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090102:611</text:p>
          </table:table-cell>
          <table:covered-table-cell/>
          <table:table-cell office:value-type="float" office:value="243423" table:style-name="ce11">
            <text:p>243423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000000:1467</text:p>
          </table:table-cell>
          <table:covered-table-cell/>
          <table:table-cell office:value-type="float" office:value="74057.5" table:style-name="ce11">
            <text:p>74057,5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000000:3530</text:p>
          </table:table-cell>
          <table:covered-table-cell/>
          <table:table-cell office:value-type="float" office:value="13808310" table:style-name="ce11">
            <text:p>1380831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060004:545</text:p>
          </table:table-cell>
          <table:covered-table-cell/>
          <table:table-cell office:value-type="float" office:value="191800.23" table:style-name="ce11">
            <text:p>191800,23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200016:1062</text:p>
          </table:table-cell>
          <table:covered-table-cell/>
          <table:table-cell office:value-type="float" office:value="595754.5" table:style-name="ce11">
            <text:p>595754,5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2:090003:1224</text:p>
          </table:table-cell>
          <table:covered-table-cell/>
          <table:table-cell office:value-type="float" office:value="410978.26" table:style-name="ce11">
            <text:p>410978,2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000000:2082</text:p>
          </table:table-cell>
          <table:covered-table-cell/>
          <table:table-cell office:value-type="float" office:value="549313.07999999996" table:style-name="ce11">
            <text:p>549313,0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4:090001:12597</text:p>
          </table:table-cell>
          <table:covered-table-cell/>
          <table:table-cell office:value-type="float" office:value="6393387.1200000001" table:style-name="ce11">
            <text:p>6393387,1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060005:197</text:p>
          </table:table-cell>
          <table:covered-table-cell/>
          <table:table-cell office:value-type="float" office:value="12978681.300000001" table:style-name="ce11">
            <text:p>12978681,3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060005:642</text:p>
          </table:table-cell>
          <table:covered-table-cell/>
          <table:table-cell office:value-type="float" office:value="180170.45" table:style-name="ce11">
            <text:p>180170,4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060005:643</text:p>
          </table:table-cell>
          <table:covered-table-cell/>
          <table:table-cell office:value-type="float" office:value="180170.45" table:style-name="ce11">
            <text:p>180170,4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7:030003:278</text:p>
          </table:table-cell>
          <table:covered-table-cell/>
          <table:table-cell office:value-type="float" office:value="8414769.8800000008" table:style-name="ce11">
            <text:p>8414769,8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7:030003:283</text:p>
          </table:table-cell>
          <table:covered-table-cell/>
          <table:table-cell office:value-type="float" office:value="1734930" table:style-name="ce11">
            <text:p>173493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8:010004:124</text:p>
          </table:table-cell>
          <table:covered-table-cell/>
          <table:table-cell office:value-type="float" office:value="831630.42" table:style-name="ce11">
            <text:p>831630,4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8:010004:89</text:p>
          </table:table-cell>
          <table:covered-table-cell/>
          <table:table-cell office:value-type="float" office:value="152607.29999999999" table:style-name="ce11">
            <text:p>152607,3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8:090006:195</text:p>
          </table:table-cell>
          <table:covered-table-cell/>
          <table:table-cell office:value-type="float" office:value="169565.8" table:style-name="ce11">
            <text:p>169565,8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8:090007:46</text:p>
          </table:table-cell>
          <table:covered-table-cell/>
          <table:table-cell office:value-type="float" office:value="8305098.1900000004" table:style-name="ce11">
            <text:p>8305098,19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100106:1599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100106:1600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110106:879</text:p>
          </table:table-cell>
          <table:covered-table-cell/>
          <table:table-cell office:value-type="float" office:value="247264.16" table:style-name="ce11">
            <text:p>247264,1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110106:880</text:p>
          </table:table-cell>
          <table:covered-table-cell/>
          <table:table-cell office:value-type="float" office:value="205444.28" table:style-name="ce11">
            <text:p>205444,2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110106:881</text:p>
          </table:table-cell>
          <table:covered-table-cell/>
          <table:table-cell office:value-type="float" office:value="106144" table:style-name="ce11">
            <text:p>106144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110106:882</text:p>
          </table:table-cell>
          <table:covered-table-cell/>
          <table:table-cell office:value-type="float" office:value="130112" table:style-name="ce11">
            <text:p>130112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00000:2919</text:p>
          </table:table-cell>
          <table:covered-table-cell/>
          <table:table-cell office:value-type="float" office:value="199520" table:style-name="ce11">
            <text:p>19952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1:000000:47</text:p>
          </table:table-cell>
          <table:covered-table-cell/>
          <table:table-cell office:value-type="float" office:value="71264197.5" table:style-name="ce11">
            <text:p>71264197,5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10004:426</text:p>
          </table:table-cell>
          <table:covered-table-cell/>
          <table:table-cell office:value-type="float" office:value="778048" table:style-name="ce11">
            <text:p>778048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2:010004:427</text:p>
          </table:table-cell>
          <table:covered-table-cell/>
          <table:table-cell office:value-type="float" office:value="350060.82" table:style-name="ce11">
            <text:p>350060,8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2:030001:997</text:p>
          </table:table-cell>
          <table:covered-table-cell/>
          <table:table-cell office:value-type="float" office:value="4507497" table:style-name="ce11">
            <text:p>4507497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2:060201:1425</text:p>
          </table:table-cell>
          <table:covered-table-cell/>
          <table:table-cell office:value-type="float" office:value="31886.400000000001" table:style-name="ce11">
            <text:p>31886,4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2:060201:1426</text:p>
          </table:table-cell>
          <table:covered-table-cell/>
          <table:table-cell office:value-type="float" office:value="31787" table:style-name="ce11">
            <text:p>31787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2:060201:1427</text:p>
          </table:table-cell>
          <table:covered-table-cell/>
          <table:table-cell office:value-type="float" office:value="40004" table:style-name="ce11">
            <text:p>40004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2:060201:1428</text:p>
          </table:table-cell>
          <table:covered-table-cell/>
          <table:table-cell office:value-type="float" office:value="40014" table:style-name="ce11">
            <text:p>40014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2:060201:1429</text:p>
          </table:table-cell>
          <table:covered-table-cell/>
          <table:table-cell office:value-type="float" office:value="40058" table:style-name="ce11">
            <text:p>40058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2:060201:1430</text:p>
          </table:table-cell>
          <table:covered-table-cell/>
          <table:table-cell office:value-type="float" office:value="43630" table:style-name="ce11">
            <text:p>4363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2:060201:1431</text:p>
          </table:table-cell>
          <table:covered-table-cell/>
          <table:table-cell office:value-type="float" office:value="40998" table:style-name="ce11">
            <text:p>40998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2:060201:1432</text:p>
          </table:table-cell>
          <table:covered-table-cell/>
          <table:table-cell office:value-type="float" office:value="41000" table:style-name="ce11">
            <text:p>4100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2:060201:1433</text:p>
          </table:table-cell>
          <table:covered-table-cell/>
          <table:table-cell office:value-type="float" office:value="40032" table:style-name="ce11">
            <text:p>40032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2:060201:1434</text:p>
          </table:table-cell>
          <table:covered-table-cell/>
          <table:table-cell office:value-type="float" office:value="40420" table:style-name="ce11">
            <text:p>4042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2:140001:1168</text:p>
          </table:table-cell>
          <table:covered-table-cell/>
          <table:table-cell office:value-type="float" office:value="210325" table:style-name="ce11">
            <text:p>210325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3:190010:788</text:p>
          </table:table-cell>
          <table:covered-table-cell/>
          <table:table-cell office:value-type="float" office:value="362614.75" table:style-name="ce11">
            <text:p>362614,7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00000:221</text:p>
          </table:table-cell>
          <table:covered-table-cell/>
          <table:table-cell office:value-type="float" office:value="1073615.3999999999" table:style-name="ce11">
            <text:p>1073615,4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00000:40</text:p>
          </table:table-cell>
          <table:covered-table-cell/>
          <table:table-cell office:value-type="float" office:value="1380039.04" table:style-name="ce11">
            <text:p>1380039,0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00000:4659</text:p>
          </table:table-cell>
          <table:covered-table-cell/>
          <table:table-cell office:value-type="float" office:value="166500" table:style-name="ce11">
            <text:p>16650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20401:304</text:p>
          </table:table-cell>
          <table:covered-table-cell/>
          <table:table-cell office:value-type="float" office:value="168750" table:style-name="ce11">
            <text:p>16875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150002:740</text:p>
          </table:table-cell>
          <table:covered-table-cell/>
          <table:table-cell office:value-type="float" office:value="176107.5" table:style-name="ce11">
            <text:p>176107,5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150002:741</text:p>
          </table:table-cell>
          <table:covered-table-cell/>
          <table:table-cell office:value-type="float" office:value="1077758.8999999999" table:style-name="ce11">
            <text:p>1077758,9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00000:290</text:p>
          </table:table-cell>
          <table:covered-table-cell/>
          <table:table-cell office:value-type="float" office:value="5507015.3200000003" table:style-name="ce11">
            <text:p>5507015,3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00000:2957</text:p>
          </table:table-cell>
          <table:covered-table-cell/>
          <table:table-cell office:value-type="float" office:value="4225352.8099999996" table:style-name="ce11">
            <text:p>4225352,8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00000:5340</text:p>
          </table:table-cell>
          <table:covered-table-cell/>
          <table:table-cell office:value-type="float" office:value="249722.41" table:style-name="ce11">
            <text:p>249722,4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10023:6686</text:p>
          </table:table-cell>
          <table:covered-table-cell/>
          <table:table-cell office:value-type="float" office:value="144475.92000000001" table:style-name="ce11">
            <text:p>144475,9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10023:6689</text:p>
          </table:table-cell>
          <table:covered-table-cell/>
          <table:table-cell office:value-type="float" office:value="88741.1" table:style-name="ce11">
            <text:p>88741,1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10023:6690</text:p>
          </table:table-cell>
          <table:covered-table-cell/>
          <table:table-cell office:value-type="float" office:value="88607.05" table:style-name="ce11">
            <text:p>88607,0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30005:1743</text:p>
          </table:table-cell>
          <table:covered-table-cell/>
          <table:table-cell office:value-type="float" office:value="57728" table:style-name="ce11">
            <text:p>57728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30005:1744</text:p>
          </table:table-cell>
          <table:covered-table-cell/>
          <table:table-cell office:value-type="float" office:value="65521.279999999999" table:style-name="ce11">
            <text:p>65521,2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70005:280</text:p>
          </table:table-cell>
          <table:covered-table-cell/>
          <table:table-cell office:value-type="float" office:value="403543.8" table:style-name="ce11">
            <text:p>403543,8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160005:10548</text:p>
          </table:table-cell>
          <table:covered-table-cell/>
          <table:table-cell office:value-type="float" office:value="117291" table:style-name="ce11">
            <text:p>117291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1:000000:4402</text:p>
          </table:table-cell>
          <table:covered-table-cell/>
          <table:table-cell office:value-type="float" office:value="768260" table:style-name="ce11">
            <text:p>76826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1:070001:571</text:p>
          </table:table-cell>
          <table:covered-table-cell/>
          <table:table-cell office:value-type="float" office:value="218738" table:style-name="ce11">
            <text:p>218738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2:090001:838</text:p>
          </table:table-cell>
          <table:covered-table-cell/>
          <table:table-cell office:value-type="float" office:value="145117.20000000001" table:style-name="ce11">
            <text:p>145117,2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3:030002:241</text:p>
          </table:table-cell>
          <table:covered-table-cell/>
          <table:table-cell office:value-type="float" office:value="180970.85" table:style-name="ce11">
            <text:p>180970,8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00000:58184</text:p>
          </table:table-cell>
          <table:covered-table-cell/>
          <table:table-cell office:value-type="float" office:value="29054260.899999999" table:style-name="ce11">
            <text:p>29054260,9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10010:342</text:p>
          </table:table-cell>
          <table:covered-table-cell/>
          <table:table-cell office:value-type="float" office:value="234327.7" table:style-name="ce11">
            <text:p>234327,7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10014:1811</text:p>
          </table:table-cell>
          <table:covered-table-cell/>
          <table:table-cell office:value-type="float" office:value="268668" table:style-name="ce11">
            <text:p>268668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10014:1812</text:p>
          </table:table-cell>
          <table:covered-table-cell/>
          <table:table-cell office:value-type="float" office:value="295290" table:style-name="ce11">
            <text:p>29529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94345736.400000006" table:style-name="ce11">
            <text:p>94345736,4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01:573</text:p>
          </table:table-cell>
          <table:covered-table-cell/>
          <table:table-cell office:value-type="float" office:value="184152.66" table:style-name="ce11">
            <text:p>184152,6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20033:2256</text:p>
          </table:table-cell>
          <table:covered-table-cell/>
          <table:table-cell office:value-type="float" office:value="227564.79999999999" table:style-name="ce11">
            <text:p>227564,8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33:2339</text:p>
          </table:table-cell>
          <table:covered-table-cell/>
          <table:table-cell office:value-type="float" office:value="388334.57" table:style-name="ce11">
            <text:p>388334,57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20086:3188</text:p>
          </table:table-cell>
          <table:covered-table-cell/>
          <table:table-cell office:value-type="float" office:value="31454.07" table:style-name="ce11">
            <text:p>31454,07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601834.91" table:style-name="ce11">
            <text:p>17601834,9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87:914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404761.699999999" table:style-name="ce11">
            <text:p>13404761,7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32:5544</text:p>
          </table:table-cell>
          <table:covered-table-cell/>
          <table:table-cell office:value-type="float" office:value="22389.9" table:style-name="ce11">
            <text:p>22389,9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104:2713</text:p>
          </table:table-cell>
          <table:covered-table-cell/>
          <table:table-cell office:value-type="float" office:value="1089168.8999999999" table:style-name="ce11">
            <text:p>1089168,9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123:536</text:p>
          </table:table-cell>
          <table:covered-table-cell/>
          <table:table-cell office:value-type="float" office:value="1648401" table:style-name="ce11">
            <text:p>1648401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123:537</text:p>
          </table:table-cell>
          <table:covered-table-cell/>
          <table:table-cell office:value-type="float" office:value="935211.69" table:style-name="ce11">
            <text:p>935211,69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125:553</text:p>
          </table:table-cell>
          <table:covered-table-cell/>
          <table:table-cell office:value-type="float" office:value="1207695.72" table:style-name="ce11">
            <text:p>1207695,7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50041:2957</text:p>
          </table:table-cell>
          <table:covered-table-cell/>
          <table:table-cell office:value-type="float" office:value="3792427.8" table:style-name="ce11">
            <text:p>3792427,8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50042:415</text:p>
          </table:table-cell>
          <table:covered-table-cell/>
          <table:table-cell office:value-type="float" office:value="1127668.2" table:style-name="ce11">
            <text:p>1127668,2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50046:177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50046:178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50046:179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50046:180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50046:181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50046:182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50046:183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215285.2" table:style-name="ce11">
            <text:p>3215285,2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15:1</text:p>
          </table:table-cell>
          <table:covered-table-cell/>
          <table:table-cell office:value-type="float" office:value="15965784.699999999" table:style-name="ce11">
            <text:p>15965784,7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60015:134</text:p>
          </table:table-cell>
          <table:covered-table-cell/>
          <table:table-cell office:value-type="float" office:value="49883725.840000004" table:style-name="ce11">
            <text:p>49883725,8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60015:135</text:p>
          </table:table-cell>
          <table:covered-table-cell/>
          <table:table-cell office:value-type="float" office:value="44774613.810000002" table:style-name="ce11">
            <text:p>44774613,8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60015:136</text:p>
          </table:table-cell>
          <table:covered-table-cell/>
          <table:table-cell office:value-type="float" office:value="73969.600000000006" table:style-name="ce11">
            <text:p>73969,6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60015:137</text:p>
          </table:table-cell>
          <table:covered-table-cell/>
          <table:table-cell office:value-type="float" office:value="39111770.700000003" table:style-name="ce11">
            <text:p>39111770,7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15:138</text:p>
          </table:table-cell>
          <table:covered-table-cell/>
          <table:table-cell office:value-type="float" office:value="12877331.609999999" table:style-name="ce11">
            <text:p>12877331,6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15:139</text:p>
          </table:table-cell>
          <table:covered-table-cell/>
          <table:table-cell office:value-type="float" office:value="15227522.640000001" table:style-name="ce11">
            <text:p>15227522,6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60015:140</text:p>
          </table:table-cell>
          <table:covered-table-cell/>
          <table:table-cell office:value-type="float" office:value="57977171.350000001" table:style-name="ce11">
            <text:p>57977171,3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60015:141</text:p>
          </table:table-cell>
          <table:covered-table-cell/>
          <table:table-cell office:value-type="float" office:value="10432422" table:style-name="ce11">
            <text:p>10432422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60015:142</text:p>
          </table:table-cell>
          <table:covered-table-cell/>
          <table:table-cell office:value-type="float" office:value="8522407.1899999995" table:style-name="ce11">
            <text:p>8522407,19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60015:143</text:p>
          </table:table-cell>
          <table:covered-table-cell/>
          <table:table-cell office:value-type="float" office:value="91721.64" table:style-name="ce11">
            <text:p>91721,6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60015:144</text:p>
          </table:table-cell>
          <table:covered-table-cell/>
          <table:table-cell office:value-type="float" office:value="60197063.409999996" table:style-name="ce11">
            <text:p>60197063,4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60015:145</text:p>
          </table:table-cell>
          <table:covered-table-cell/>
          <table:table-cell office:value-type="float" office:value="46257515.640000001" table:style-name="ce11">
            <text:p>46257515,6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60015:146</text:p>
          </table:table-cell>
          <table:covered-table-cell/>
          <table:table-cell office:value-type="float" office:value="14170358.67" table:style-name="ce11">
            <text:p>14170358,67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60015:147</text:p>
          </table:table-cell>
          <table:covered-table-cell/>
          <table:table-cell office:value-type="float" office:value="18411313.41" table:style-name="ce11">
            <text:p>18411313,4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60015:148</text:p>
          </table:table-cell>
          <table:covered-table-cell/>
          <table:table-cell office:value-type="float" office:value="74860.800000000003" table:style-name="ce11">
            <text:p>74860,8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15:149</text:p>
          </table:table-cell>
          <table:covered-table-cell/>
          <table:table-cell office:value-type="float" office:value="12846736.25" table:style-name="ce11">
            <text:p>12846736,2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15:150</text:p>
          </table:table-cell>
          <table:covered-table-cell/>
          <table:table-cell office:value-type="float" office:value="63873070.590000004" table:style-name="ce11">
            <text:p>63873070,59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15:151</text:p>
          </table:table-cell>
          <table:covered-table-cell/>
          <table:table-cell office:value-type="float" office:value="12939444.6" table:style-name="ce11">
            <text:p>12939444,6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15:152</text:p>
          </table:table-cell>
          <table:covered-table-cell/>
          <table:table-cell office:value-type="float" office:value="16401273.060000001" table:style-name="ce11">
            <text:p>16401273,0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15:153</text:p>
          </table:table-cell>
          <table:covered-table-cell/>
          <table:table-cell office:value-type="float" office:value="16882706.699999999" table:style-name="ce11">
            <text:p>16882706,7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15:154</text:p>
          </table:table-cell>
          <table:covered-table-cell/>
          <table:table-cell office:value-type="float" office:value="17446547.899999999" table:style-name="ce11">
            <text:p>17446547,9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15:155</text:p>
          </table:table-cell>
          <table:covered-table-cell/>
          <table:table-cell office:value-type="float" office:value="92826.72" table:style-name="ce11">
            <text:p>92826,7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15:156</text:p>
          </table:table-cell>
          <table:covered-table-cell/>
          <table:table-cell office:value-type="float" office:value="37694650.32" table:style-name="ce11">
            <text:p>37694650,3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15:157</text:p>
          </table:table-cell>
          <table:covered-table-cell/>
          <table:table-cell office:value-type="float" office:value="13768568.380000001" table:style-name="ce11">
            <text:p>13768568,3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60015:158</text:p>
          </table:table-cell>
          <table:covered-table-cell/>
          <table:table-cell office:value-type="float" office:value="13958696.939999999" table:style-name="ce11">
            <text:p>13958696,9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60015:159</text:p>
          </table:table-cell>
          <table:covered-table-cell/>
          <table:table-cell office:value-type="float" office:value="13814109.4" table:style-name="ce11">
            <text:p>13814109,4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60015:160</text:p>
          </table:table-cell>
          <table:covered-table-cell/>
          <table:table-cell office:value-type="float" office:value="12001215.27" table:style-name="ce11">
            <text:p>12001215,27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15:161</text:p>
          </table:table-cell>
          <table:covered-table-cell/>
          <table:table-cell office:value-type="float" office:value="30945473.550000001" table:style-name="ce11">
            <text:p>30945473,5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15:162</text:p>
          </table:table-cell>
          <table:covered-table-cell/>
          <table:table-cell office:value-type="float" office:value="45352894.149999999" table:style-name="ce11">
            <text:p>45352894,1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15:163</text:p>
          </table:table-cell>
          <table:covered-table-cell/>
          <table:table-cell office:value-type="float" office:value="61102928.119999997" table:style-name="ce11">
            <text:p>61102928,1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15:164</text:p>
          </table:table-cell>
          <table:covered-table-cell/>
          <table:table-cell office:value-type="float" office:value="47792809.700000003" table:style-name="ce11">
            <text:p>47792809,7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60015:165</text:p>
          </table:table-cell>
          <table:covered-table-cell/>
          <table:table-cell office:value-type="float" office:value="5798994.9000000004" table:style-name="ce11">
            <text:p>5798994,9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60015:166</text:p>
          </table:table-cell>
          <table:covered-table-cell/>
          <table:table-cell office:value-type="float" office:value="11965943.34" table:style-name="ce11">
            <text:p>11965943,3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60015:167</text:p>
          </table:table-cell>
          <table:covered-table-cell/>
          <table:table-cell office:value-type="float" office:value="11997268.800000001" table:style-name="ce11">
            <text:p>11997268,8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60015:168</text:p>
          </table:table-cell>
          <table:covered-table-cell/>
          <table:table-cell office:value-type="float" office:value="6432238.2599999998" table:style-name="ce11">
            <text:p>6432238,2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60015:169</text:p>
          </table:table-cell>
          <table:covered-table-cell/>
          <table:table-cell office:value-type="float" office:value="5866290" table:style-name="ce11">
            <text:p>586629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60015:170</text:p>
          </table:table-cell>
          <table:covered-table-cell/>
          <table:table-cell office:value-type="float" office:value="74860.800000000003" table:style-name="ce11">
            <text:p>74860,8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60015:171</text:p>
          </table:table-cell>
          <table:covered-table-cell/>
          <table:table-cell office:value-type="float" office:value="46501204.109999999" table:style-name="ce11">
            <text:p>46501204,1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60015:172</text:p>
          </table:table-cell>
          <table:covered-table-cell/>
          <table:table-cell office:value-type="float" office:value="21365215.399999999" table:style-name="ce11">
            <text:p>21365215,4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60015:173</text:p>
          </table:table-cell>
          <table:covered-table-cell/>
          <table:table-cell office:value-type="float" office:value="50332105.079999998" table:style-name="ce11">
            <text:p>50332105,0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60015:174</text:p>
          </table:table-cell>
          <table:covered-table-cell/>
          <table:table-cell office:value-type="float" office:value="8892939.3599999994" table:style-name="ce11">
            <text:p>8892939,3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800056.96" table:style-name="ce11">
            <text:p>2800056,9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60016:7924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60026:259</text:p>
          </table:table-cell>
          <table:covered-table-cell/>
          <table:table-cell office:value-type="float" office:value="1010498.94" table:style-name="ce11">
            <text:p>1010498,9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60031:2460</text:p>
          </table:table-cell>
          <table:covered-table-cell/>
          <table:table-cell office:value-type="float" office:value="46522601.189999998" table:style-name="ce11">
            <text:p>46522601,19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60031:2461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666942.34" table:style-name="ce11">
            <text:p>2666942,3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70014:3034</text:p>
          </table:table-cell>
          <table:covered-table-cell/>
          <table:table-cell office:value-type="float" office:value="1421346.54" table:style-name="ce11">
            <text:p>1421346,5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70014:3035</text:p>
          </table:table-cell>
          <table:covered-table-cell/>
          <table:table-cell office:value-type="float" office:value="735510.78" table:style-name="ce11">
            <text:p>735510,7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361726.73" table:style-name="ce11">
            <text:p>1361726,73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70022:607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80088:100</text:p>
          </table:table-cell>
          <table:covered-table-cell/>
          <table:table-cell office:value-type="float" office:value="632418" table:style-name="ce11">
            <text:p>632418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80088:84</text:p>
          </table:table-cell>
          <table:covered-table-cell/>
          <table:table-cell office:value-type="float" office:value="649838.84" table:style-name="ce11">
            <text:p>649838,8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5928530.539999999" table:style-name="ce11">
            <text:p>55928530,5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80150:5133</text:p>
          </table:table-cell>
          <table:covered-table-cell/>
          <table:table-cell office:value-type="float" office:value="109630.22" table:style-name="ce11">
            <text:p>109630,2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10105:313</text:p>
          </table:table-cell>
          <table:covered-table-cell/>
          <table:table-cell office:value-type="float" office:value="540938.64" table:style-name="ce11">
            <text:p>540938,6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20103:7473</text:p>
          </table:table-cell>
          <table:covered-table-cell/>
          <table:table-cell office:value-type="float" office:value="245904.75" table:style-name="ce11">
            <text:p>245904,75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5:020103:7474</text:p>
          </table:table-cell>
          <table:covered-table-cell/>
          <table:table-cell office:value-type="float" office:value="403282.88" table:style-name="ce11">
            <text:p>403282,8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31727333.56" table:style-name="ce11">
            <text:p>231727333,5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20104:1747</text:p>
          </table:table-cell>
          <table:covered-table-cell/>
          <table:table-cell office:value-type="float" office:value="337049.16" table:style-name="ce11">
            <text:p>337049,16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20201:1685</text:p>
          </table:table-cell>
          <table:covered-table-cell/>
          <table:table-cell office:value-type="float" office:value="383325.8" table:style-name="ce11">
            <text:p>383325,8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30104:4999</text:p>
          </table:table-cell>
          <table:covered-table-cell/>
          <table:table-cell office:value-type="float" office:value="300995.08" table:style-name="ce11">
            <text:p>300995,08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11740724.59999999" table:style-name="ce11">
            <text:p>211740724,6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211:755</text:p>
          </table:table-cell>
          <table:covered-table-cell/>
          <table:table-cell office:value-type="float" office:value="5607569.4900000002" table:style-name="ce11">
            <text:p>5607569,49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6:000018:538</text:p>
          </table:table-cell>
          <table:covered-table-cell/>
          <table:table-cell office:value-type="float" office:value="396561.6" table:style-name="ce11">
            <text:p>396561,6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7:010204:27</text:p>
          </table:table-cell>
          <table:covered-table-cell/>
          <table:table-cell office:value-type="float" office:value="451889.02" table:style-name="ce11">
            <text:p>451889,02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7:010266:384</text:p>
          </table:table-cell>
          <table:covered-table-cell/>
          <table:table-cell office:value-type="float" office:value="318397.89" table:style-name="ce11">
            <text:p>318397,89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7:010266:385</text:p>
          </table:table-cell>
          <table:covered-table-cell/>
          <table:table-cell office:value-type="float" office:value="675032.94" table:style-name="ce11">
            <text:p>675032,94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number-columns-spanned="2" table:number-rows-spanned="1" table:style-name="ce20">
            <text:p>34:38:060301:454</text:p>
          </table:table-cell>
          <table:covered-table-cell/>
          <table:table-cell office:value-type="float" office:value="24223800" table:style-name="ce13">
            <text:p>24223800,00</text:p>
          </table:table-cell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7">
            <text:p>1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698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6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7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3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3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3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3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3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3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3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20003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3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3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2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20005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20005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20005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20005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1100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110002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2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00000:2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00000:2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00000:22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00000:2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00000:2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00000:22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00000:2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00000:2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00000:22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00000:226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00000:22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00000:227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00000:2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00000:227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00000:2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00000:2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1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1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1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1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1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1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1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1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1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2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2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2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2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2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2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2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2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20006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20006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20006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20006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20006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20006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20006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30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3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30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30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3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3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30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03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03000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300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30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30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30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30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30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03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03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04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040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04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04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04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04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04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040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04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040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4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04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04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4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4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4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4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05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050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05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050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050001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050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5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05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05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09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09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09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09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09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090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09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090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09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09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090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090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09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09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09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09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090001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090001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09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09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090001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1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30001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3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30008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12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11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14:140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1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70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7000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7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8000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30001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30001:38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05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050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00000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00000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00000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00000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00000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00000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00000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00000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000000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000000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000000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01012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10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1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11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11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11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12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120005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12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120005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12000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12000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120005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120005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120005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12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12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12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12000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12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120005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12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12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120007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5:12000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5:120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5:12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5:120008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5:12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5:12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5:12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5:15021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11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2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250004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000000:7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000000:7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000000:77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01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010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01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080002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080002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08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08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08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08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08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080003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12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801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90102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1001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1001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1001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1001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1101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120202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120202:14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1202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1202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1401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06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06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2063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2063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2104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21068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1101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11011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1601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1601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16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00000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7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8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8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8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13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1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130003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13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130003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130003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130003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13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13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13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13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13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13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13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13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13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130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13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13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1300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13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13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13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14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16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0000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3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7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7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2:0105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2:020009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2:04001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2:05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04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04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04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080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1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1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2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2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4:000000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4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4:000000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4:000000:4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000000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4:060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4:060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4:090001:1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090001:1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090001:1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090001:1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090001:12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090001:12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09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09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09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09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090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090002:100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090002:100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090002:10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090002:100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090002:100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090002:100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4:090002:100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4:090002:10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4:090002:100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4:090002:100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4:090002:100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4:09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4:09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4:09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4:09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090002:16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4:090002:167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090002:16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4:090002:16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4:090002:169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4:09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090002:176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4:090002:177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4:090002:17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4:090002:178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090002:178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090002:178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090002:17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4:090002:178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4:090002:17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4:090002:17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4:090002:179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090002:179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090002:179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090002:179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4:090002:180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4:09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090002:18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090002:18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090002:18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090002:18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090002:18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090002:18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090002:18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4:090002:18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4:090002:18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4:090002:18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4:090002:18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4:090002:18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4:090002:18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4:090002:185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4:090002:185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4:090002:18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4:090002:18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4:090002:18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4:090002:18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4:090002:185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4:09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4:09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4:09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4:090002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4:090002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4:090002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4:090002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4:090002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4:090002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4:090002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4:090002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4:090002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090002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090002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090002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090002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090002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4:090002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4:09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4:090002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4:090002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4:090002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4:090002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4:090002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4:090002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4:090002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4:090002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4:09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4:09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4:09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4:09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4:09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4:09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4:09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4:09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4:09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4:09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4:090004:100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4:090004:100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4:090004:100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4:090004:1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4:090004:1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4:090004:1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4:090004:13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4:090004:13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4:090004:1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4:090004:1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4:090004:1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4:090004:138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4:090004:13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4:090004:13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4:090004:13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4:090004:13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4:090004:139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4:090004:139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4:090004:139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4:090004:140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4:090004:14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4:090004:140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4:090004:140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4:090004:140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4:090004:140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4:090004:14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4:090004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4:090004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4:090004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4:090004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4:090004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4:090004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4:09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4:09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4:09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5:0702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5:0801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5:0803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01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06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060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08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0900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1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7:070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7:140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8:040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8:04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8:04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8:040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8:05000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8:08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8:090009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8:1404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8:1404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9:000000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9:000000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9:07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9:10013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9:13001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9:17001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0:01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0:0101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0:0101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0:0101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0:020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0:020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0:030102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0:04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0:040002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0:04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0:0603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0:07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70005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70005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070005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0:090107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0:090107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0:100106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1:010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1:07001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1:12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2:00000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2:0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2:020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2:02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2:0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2:0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2:02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2:02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2:07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2:07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2:07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2:07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2:07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2:09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2:10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2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2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2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2:10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2:10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2:10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2:1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2:10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2:10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2:10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2:1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2:1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2:10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2:10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2:10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2:10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2:10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2:11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2:1201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2:1201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2:12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2:1201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2:1201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2:1201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2:12010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2:1201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2:1201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2:1201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2:1201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2:12011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2:12011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2:1201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2:1201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2:1201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2:12011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2:1201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2:1201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2:14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2:14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2:14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2:14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2:140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2:140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2:140003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2:14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3:06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3:06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3:06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3:06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3:06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3:06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3:06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3:06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3:06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3:06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3:06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3:06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3:06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3:0600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3:06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3:06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3:07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3:0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3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3:07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3:07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3:07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3:07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3:07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3:07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3:07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3:07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3:07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3:07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3:07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3:07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3:07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3:07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3:0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3:07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3:070001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3:07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3:08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3:12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3:13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3:14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3:1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3:15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3:19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1900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2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4:0404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4:0804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4:1403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4:1403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01013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5:01013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5:0701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5:08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5:0801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5:0801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104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206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307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308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417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419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509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1104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1104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1104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1104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1104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1104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110401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11040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1104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1104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1104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1104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110401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1104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1104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7:0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7:15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7:1601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7:1601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000000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000000:5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04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04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04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040003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040003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040003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04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040004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040004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04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04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04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04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04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040005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04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04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05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05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05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06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06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06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070006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070006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070007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070007:4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080001:5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080001:5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080001:5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08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08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080005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00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0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0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00009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0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00028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00028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00028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00028:60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00028:6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00028:6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00028:67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100028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100028:69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100028:6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100028:69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100028:76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100028:76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100028:8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100028:8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00028:8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00028:8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00028:8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00028:8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00028:8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00028:8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100028:8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100028:8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100028:8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100028:8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100028:8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00028:8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00028:8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00028:85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00028:85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00028:8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00028:89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2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2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30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30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4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17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9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9:06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9:19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9:19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9:19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0:110002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0:11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0:14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0:14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0:160003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0:160003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0:160003:4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0:160003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0:160003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0:160003:4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0:160003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0:160003:77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0:160005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1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1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1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1:0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1:0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1:0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1:0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1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1:0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1:0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1:0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1:0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1:0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1:0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1:0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1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1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1:0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1:0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1:01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1:01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1:01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1:01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1:01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1:10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1:10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1:13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1:1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1:1400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1:14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1:1400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1:1400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1:140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1:140003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1:14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1:140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1:1400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1:14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1:140003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1:140003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1:14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1:14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1:14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1:14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1:14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1:14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1:14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1:14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1:14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1:140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1:140003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1:140003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1:140003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1:140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1:140003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1:140003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1:14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1:14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1:14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1:1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1:1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1:14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1:14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1:14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1:14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1:14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1:1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1:14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1:14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1:14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1:14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1:14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1:14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1:1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1:14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1:14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1:14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1:1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1:14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1:14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1:14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1:14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1:14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1:14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1:14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1:1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1:14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1:14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1:14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1:14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1:1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1:14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1:14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1:14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1:14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1:14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1:14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1:14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1:14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1:14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1:14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1:14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1:14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1:14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1:14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1:14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1:14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1:14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1:16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2:050003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2:110009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2:110009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3:00000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3:000000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3:000000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3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3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3:0000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3:010001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3:0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3:110004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3:1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3:13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3:13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3:13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3:1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3:1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3:1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3:14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3:14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3:14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3:14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3:14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3:14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3:14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3:14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00000:479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00000:480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00000:480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00000:56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00000:568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00000:568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00000:568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00000:568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00000:579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00000:57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1004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1004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1004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10062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20014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2001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2002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2004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20047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20053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2006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20086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20096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20096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20096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20096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20096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20096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20096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20096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20096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20096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20096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20096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20096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20096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20096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20096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20096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20096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20096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20096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20096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20096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20096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20096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20096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20096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20096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20096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20096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20096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20096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20096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20096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20096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20096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20096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20096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20096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20096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20096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20096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20096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20096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20096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20096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20096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20096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20096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20096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20096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20096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20096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20096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20096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20096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20096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20096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20096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20096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20096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20096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20096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20096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20096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20096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20096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20096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20096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20096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20096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20096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20096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20096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20096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20096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20096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20096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20096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20096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20096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20096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20096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20096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20096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20096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20096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20096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20096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20096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20096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20096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20096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20096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20096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20096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20096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20096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20096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20096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20096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20096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20096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20096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20096:3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20096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20096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20096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20096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20096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20096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20096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20096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20096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20096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20096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20096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20096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20096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20096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20096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20096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20096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20096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20096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20096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20096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20096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20096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20096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20096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20096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20096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20096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20096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20096:3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20096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20096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20096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20096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20096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20096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20096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20096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20096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20096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20096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20096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20096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20096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20096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20096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20096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20096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20096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20096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20096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20096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20096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20096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20096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20096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20096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20096:3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20096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20096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20096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20096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20096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20096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20096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20096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20096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20096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20096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20096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20096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20096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20096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20096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20096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20096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20096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20096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20096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20096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20096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20096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20096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20096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20096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20096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20096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20096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20096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20096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20096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20096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20096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20096:36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20096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20096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20096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20096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20096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20096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20096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20096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20096:3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20096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20096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20096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20096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20096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20096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20096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20096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20096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20096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20096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20096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20096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20096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20096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20096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20096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20096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20096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20096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20096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20096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20096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20096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20096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20096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20096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20096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20096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20096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20096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20096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20096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20096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20096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20096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20096:36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20096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20096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20096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20096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20096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20096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20096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20096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20096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20096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20096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20096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20096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20096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20096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20096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20096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20096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20096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20096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20096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20096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20096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20096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20096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20096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20096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20096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20096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20096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20096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20096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20096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20096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20096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20096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20096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20096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20096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20096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20096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20096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20096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20096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20096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20096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20096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20096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20096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20096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20096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20096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20096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20096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20096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20096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20096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20096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20096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20096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20096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20096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20096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20096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20096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20096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20096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20096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20096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20096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20096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20096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20096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20096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20096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20096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20096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20096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20096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20096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2009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20096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20096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20096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20096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20096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20096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20096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20096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20096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20096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20096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20096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20096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20096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20096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20096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20096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20096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20096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20096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20096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20096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20096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20096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20096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20096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20096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20096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20096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20096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20096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20096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20096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20096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20096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20096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2009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20096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2009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30003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30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30052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3005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3006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30070:6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3008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301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301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30126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30126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30126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301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301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3013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3013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3013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3013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3013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301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301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3013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30130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3013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301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3013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3013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3013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301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3013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3013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3013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301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3013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3013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3013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3013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3013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3013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301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3013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3013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3013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3013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301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3013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3013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3013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3013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301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3013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301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3013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3013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3013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3013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3013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3013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3013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3013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3013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30130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301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301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3013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3013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3013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3013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3013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30130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30130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30130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30130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3013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30130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30130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3013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3013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3013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30130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301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3013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30130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3013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30130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30130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30130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30130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301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301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30130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30130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30130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30130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30130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30130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30130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301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30130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30130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30130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30130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301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30130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3013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3013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30130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30130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3013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3013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3013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30130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3013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3013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30130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3013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30130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3013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3013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30130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301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3013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30130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3013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30130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30130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30130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301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301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301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301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30130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301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301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301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301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301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301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301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301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30130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301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301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301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3013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301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301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3013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3013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30130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301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301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301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3013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3013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301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30130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301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3013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301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3013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301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301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30130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301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3013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301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3013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3013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30130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3013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301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3013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3013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3013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30130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3013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301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4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40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4003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4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5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50018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50018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50018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50018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50018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50018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50018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50018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50018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50020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50020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50020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50020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5002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50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5003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50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5004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5004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5006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5007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5007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5007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5007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5007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5007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5007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5007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5007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5007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5007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5007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5007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5007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5007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5007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5007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5007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5007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5007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5007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5007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5007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5007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5007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5007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5007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5007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5007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5007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5007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5007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5007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5007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5007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5007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5007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5007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5007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5007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5007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5007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5007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5007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5007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5007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5007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5007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5007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5007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5007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5007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5007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5007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5007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5007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5007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5007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5007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5007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5007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5007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5007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5007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5007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5007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5007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5007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5007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5007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5007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5007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5007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5007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5007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5007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5007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5007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5007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5007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5007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5007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5007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5007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5007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5007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5007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5007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5007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5007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5007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5007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5007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5007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5007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5007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5007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5007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5007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5007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5007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5007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5007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5007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5007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5007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5007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50073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5007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5007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5007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5007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5007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5007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5007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5007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50077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5007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50077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5007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50077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5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6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6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6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6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600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60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600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60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600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60002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60002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60002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60002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60002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6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6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6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6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6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6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6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6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6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6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6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6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6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6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6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6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6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6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6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6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6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6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6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6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6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6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6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6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6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6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6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6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6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6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6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6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6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6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6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6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6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6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6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6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6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6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6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6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6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6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6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6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6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6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6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6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6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6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6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6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6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6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6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6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6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6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6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6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6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6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6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6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6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6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6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6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6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6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60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60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6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600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60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6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60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60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60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60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60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60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60003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60003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60004:50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60014:14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60016:78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6002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600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60030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6003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6003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6003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600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6003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6003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6003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60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6003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6003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6003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6003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60030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60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6003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60030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60032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60032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60035:8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6003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6004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6005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60057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6005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6005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6005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600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6005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6005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60057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60057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60057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6005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60057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6005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6005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6005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6005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6005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60057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60057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60057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60057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60057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60057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60057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60057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6005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6005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6005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6005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6005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6005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6005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6005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6005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6005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6005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6005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6005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6005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6005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600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600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6005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6005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6005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6005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6005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6005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6005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6005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6005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6005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6005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6005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6005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6005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6005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6005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6005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6005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6005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60057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60057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60057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60057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60057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60057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60057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6005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6005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6005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6005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7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7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7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7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7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7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7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7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7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7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7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7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7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7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70001:12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7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7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7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7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7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7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70001:13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7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7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70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7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7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7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7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7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7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7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7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7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7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7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7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7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7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7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7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70001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70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70001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70001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70001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70001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70001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70001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70001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70001:5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70001:5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70001:5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70001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70001:7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70001:7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7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7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7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7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7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7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7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7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7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7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7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7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70001:90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70001:90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70001:90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7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7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7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7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7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7002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7002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7002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7002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7002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7002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7002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7002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7002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7002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7002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70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7002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7002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7002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7002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7002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7002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7002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7002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7002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7002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7002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7002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7002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7002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7002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7002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7002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7002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7002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7002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7002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7002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7002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7002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7002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7002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7002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7002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7002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7002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7002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7002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7002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7002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7002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7002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7002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7002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7002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7002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7002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7002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7002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7002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7002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7002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7002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7002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7002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7002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7002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7002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7002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7002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7002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7002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7002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7002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7002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7002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7002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7002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7002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7002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7002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7002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7002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7002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7002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7002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7002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7002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7002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7002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7002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7002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7002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7002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7002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7002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7002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7005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70059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7008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80058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8006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80060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8006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80087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8009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8009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8009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8014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8014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80145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80145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8014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8014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8014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8014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8014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80147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80147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80147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80147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80147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80147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80147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80147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80147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80147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80147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80149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8014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8015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80150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80150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80150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80150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80150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80150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80150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80150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80150:4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80150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80150:4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80150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80150:4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80150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8015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80150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80150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80150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80150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80150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80150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80150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80150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80150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80150:4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80150:4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80150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80150:4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80150:46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80150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80150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80150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8015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5:000000:66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5:000000:66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5:000000:66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5:000000:665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5:000000:666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5:000000:66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5:000000:670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5:000000:67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5:000000:67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5:000000:67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5:000000:67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5:000000:67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5:000000:67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5:000000:67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5:000000:67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5:000000:67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5:000000:67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5:000000:67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5:000000:67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5:000000:67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5:000000:674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5:000000:67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5:000000:67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5:000000:67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5:000000:67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5:000000:67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5:000000:67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5:000000:674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5:000000:67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5:000000:67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5:000000:67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5:000000:67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5:000000:67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5:000000:67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5:000000:674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5:000000:67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5:0101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5:0101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5:0101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5:0101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5:01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5:0101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5:010102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5:0101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5:010102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5:010102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5:01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5:01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5:0101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5:0101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5:0101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5:0101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5:0101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5:01010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5:0101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5:0101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5:0101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5:0101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5:0101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5:0101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5:0101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5:0101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5:01010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5:0101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5:010104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5:010104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5:0101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5:010104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5:010104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5:010104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5:010104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5:010104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5:010104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5:010104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5:01010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5:01010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5:010104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5:01010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5:010104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5:0101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5:0201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5:0201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5:020103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5:020103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5:020103:4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5:020103:5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5:020103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5:020106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5:030101:6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5:030104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5:030104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5:030105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5:030106:58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5:030107:5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5:03010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5:030107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5:0301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5:0301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5:0301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5:0301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5:0301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5:0301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5:0301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5:0301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5:0301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5:0301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5:030110:1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5:030110:1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5:030110:1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5:030110:1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5:030110:1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5:030110:1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5:030110:1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5:03011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5:03011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5:03011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5:0301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5:0301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5:03011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5:03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5:030111:7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5:030111:7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5:030111:7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5:030111:7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5:030111:7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5:030111:7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5:030111:7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5:030111:7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5:030111:7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5:030111:7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5:030111:7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5:030111:74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5:030111:7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5:030111:7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5:030111:7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5:030111:7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5:030111:7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5:030111:7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5:030111:7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5:030111:7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5:030111:7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5:030111:7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5:030111:7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5:030112:6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5:030112:6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5:030112:6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5:030112:6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5:030112:6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5:030112:6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5:030112:6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5:030112:6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5:030112:6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5:030112:6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5:030112:6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5:030112:6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5:030112:6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5:030112:6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5:030112:6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5:030112:6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5:030112:6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5:030112:6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5:030112:6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5:030112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5:030112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5:030112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5:030112:6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5:030112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5:030112:6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5:030112:6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5:030112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5:030112:6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5:030112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5:030112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5:030112:6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5:030112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5:030112:6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5:030112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5:030112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5:030112:6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5:030112:6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5:030112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5:030112:6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5:030112:6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5:030112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5:030112:6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5:030112:6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5:030112:6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5:030112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5:030112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5:030112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5:030112:6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5:030112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5:030112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5:030112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5:030112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5:030112:6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5:030112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5:030112:6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5:030112:6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5:030112:6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5:030112:6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5:030112:6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5:030112:6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5:030112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5:030112:6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5:030112:6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5:030112:6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5:030112:6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5:030112:6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5:030112:6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5:030112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5:030112:6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5:030112:6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5:030112:6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5:030112:6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5:030112:6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5:030112:6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5:030112:6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5:030112:6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5:030112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5:030112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5:030112:6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5:030112:6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5:030112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5:030112:6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5:030112:6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5:030112:6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5:030112:6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5:030112:6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5:030112:6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5:030112:6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5:030112:6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5:030112:6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5:030112:6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5:030112:6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5:030112:6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5:030112:6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5:030112:63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5:030112:6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5:030112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5:030112:6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5:030112:6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5:030112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5:0301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5:03011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5:03011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5:0301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5:030113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5:030113:6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5:030113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5:030113:67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5:030113:6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5:030113:6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5:030113:68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5:030113:68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5:030113:68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5:03011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5:03011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5:03011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5:03011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5:0301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5:0301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5:0301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5:0301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5:03011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5:030115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5:030115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5:0301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5:030115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5:030115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5:030115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5:030115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5:030115:36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5:030115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5:030115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5:03011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5:030115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5:030115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5:030115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5:030115:4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5:030115:4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5:030115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5:030115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5:030115:45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5:030115:46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5:030115:4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5:03011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5:03011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5:03011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5:03011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5:03011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5:03011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5:03011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5:03011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5:03011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5:030115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5:03011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5:030115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5:030115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5:030115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5:030119:1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5:030119:129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5:030119:130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5:030119:1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5:030119:1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5:030119:1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5:030119:1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5:030119:1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5:030119:135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5:030119:136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5:030119:136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5:03011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5:03011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5:03011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5:03011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5:0301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5:0301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5:03011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5:030125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5:030125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5:0302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5:030203:169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5:030203:169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5:030203:17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5:030203:17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5:030203:17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5:0302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5:03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5:03021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5:0302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5:030219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5:030219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5:03022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5:03022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5:03022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5:03022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5:03022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5:03022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5:03022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5:03022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5:03022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5:03022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6:000000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6:00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6:000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6:00001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6:00001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6:00001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6:00001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6:00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6:0000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6:00001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6:00001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6:00001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6:00001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6:00001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6:00002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6:00002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6:00002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6:00002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6:00002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6:00002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6:00002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6:00002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6:00002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6:00002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7:0102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7:01026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8:0202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8:0202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8:0202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8:0202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8:02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8:0202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8:0202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8:0202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8:0202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8:0202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8:0202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8:0202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8:0202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8:0202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8:0202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8:0202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8:0202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8:0202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8:0202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8:0202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8:0202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8:0202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8:0202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8:0202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8:0202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8:0202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8:0202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8:0202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8:0202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8:0202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8:0202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8:0202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8:0202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8:0202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8:0202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8:0202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8:0202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8:0202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8:0202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8:0202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8:0202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8:0202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8:0202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8:0202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8:0202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8:0202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8:0202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8:0202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8:0202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8:0202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8:0202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8:0202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8:0202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8:0202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8:0202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8:0202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8:0202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8:0202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8:0202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8:0202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8:0202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8:0202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8:0202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8:0202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8:02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8:0202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8:0202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8:02021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8:02021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8:0202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8:0202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8:02021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8:0202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8:0202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8:0202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8:02021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8:02021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8:020210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8:02021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8:02021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8:0202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8:0202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8:0202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8:0202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8:0202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8:0202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8:0202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8:0202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8:0202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8:0202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8:0202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8:0202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8:0202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8:0202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8:0202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8:0202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8:0202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8:0202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8:0202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8:0202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8:0202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8:0202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8:0202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8:0202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8:0202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8:0202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8:0202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8:0202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8:0202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8:0202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8:02021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8:0202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9:00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9:00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9:000031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2">
            <text:p>2556</text:p>
          </table:table-cell>
          <table:table-cell office:value-type="string" table:number-columns-spanned="3" table:number-rows-spanned="1" table:style-name="ce20">
            <text:p>34:39:000046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27DBF8714175FD9DD270A96A90AFDE22E8E7DC3F9F27DFA97101FE463931429143A1B83D729E0B9AB37DABD415EFADA2C491656823B3D8158EAD52B8A91952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7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Валерь Белостоцкая</meta:initial-creator>
    <dc:creator>Алексей А. Бакулин</dc:creator>
    <meta:creation-date>2025-03-25T05:50:27Z</meta:creation-date>
    <dc:date>2025-03-25T06:23:13Z</dc:date>
  </office:meta>
</office:document-meta>
</file>