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20</text:p>
          </table:table-cell>
          <table:table-cell table:number-columns-repeated="4" table:style-name="ce9"/>
          <table:table-cell office:value-type="string" table:style-name="ce11">
            <text:p>27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2" table:style-name="ce16">
            <text:p>22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686</text:p>
          </table:table-cell>
          <table:covered-table-cell/>
          <table:table-cell office:value-type="float" office:value="2531188.35" table:style-name="ce19">
            <text:p>2531188,3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235</text:p>
          </table:table-cell>
          <table:covered-table-cell/>
          <table:table-cell office:value-type="float" office:value="1518289.56" table:style-name="ce19">
            <text:p>1518289,56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3800</text:p>
          </table:table-cell>
          <table:covered-table-cell/>
          <table:table-cell office:value-type="float" office:value="2246817.4700000002" table:style-name="ce19">
            <text:p>2246817,47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12:1978</text:p>
          </table:table-cell>
          <table:covered-table-cell/>
          <table:table-cell office:value-type="float" office:value="328703.42" table:style-name="ce19">
            <text:p>328703,42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70005:1684</text:p>
          </table:table-cell>
          <table:covered-table-cell/>
          <table:table-cell office:value-type="float" office:value="657362.31000000006" table:style-name="ce19">
            <text:p>657362,31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20005:2510</text:p>
          </table:table-cell>
          <table:covered-table-cell/>
          <table:table-cell office:value-type="float" office:value="684442.56" table:style-name="ce19">
            <text:p>684442,56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5:6274</text:p>
          </table:table-cell>
          <table:covered-table-cell/>
          <table:table-cell office:value-type="float" office:value="35453.769999999997" table:style-name="ce19">
            <text:p>35453,77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5:150206:2856</text:p>
          </table:table-cell>
          <table:covered-table-cell/>
          <table:table-cell office:value-type="float" office:value="20916.41" table:style-name="ce19">
            <text:p>20916,41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150206:2857</text:p>
          </table:table-cell>
          <table:covered-table-cell/>
          <table:table-cell office:value-type="float" office:value="3140.16" table:style-name="ce19">
            <text:p>3140,16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7:030002:3494</text:p>
          </table:table-cell>
          <table:covered-table-cell/>
          <table:table-cell office:value-type="float" office:value="364960.91" table:style-name="ce19">
            <text:p>364960,91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070003:5514</text:p>
          </table:table-cell>
          <table:covered-table-cell/>
          <table:table-cell office:value-type="float" office:value="322914.13" table:style-name="ce19">
            <text:p>322914,13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70003:5515</text:p>
          </table:table-cell>
          <table:covered-table-cell/>
          <table:table-cell office:value-type="float" office:value="289031.25" table:style-name="ce19">
            <text:p>289031,2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80002:8857</text:p>
          </table:table-cell>
          <table:covered-table-cell/>
          <table:table-cell office:value-type="float" office:value="1038223.15" table:style-name="ce19">
            <text:p>1038223,1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3:2707</text:p>
          </table:table-cell>
          <table:covered-table-cell/>
          <table:table-cell office:value-type="float" office:value="1783074.57" table:style-name="ce19">
            <text:p>1783074,57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00000:3179</text:p>
          </table:table-cell>
          <table:covered-table-cell/>
          <table:table-cell office:value-type="float" office:value="1361869.17" table:style-name="ce19">
            <text:p>1361869,17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10909:233</text:p>
          </table:table-cell>
          <table:covered-table-cell/>
          <table:table-cell office:value-type="float" office:value="738586.29" table:style-name="ce19">
            <text:p>738586,29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0634:1471</text:p>
          </table:table-cell>
          <table:covered-table-cell/>
          <table:table-cell office:value-type="float" office:value="443220.25" table:style-name="ce19">
            <text:p>443220,2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30703:200</text:p>
          </table:table-cell>
          <table:covered-table-cell/>
          <table:table-cell office:value-type="float" office:value="589409.68000000005" table:style-name="ce19">
            <text:p>589409,68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100105:103</text:p>
          </table:table-cell>
          <table:covered-table-cell/>
          <table:table-cell office:value-type="float" office:value="430573.26" table:style-name="ce19">
            <text:p>430573,26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100105:111</text:p>
          </table:table-cell>
          <table:covered-table-cell/>
          <table:table-cell office:value-type="float" office:value="425231.16" table:style-name="ce19">
            <text:p>425231,16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100105:112</text:p>
          </table:table-cell>
          <table:covered-table-cell/>
          <table:table-cell office:value-type="float" office:value="440189.04" table:style-name="ce19">
            <text:p>440189,04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100105:113</text:p>
          </table:table-cell>
          <table:covered-table-cell/>
          <table:table-cell office:value-type="float" office:value="424162.74" table:style-name="ce19">
            <text:p>424162,74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100105:116</text:p>
          </table:table-cell>
          <table:covered-table-cell/>
          <table:table-cell office:value-type="float" office:value="458352.18" table:style-name="ce19">
            <text:p>458352,18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100105:119</text:p>
          </table:table-cell>
          <table:covered-table-cell/>
          <table:table-cell office:value-type="float" office:value="460470.15" table:style-name="ce19">
            <text:p>460470,1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1:080004:1907</text:p>
          </table:table-cell>
          <table:covered-table-cell/>
          <table:table-cell office:value-type="float" office:value="723863.29" table:style-name="ce19">
            <text:p>723863,29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6:080005:1121</text:p>
          </table:table-cell>
          <table:covered-table-cell/>
          <table:table-cell office:value-type="float" office:value="1071417.54" table:style-name="ce19">
            <text:p>1071417,54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7:050001:720</text:p>
          </table:table-cell>
          <table:covered-table-cell/>
          <table:table-cell office:value-type="float" office:value="524247.81" table:style-name="ce19">
            <text:p>524247,81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8:140230:74</text:p>
          </table:table-cell>
          <table:covered-table-cell/>
          <table:table-cell office:value-type="float" office:value="1889923.19" table:style-name="ce19">
            <text:p>1889923,19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170001:568</text:p>
          </table:table-cell>
          <table:covered-table-cell/>
          <table:table-cell office:value-type="float" office:value="535478.74" table:style-name="ce19">
            <text:p>535478,74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0:060201:1319</text:p>
          </table:table-cell>
          <table:covered-table-cell/>
          <table:table-cell office:value-type="float" office:value="363776" table:style-name="ce19">
            <text:p>363776,00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1:020001:692</text:p>
          </table:table-cell>
          <table:covered-table-cell/>
          <table:table-cell office:value-type="float" office:value="223151.91" table:style-name="ce19">
            <text:p>223151,91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7:160101:3504</text:p>
          </table:table-cell>
          <table:covered-table-cell/>
          <table:table-cell office:value-type="float" office:value="1246516.07" table:style-name="ce19">
            <text:p>1246516,07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7:160101:3536</text:p>
          </table:table-cell>
          <table:covered-table-cell/>
          <table:table-cell office:value-type="float" office:value="1213330.95" table:style-name="ce19">
            <text:p>1213330,9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7:160101:3721</text:p>
          </table:table-cell>
          <table:covered-table-cell/>
          <table:table-cell office:value-type="float" office:value="1213330.95" table:style-name="ce19">
            <text:p>1213330,9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7:160101:3743</text:p>
          </table:table-cell>
          <table:covered-table-cell/>
          <table:table-cell office:value-type="float" office:value="1110898.6100000001" table:style-name="ce19">
            <text:p>1110898,61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7:160101:3749</text:p>
          </table:table-cell>
          <table:covered-table-cell/>
          <table:table-cell office:value-type="float" office:value="685633.42" table:style-name="ce19">
            <text:p>685633,42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7:160101:3759</text:p>
          </table:table-cell>
          <table:covered-table-cell/>
          <table:table-cell office:value-type="float" office:value="1302515.96" table:style-name="ce19">
            <text:p>1302515,96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7:160101:3852</text:p>
          </table:table-cell>
          <table:covered-table-cell/>
          <table:table-cell office:value-type="float" office:value="1240293.8600000001" table:style-name="ce19">
            <text:p>1240293,86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7:160101:3915</text:p>
          </table:table-cell>
          <table:covered-table-cell/>
          <table:table-cell office:value-type="float" office:value="999590.5" table:style-name="ce19">
            <text:p>999590,50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7:160101:3919</text:p>
          </table:table-cell>
          <table:covered-table-cell/>
          <table:table-cell office:value-type="float" office:value="1221618.75" table:style-name="ce19">
            <text:p>1221618,7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7:160101:4125</text:p>
          </table:table-cell>
          <table:covered-table-cell/>
          <table:table-cell office:value-type="float" office:value="1180738.99" table:style-name="ce19">
            <text:p>1180738,99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7:160101:4258</text:p>
          </table:table-cell>
          <table:covered-table-cell/>
          <table:table-cell office:value-type="float" office:value="1306664.1000000001" table:style-name="ce19">
            <text:p>1306664,10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40003:4015</text:p>
          </table:table-cell>
          <table:covered-table-cell/>
          <table:table-cell office:value-type="float" office:value="2291458.5099999998" table:style-name="ce19">
            <text:p>2291458,51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80001:6909</text:p>
          </table:table-cell>
          <table:covered-table-cell/>
          <table:table-cell office:value-type="float" office:value="492712.6" table:style-name="ce19">
            <text:p>492712,60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12:1627</text:p>
          </table:table-cell>
          <table:covered-table-cell/>
          <table:table-cell office:value-type="float" office:value="56590.99" table:style-name="ce19">
            <text:p>56590,99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27:589</text:p>
          </table:table-cell>
          <table:covered-table-cell/>
          <table:table-cell office:value-type="float" office:value="201614" table:style-name="ce19">
            <text:p>201614,00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10010:414</text:p>
          </table:table-cell>
          <table:covered-table-cell/>
          <table:table-cell office:value-type="float" office:value="1411860.27" table:style-name="ce19">
            <text:p>1411860,27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0:100002:646</text:p>
          </table:table-cell>
          <table:covered-table-cell/>
          <table:table-cell office:value-type="float" office:value="618983.81999999995" table:style-name="ce19">
            <text:p>618983,82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00000:58187</text:p>
          </table:table-cell>
          <table:covered-table-cell/>
          <table:table-cell office:value-type="float" office:value="372076860.05000001" table:style-name="ce19">
            <text:p>372076860,0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00000:58188</text:p>
          </table:table-cell>
          <table:covered-table-cell/>
          <table:table-cell office:value-type="float" office:value="5455624.9500000002" table:style-name="ce19">
            <text:p>5455624,9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18:1670</text:p>
          </table:table-cell>
          <table:covered-table-cell/>
          <table:table-cell office:value-type="float" office:value="1462320.5" table:style-name="ce19">
            <text:p>1462320,50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24:211</text:p>
          </table:table-cell>
          <table:covered-table-cell/>
          <table:table-cell office:value-type="float" office:value="314305267.57999998" table:style-name="ce19">
            <text:p>314305267,58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24:213</text:p>
          </table:table-cell>
          <table:covered-table-cell/>
          <table:table-cell office:value-type="float" office:value="339173382.56999999" table:style-name="ce19">
            <text:p>339173382,57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24:2306</text:p>
          </table:table-cell>
          <table:covered-table-cell/>
          <table:table-cell office:value-type="float" office:value="1844663.3" table:style-name="ce19">
            <text:p>1844663,30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24:2307</text:p>
          </table:table-cell>
          <table:covered-table-cell/>
          <table:table-cell office:value-type="float" office:value="1976424.96" table:style-name="ce19">
            <text:p>1976424,96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24:2309</text:p>
          </table:table-cell>
          <table:covered-table-cell/>
          <table:table-cell office:value-type="float" office:value="1912012.08" table:style-name="ce19">
            <text:p>1912012,08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24:2311</text:p>
          </table:table-cell>
          <table:covered-table-cell/>
          <table:table-cell office:value-type="float" office:value="2388677.6" table:style-name="ce19">
            <text:p>2388677,60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24:2315</text:p>
          </table:table-cell>
          <table:covered-table-cell/>
          <table:table-cell office:value-type="float" office:value="2443885.86" table:style-name="ce19">
            <text:p>2443885,86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24:2316</text:p>
          </table:table-cell>
          <table:covered-table-cell/>
          <table:table-cell office:value-type="float" office:value="1273821.7" table:style-name="ce19">
            <text:p>1273821,70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24:2317</text:p>
          </table:table-cell>
          <table:covered-table-cell/>
          <table:table-cell office:value-type="float" office:value="2272310.2400000002" table:style-name="ce19">
            <text:p>2272310,24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24:2320</text:p>
          </table:table-cell>
          <table:covered-table-cell/>
          <table:table-cell office:value-type="float" office:value="1844663.3" table:style-name="ce19">
            <text:p>1844663,30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24:2322</text:p>
          </table:table-cell>
          <table:covered-table-cell/>
          <table:table-cell office:value-type="float" office:value="1942430.45" table:style-name="ce19">
            <text:p>1942430,4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24:2323</text:p>
          </table:table-cell>
          <table:covered-table-cell/>
          <table:table-cell office:value-type="float" office:value="1912012.08" table:style-name="ce19">
            <text:p>1912012,08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24:2325</text:p>
          </table:table-cell>
          <table:covered-table-cell/>
          <table:table-cell office:value-type="float" office:value="2315066.58" table:style-name="ce19">
            <text:p>2315066,58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24:7004</text:p>
          </table:table-cell>
          <table:covered-table-cell/>
          <table:table-cell office:value-type="float" office:value="2410531" table:style-name="ce19">
            <text:p>2410531,00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24:7293</text:p>
          </table:table-cell>
          <table:covered-table-cell/>
          <table:table-cell office:value-type="float" office:value="2664589.61" table:style-name="ce19">
            <text:p>2664589,61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24:7455</text:p>
          </table:table-cell>
          <table:covered-table-cell/>
          <table:table-cell office:value-type="float" office:value="2094522.32" table:style-name="ce19">
            <text:p>2094522,32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24:7460</text:p>
          </table:table-cell>
          <table:covered-table-cell/>
          <table:table-cell office:value-type="float" office:value="1951121.42" table:style-name="ce19">
            <text:p>1951121,42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30:2888</text:p>
          </table:table-cell>
          <table:covered-table-cell/>
          <table:table-cell office:value-type="float" office:value="3295403.83" table:style-name="ce19">
            <text:p>3295403,83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01:4912</text:p>
          </table:table-cell>
          <table:covered-table-cell/>
          <table:table-cell office:value-type="float" office:value="2333877.12" table:style-name="ce19">
            <text:p>2333877,12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16:767</text:p>
          </table:table-cell>
          <table:covered-table-cell/>
          <table:table-cell office:value-type="float" office:value="151658.29" table:style-name="ce19">
            <text:p>151658,29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33:2785</text:p>
          </table:table-cell>
          <table:covered-table-cell/>
          <table:table-cell office:value-type="float" office:value="606791.99" table:style-name="ce19">
            <text:p>606791,99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85:429</text:p>
          </table:table-cell>
          <table:covered-table-cell/>
          <table:table-cell office:value-type="float" office:value="2520303.64" table:style-name="ce19">
            <text:p>2520303,64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96:471</text:p>
          </table:table-cell>
          <table:covered-table-cell/>
          <table:table-cell office:value-type="float" office:value="1405950.32" table:style-name="ce19">
            <text:p>1405950,32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61:158</text:p>
          </table:table-cell>
          <table:covered-table-cell/>
          <table:table-cell office:value-type="float" office:value="1615738.94" table:style-name="ce19">
            <text:p>1615738,94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70:2988</text:p>
          </table:table-cell>
          <table:covered-table-cell/>
          <table:table-cell office:value-type="float" office:value="136335.25" table:style-name="ce19">
            <text:p>136335,2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0:7035</text:p>
          </table:table-cell>
          <table:covered-table-cell/>
          <table:table-cell office:value-type="float" office:value="290211.25" table:style-name="ce19">
            <text:p>290211,2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92:761</text:p>
          </table:table-cell>
          <table:covered-table-cell/>
          <table:table-cell office:value-type="float" office:value="1442461.7" table:style-name="ce19">
            <text:p>1442461,70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04:1430</text:p>
          </table:table-cell>
          <table:covered-table-cell/>
          <table:table-cell office:value-type="float" office:value="2569587.39" table:style-name="ce19">
            <text:p>2569587,39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22:2402</text:p>
          </table:table-cell>
          <table:covered-table-cell/>
          <table:table-cell office:value-type="float" office:value="163710782.50999999" table:style-name="ce19">
            <text:p>163710782,51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36:1663</text:p>
          </table:table-cell>
          <table:covered-table-cell/>
          <table:table-cell office:value-type="float" office:value="332449.46999999997" table:style-name="ce19">
            <text:p>332449,47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36:1664</text:p>
          </table:table-cell>
          <table:covered-table-cell/>
          <table:table-cell office:value-type="float" office:value="335354.51" table:style-name="ce19">
            <text:p>335354,51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15:2731</text:p>
          </table:table-cell>
          <table:covered-table-cell/>
          <table:table-cell office:value-type="float" office:value="3815681.04" table:style-name="ce19">
            <text:p>3815681,04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15:694</text:p>
          </table:table-cell>
          <table:covered-table-cell/>
          <table:table-cell office:value-type="float" office:value="676036211.32000005" table:style-name="ce19">
            <text:p>676036211,32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30:150</text:p>
          </table:table-cell>
          <table:covered-table-cell/>
          <table:table-cell office:value-type="float" office:value="4024580.35" table:style-name="ce19">
            <text:p>4024580,3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01:1009</text:p>
          </table:table-cell>
          <table:covered-table-cell/>
          <table:table-cell office:value-type="float" office:value="634925.65" table:style-name="ce19">
            <text:p>634925,6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22:284</text:p>
          </table:table-cell>
          <table:covered-table-cell/>
          <table:table-cell office:value-type="float" office:value="585470001.13999999" table:style-name="ce19">
            <text:p>585470001,14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22:289</text:p>
          </table:table-cell>
          <table:covered-table-cell/>
          <table:table-cell office:value-type="float" office:value="370515113.5" table:style-name="ce19">
            <text:p>370515113,50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22:373</text:p>
          </table:table-cell>
          <table:covered-table-cell/>
          <table:table-cell office:value-type="float" office:value="2787751.89" table:style-name="ce19">
            <text:p>2787751,89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44:3656</text:p>
          </table:table-cell>
          <table:covered-table-cell/>
          <table:table-cell office:value-type="float" office:value="1031929.42" table:style-name="ce19">
            <text:p>1031929,42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44:604</text:p>
          </table:table-cell>
          <table:covered-table-cell/>
          <table:table-cell office:value-type="float" office:value="461459634.18000001" table:style-name="ce19">
            <text:p>461459634,18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45:383</text:p>
          </table:table-cell>
          <table:covered-table-cell/>
          <table:table-cell office:value-type="float" office:value="101789674.09" table:style-name="ce19">
            <text:p>101789674,09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45:47</text:p>
          </table:table-cell>
          <table:covered-table-cell/>
          <table:table-cell office:value-type="float" office:value="244434703.58000001" table:style-name="ce19">
            <text:p>244434703,58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60:3093</text:p>
          </table:table-cell>
          <table:covered-table-cell/>
          <table:table-cell office:value-type="float" office:value="1253300.1399999999" table:style-name="ce19">
            <text:p>1253300,14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001:8014</text:p>
          </table:table-cell>
          <table:covered-table-cell/>
          <table:table-cell office:value-type="float" office:value="3815151.45" table:style-name="ce19">
            <text:p>3815151,4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002:1550</text:p>
          </table:table-cell>
          <table:covered-table-cell/>
          <table:table-cell office:value-type="float" office:value="3737688.36" table:style-name="ce19">
            <text:p>3737688,36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033:214</text:p>
          </table:table-cell>
          <table:covered-table-cell/>
          <table:table-cell office:value-type="float" office:value="1091962.73" table:style-name="ce19">
            <text:p>1091962,73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8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097:668</text:p>
          </table:table-cell>
          <table:covered-table-cell/>
          <table:table-cell office:value-type="float" office:value="4143995.64" table:style-name="ce19">
            <text:p>4143995,64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80:523</text:p>
          </table:table-cell>
          <table:covered-table-cell/>
          <table:table-cell office:value-type="float" office:value="3146108.23" table:style-name="ce19">
            <text:p>3146108,23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086:5752</text:p>
          </table:table-cell>
          <table:covered-table-cell/>
          <table:table-cell office:value-type="float" office:value="6105325.9699999997" table:style-name="ce19">
            <text:p>6105325,97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95:3439</text:p>
          </table:table-cell>
          <table:covered-table-cell/>
          <table:table-cell office:value-type="float" office:value="330762.63" table:style-name="ce19">
            <text:p>330762,63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095:3440</text:p>
          </table:table-cell>
          <table:covered-table-cell/>
          <table:table-cell office:value-type="float" office:value="586177.47" table:style-name="ce19">
            <text:p>586177,47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00000:67523</text:p>
          </table:table-cell>
          <table:covered-table-cell/>
          <table:table-cell office:value-type="float" office:value="637449.04" table:style-name="ce19">
            <text:p>637449,04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10101:1910</text:p>
          </table:table-cell>
          <table:covered-table-cell/>
          <table:table-cell office:value-type="float" office:value="343431.85" table:style-name="ce19">
            <text:p>343431,8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20102:7119</text:p>
          </table:table-cell>
          <table:covered-table-cell/>
          <table:table-cell office:value-type="float" office:value="1231375.95" table:style-name="ce19">
            <text:p>1231375,95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20102:7280</text:p>
          </table:table-cell>
          <table:covered-table-cell/>
          <table:table-cell office:value-type="float" office:value="1244036.56" table:style-name="ce19">
            <text:p>1244036,56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20102:7346</text:p>
          </table:table-cell>
          <table:covered-table-cell/>
          <table:table-cell office:value-type="float" office:value="1817872.72" table:style-name="ce19">
            <text:p>1817872,72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20102:7369</text:p>
          </table:table-cell>
          <table:covered-table-cell/>
          <table:table-cell office:value-type="float" office:value="712683.89" table:style-name="ce19">
            <text:p>712683,89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02:4545</text:p>
          </table:table-cell>
          <table:covered-table-cell/>
          <table:table-cell office:value-type="float" office:value="56147.49" table:style-name="ce19">
            <text:p>56147,49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19:2788</text:p>
          </table:table-cell>
          <table:covered-table-cell/>
          <table:table-cell office:value-type="float" office:value="3109862.53" table:style-name="ce19">
            <text:p>3109862,53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22:12024</text:p>
          </table:table-cell>
          <table:covered-table-cell/>
          <table:table-cell office:value-type="float" office:value="2271199.08" table:style-name="ce19">
            <text:p>2271199,08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22:7196</text:p>
          </table:table-cell>
          <table:covered-table-cell/>
          <table:table-cell office:value-type="float" office:value="2554394.31" table:style-name="ce19">
            <text:p>2554394,31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207:13988</text:p>
          </table:table-cell>
          <table:covered-table-cell/>
          <table:table-cell office:value-type="float" office:value="1970533.11" table:style-name="ce19">
            <text:p>1970533,11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214:8541</text:p>
          </table:table-cell>
          <table:covered-table-cell/>
          <table:table-cell office:value-type="float" office:value="89397.28" table:style-name="ce19">
            <text:p>89397,28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221:2448</text:p>
          </table:table-cell>
          <table:covered-table-cell/>
          <table:table-cell office:value-type="float" office:value="681922.23" table:style-name="ce19">
            <text:p>681922,23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221:2449</text:p>
          </table:table-cell>
          <table:covered-table-cell/>
          <table:table-cell office:value-type="float" office:value="196177.36" table:style-name="ce19">
            <text:p>196177,36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222:6137</text:p>
          </table:table-cell>
          <table:covered-table-cell/>
          <table:table-cell office:value-type="float" office:value="456919.41" table:style-name="ce19">
            <text:p>456919,41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222:6138</text:p>
          </table:table-cell>
          <table:covered-table-cell/>
          <table:table-cell office:value-type="float" office:value="1027824.82" table:style-name="ce19">
            <text:p>1027824,82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01:1436</text:p>
          </table:table-cell>
          <table:covered-table-cell/>
          <table:table-cell office:value-type="float" office:value="265565.06" table:style-name="ce19">
            <text:p>265565,06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6:000012:5632</text:p>
          </table:table-cell>
          <table:covered-table-cell/>
          <table:table-cell office:value-type="float" office:value="106341.08" table:style-name="ce19">
            <text:p>106341,08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6:000013:4315</text:p>
          </table:table-cell>
          <table:covered-table-cell/>
          <table:table-cell office:value-type="float" office:value="27124.13" table:style-name="ce19">
            <text:p>27124,13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6:000018:9917</text:p>
          </table:table-cell>
          <table:covered-table-cell/>
          <table:table-cell office:value-type="float" office:value="5555631.7599999998" table:style-name="ce19">
            <text:p>5555631,76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7:010234:265</text:p>
          </table:table-cell>
          <table:covered-table-cell/>
          <table:table-cell office:value-type="float" office:value="636671.56999999995" table:style-name="ce19">
            <text:p>636671,57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7:010322:150</text:p>
          </table:table-cell>
          <table:covered-table-cell/>
          <table:table-cell office:value-type="float" office:value="1173867.97" table:style-name="ce19">
            <text:p>1173867,97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8:020106:332</text:p>
          </table:table-cell>
          <table:covered-table-cell/>
          <table:table-cell office:value-type="float" office:value="1610944.61" table:style-name="ce19">
            <text:p>1610944,61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19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1">
            <text:p>34:38:050210:109</text:p>
          </table:table-cell>
          <table:covered-table-cell/>
          <table:table-cell office:value-type="float" office:value="1362387.43" table:style-name="ce21">
            <text:p>1362387,43</text:p>
          </table:table-cell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6">
            <text:p>19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4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58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58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67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38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40001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40004: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500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3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3000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500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70006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70006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70006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70006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70006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70006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70006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70006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70006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70006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70006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800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8000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80001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80001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8000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80001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8000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80001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8000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8000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8000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1:2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7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8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8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8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8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8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8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89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8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9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9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9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80001:7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010004: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110004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12000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120004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2500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50002: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2500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2500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2500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6:2500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6:250002: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6:2500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2500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6:2500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2500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6:2500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6:2500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6:2500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6:2500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6:2500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6:2500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6:2500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6:2500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6:2500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6:25000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30003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0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1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4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5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21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22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230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3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3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00000:108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00000:11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00000:119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00000:12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00000:3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00000:9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00000:9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00000:9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00000:9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00000:9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00000:9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00000:9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00000:9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00000:9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00000:9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00000:9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00000:9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00000:9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00000:9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00000:9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00000:9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00000:9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68: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70206: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100103: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100103: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100103: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100105: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100105: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100105: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100105: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100105: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100105: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100105: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100105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100105: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100105:1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100105: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100105: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100105: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100105: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100105: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100105: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100105: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2000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1:02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1:04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1:060004: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1:07000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2:01050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2:010501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2:01050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2:01050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2:010501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2:010501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2:010501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2:01050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2:010501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2:010501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2:01050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2:010501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2:010501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4:090002:147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4:090002:168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4:090002:18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5:080102: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5:0902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6:0900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1001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100113: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00130: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100130:1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100130: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100130: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10013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100130: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0:03010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1:070006: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3:000000:4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3:02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3:190026: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3:190036: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5:0801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6:0104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6:0306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6:0514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7:0800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7:090008: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7:090008: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7:140006: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7:160101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7:160101:3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7:160102:3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000000:3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100007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100028:9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10006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20004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9:040002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0:100003: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0:150001:28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0:150001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0:150001:3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0:150001:38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0:150001:38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0:150001:38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0:150001:3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0:150001:38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0:150001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0:160003:5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0:160003:6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0:160003:64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0:160003:6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0:160003:6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0:160003:6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0:160003:6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0:160003:6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0:160003:6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0:160003:7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0:160003:7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0:160003:7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0:160003:8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0:160003:9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0:160003:9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0:160003:9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1:000000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1:010002: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1:100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1:190003: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3:010001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3:010001:3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3:06000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3:080002: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3:080002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3:080002: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3:08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3:0800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00000:51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00000:518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07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07: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08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08: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22: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24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24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24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24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24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24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24:2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24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24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24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24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24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24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24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24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24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24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24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24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24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24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24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24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24:2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24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24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24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24:2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24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24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24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24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24:2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24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24:22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24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24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24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24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24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24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24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24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24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24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24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24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24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24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24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24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24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24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24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24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24:3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24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24:3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24:3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24:3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24:3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24:3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24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24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24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24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24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24:3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24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24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24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24:3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24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24:3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24:3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24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24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24:3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24:3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24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24:3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24:3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24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24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24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24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24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24:3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24:3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24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24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24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24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24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24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24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24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24:3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24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24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24:3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24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24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24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24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24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24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24:36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24:36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24:3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24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24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24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24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24:3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2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2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24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24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24:3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24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24:3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2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24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24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24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24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24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24:3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24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24:3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24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24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24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24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24:3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24:3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24:37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24:3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2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24:3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24:3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24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24:3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24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24:3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24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24:3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24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24:3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24:3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24:3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24:3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24:3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24:3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24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24:3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24:3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24:3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24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24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24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24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24:3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24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24:3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24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24:3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24:3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24:38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24:38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24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24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24:3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24:3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24:3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24:38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24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24:3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24:3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24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24:3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24:38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24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24:3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24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24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24:38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24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24:38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24:38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24:38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24:38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24:38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24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24:3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24:3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24:38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24:38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24:38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24:38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24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24:3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24:38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24:3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24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24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24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24:3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24:3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24:38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24:3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24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24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24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24:39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24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24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24:39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24:3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24:3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24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24:39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24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24:3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24:39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24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24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24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24:39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24:39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24:39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24:39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24:3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24:3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24:39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24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24:39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24:3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24:3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24:3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24:3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24:39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24:39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24:3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24:3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24:6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24:70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24:7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24:7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24:7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24:7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24:7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24:7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24:7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24:71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24:7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24:7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24:7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24:7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24:7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24:7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24:7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24:7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24:7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24:7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24:7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24:7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24:7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24:7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24:7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24:7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24:7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24:75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24:8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24:8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24:8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24:8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24:85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24:8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24:8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24:8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25: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25: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25: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29: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3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30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30:7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30:7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59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3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39: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47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5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53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6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62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63: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64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64:4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64:4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64:4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73: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13: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52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0:10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0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0:6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5:4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8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87: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92: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99: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110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123: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123:1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133: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133: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134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1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19:8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22:5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22:5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22:5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22:5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22:6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22:6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22:6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22:6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22:6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22:6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22:6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22:6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22:6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22:6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22:6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22:6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22:7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22:7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22:7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22:7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22:7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22:7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22:7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22:7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22:7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22:71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22:7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22:7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22:7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22:7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22:7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22:7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22:7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22:7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22:77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22:78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22:8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28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41:5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15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15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15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5001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50015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50015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50015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50015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50015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50015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50015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50015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50015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50015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50015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50015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50015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50015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50015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50015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50015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50015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50015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50015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50015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50015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50015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50015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50015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50015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50015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50015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50015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50015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50015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50015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50015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50015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50015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50015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50015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50015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50015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50015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50015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50015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50015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50015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50015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50015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50015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50015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5001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50015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50015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50015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50015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50015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50015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50015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50015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50015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50015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50015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5001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50015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50015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50015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50015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50015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50015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50015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50015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50015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50015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50015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50015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50015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50015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50015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50015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50015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50015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50015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50015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50015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50015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50015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50015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50015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50015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50015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50015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50015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50015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50015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50015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50015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50015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50015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50015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50015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50015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50015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50015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50015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50015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15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15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15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50015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15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15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15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15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15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15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50015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50015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15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15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15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15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50015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50015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50015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50015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50016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28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28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28:3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28: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49: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61: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64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16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16:4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20: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22:10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22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22:3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22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22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22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22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22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22:3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22:3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22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22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22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22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22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22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22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22: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22:6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22:6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22:6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22:6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22:6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22:6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22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22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22:6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22: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22: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22: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22:7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22: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22:8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22:8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22:8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22:8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22:8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22:8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22:8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22:87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22:9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24:6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24: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3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35:4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35:4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43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43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44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44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44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44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44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44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44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44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44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44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44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44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44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44:3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44:3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44:3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44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44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4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44:3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44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44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44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45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45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4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45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45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4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46:1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46: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46: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46: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47:8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47:8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47: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47:8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47:8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47:8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47:8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47: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48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48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48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48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48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48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48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48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49:8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49: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49: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49: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49: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5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5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01:13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01:13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01:13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01:13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01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01:13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01:13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01:13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01:13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01:13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001:13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001:13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001:13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01:13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01:13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001:13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001:13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70001:13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70001:13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70001:13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70001:13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70001:13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70001:13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70001:13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70001:13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001:13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001:13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001:13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001:13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001:13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01:13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01:13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01:13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01:13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01:13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01:13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01:13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01:13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001:13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001:13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001:13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001:13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001:13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01:13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01:13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01:13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01:13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01:13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01:13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01:13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001:13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001:13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001:13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70001:13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001:13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01:13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01:13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01:13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01:13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01:13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01:13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01:13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01:13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01:139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01:13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01:13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01:13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01:139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01:13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01:13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01:13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01:139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01:13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01:139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01:13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01:13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01:13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01:139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01:13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01:13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01:13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01:14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01:140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01:14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01:14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01:140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01:140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01:140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01:14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01:140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14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140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14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14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140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14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14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14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1:14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1:14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1:14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1:14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1:14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1:14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1:14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1:14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140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14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14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14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140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14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140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14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14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14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14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14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14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14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14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14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14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14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14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14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14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14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14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14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14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14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14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14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1:14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1:140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1:14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1:14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1:14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1:14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1:14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1:14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1:14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14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14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1:140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1:14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1:3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1:5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1:5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5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1:5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1:5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1:5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1:5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1:5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1:5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1:5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1:5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01:5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01:5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01:5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01:5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01:5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01:5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01:5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01:5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1:5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1:5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1:5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1:5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1:5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1:5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1:5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1:5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1:5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01:5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1:5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01:5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01:5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01:5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1:5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01:5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01:5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1:5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01:5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1:5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1:5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1:5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1:5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01:5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01:5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01:5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01:5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01:5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01:5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01:5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01:5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01:5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01:5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01:5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01:5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01:5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01:5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01:5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01:5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01:5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01:5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01:5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01:5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01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01:5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01:5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01:5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01:5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01:5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01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01:5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01:5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01:5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01:5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01:5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01:5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01:5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01:5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01:5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01:5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01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01:5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01:5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01:5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01:5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01:5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01:5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1:54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1:5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1:5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01:5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01:5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01:5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01:5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01:5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01:5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01:5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01:5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01:5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01:5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01:5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01:5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01:5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01:5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01:5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01:5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01:5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01:5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01:5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01:5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01:5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01:5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01:5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01:5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01:5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01:5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01:5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01:5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01:5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01:5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01:5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01:5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1:5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1:5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1:5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01:5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1:5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1:5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1:5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1:5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1:5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01:5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01:5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01:5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01:5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01:7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1:7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1:7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01:79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01:7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01:7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01:79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01:7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01:7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01:79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01:79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01:79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01:7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01:79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1:7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01:7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01:7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1:79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01:79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01:79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01:79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01:79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01:7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01:7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01:79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01:79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01:79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01:7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01:7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01:7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01:7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01:7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01:79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01:79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01:7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01:7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01:79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01:79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01:7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01:79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01:79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01:79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01:79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01:79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01:79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01:7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01:7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01:7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01:7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01:7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01:7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01:7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01:7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01:7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01:7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01:7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01:7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01:7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01:7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01:7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01:7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01:7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01:7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01:7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01:7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01:7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01:7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01:7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01:7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01:79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01:7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01:7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01:7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01:79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01:7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01:79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01:7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01:7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01:7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01:79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01:7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01:7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01:7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01:79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01:7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01:79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01:7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01:7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01:7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01:79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01:79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01:79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01:7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01:79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01:79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01:80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01:80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01:80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01:8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01:80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01:80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01:80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01:80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01:8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01:80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01:80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01:8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01:8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01:8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01:80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01:8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01:80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01:80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01:80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01:80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01:80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01:80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01:8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01:80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01:8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01:80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01:8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01:80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01:8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01:80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01:80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01:8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01:8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01:8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01:8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01:80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01:80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01:8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01:8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01:8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01:8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01:8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01:8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01:8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001:8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001:8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70001:8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70001:8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70001:8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70001:80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70001:8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70001:8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70001:80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70001:8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001:8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001:8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70001:8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70001:8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70001:8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70001:80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70001:8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70001:8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70001:8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70001:8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70001:80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70001:8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70001:8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70001:8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70001:8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001:8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001:8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001:80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70001:8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70001:8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70001:8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70001:8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70001:8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70001:8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70001:8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70001:8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70001:8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70001:8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001:8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001:8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01:8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01:8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01:8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70001:8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70001:8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70001:8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70001:8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001:80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70001:8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70001:8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70001:8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70001:8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70001:8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70001:8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70001:8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70001:8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70001:8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70001:8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70001:8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70001:8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70001:8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70001:8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70001:8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70001:8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70001:8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70001:8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70001:8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70001:8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70001:8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70001:8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70001:8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70001:8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70001:8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70001:8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70001:8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70001:8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70001:8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70001:8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70001:81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70001:81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70001:8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70001:8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70001:8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70001:8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70001:8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70001:9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70001:98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70005: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70014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70014: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7003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7003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70032: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70076: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70076: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70078: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70078: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70078: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70079: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70080:7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70080:7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70080:7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70080: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70080:7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70080:7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7008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70082: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70082: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70083:5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70083: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70083: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70085: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70085: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70086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70086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70086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70087:6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70087: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70087: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70088: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70088:6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70088: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70088:6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70094: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70095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70096: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097: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70097: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70097: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701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701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701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701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701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701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701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701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70102: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70102: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701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701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701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701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701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701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701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701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701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701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70105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70105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70105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7010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7010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70105: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70107: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70107: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70107: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70107:6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70107:6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70107: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70107: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70107: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70107:6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70107: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70107: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04: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06: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0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006: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0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007: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08: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08:6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08:6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009: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009: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013: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013: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014: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019:2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020: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023: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023: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023: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023: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023: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026: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026: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030: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030: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036: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039: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039:8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039: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040: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040: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040: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040: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040: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040: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043: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045: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046:8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046: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051: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051: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054: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054: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055: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055: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056: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061: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061:1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06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061: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061: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06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067: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068: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068: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068: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068: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068: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069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069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074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074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074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074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07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074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074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074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074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074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074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074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074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074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07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074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074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074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07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074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07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074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074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074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074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074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074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074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07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074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7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74:22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74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074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074:2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074:2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074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074:2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074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074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074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074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074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074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074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074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07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074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074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07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07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74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74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74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74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74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74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74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74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74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74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74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74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74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74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74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74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74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74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74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74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74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74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74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74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74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74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74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74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74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74:5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75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75:3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76:8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76: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79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79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79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79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79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80: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8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82: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8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8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84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87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87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87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87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87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87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87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87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88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88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88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88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88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89: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89:8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89:8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89:8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89:8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90: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90: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90: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90: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90: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90: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9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93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94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95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95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95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95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95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95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95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95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95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95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95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95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095:2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095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095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095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095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095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095:2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095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095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095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095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095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095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95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95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95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95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95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95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95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95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95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95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95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95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95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95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95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095:23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095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095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095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095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095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095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095:23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095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095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095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095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095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095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095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095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095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095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095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095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095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095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095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095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095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095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095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095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095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095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095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095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095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095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095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095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095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095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095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095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095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095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095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095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095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095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095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095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095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095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095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095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095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095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095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095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095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095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095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095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095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095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095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095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095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095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095:2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095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95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95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95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95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95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95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95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095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095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095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095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095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095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095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095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095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095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095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095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095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095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095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095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095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095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095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095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095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095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095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095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095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095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095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095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095:2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095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095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095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095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095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095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095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095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095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095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095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095:2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095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095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095:2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095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095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095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095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095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095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095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095:2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095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095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095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095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095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095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095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095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095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096:5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096:5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099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099:7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100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100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100: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1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1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801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80101: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80101: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801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80103: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80104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80104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80105:8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80105: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80105: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80105: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80105:8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80105:8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80105:8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105:8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80105:8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80105:8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80105:8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105: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105:8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105: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105:8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105: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105:8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80105:8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80105: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80105: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105: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105: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105:9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105:9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105: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105: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105: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105:9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105:9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105:9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105: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105:9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105:9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105: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105: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105:9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105:9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105:9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105:9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105:9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105: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105: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105:9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105:9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80105:9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80105: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80105: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80105:9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80105:9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80105: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80105:9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80105:9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80105: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80105:9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80105:9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80105:9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80109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80109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80109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80109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80109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80109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80109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80109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109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109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116:5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125: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126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142: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142: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14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14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80142:4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80142: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80142: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80142: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80143: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80143: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80145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8014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8014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8014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80145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00000:45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00000:58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1010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1010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10101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10101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1010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1010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1010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1010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10102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10102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1010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1010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1010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10102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20102:70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20102:70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20102:7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20102:7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20102:7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20102:7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20102:7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20102:7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20102:7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20102:7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20102:7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20102:7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20102:7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20102:7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20102:7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20102:7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20102:71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20102:71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20102:7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20102:7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20102:7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20102:7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20102:7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20102:7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20102:7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20102:7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20102:71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20102:7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20102:7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20102:7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20102:7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20102:7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20102:7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20102:7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20102:73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20102:7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20102:7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20102:7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20102:7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20102:7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20102:7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20102:7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20102:7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20102:7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20102:7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20102:7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20102:7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20102:74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20102:7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20102:7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20106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20201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102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102:4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102:4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106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111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113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113:6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113:6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113:6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113:6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113:6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113:6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113:6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113:6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113:6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123:11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203:163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210:54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210:5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210:5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210:5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210:5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210:5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210:5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210:5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210:5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210:5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210:54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210:5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210:55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210:5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210:5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210:5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210:55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210:55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210:5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210:5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210:5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210:5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10:5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210:5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210:5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210:5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210:5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210:5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210:5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210:5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210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210:5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210:57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210:5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210:5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210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210:5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210:5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210:57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10:57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210:5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210:57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210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210:5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210:5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210:5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210:5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210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210:5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210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210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210:5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210:57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210:5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210:57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210:5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210:5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210:5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210:5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210:5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215:140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215:7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217:10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217:128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217:14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6:000005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6:000005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6:000005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6:000005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6:000005: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6:000005: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6:000005: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6:000005: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6:000005: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6:000005: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6:000005: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6:000005:7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6:000005:7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6:000005: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6:000005: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6:000005: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6:000005:7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6:000005:7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6:000005: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6:000005: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6:000005: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6:000005: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6:000005: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6:000008:6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6:000010:120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6:000010:12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6:000010:130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6:000010:4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6:00001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6:000013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6:000013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6:000013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6:00001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6:000013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6:00001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6:000013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6:000013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6:000013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6:00001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6:000013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6:000013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6:000013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6:000013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6:000013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6:000013:4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6:000018:107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6:000018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6:000018:38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6:000018:7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6:000018:95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6:000018:9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6:000018:9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6:000020:3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7:010120:4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7:010145:2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7:0102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7:0102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7:0102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7:01020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7:0102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7:010204: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7:010204: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7:010208: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7:010208: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7:010208: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7:010213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7:010213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7:01021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7:01021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7:01021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7:010213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7:010213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7:01021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7:010213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7:010213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7:010213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7:010213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7:010213: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7:010214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7:010214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7:010214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7:010214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7:010214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7:010214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7:010214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7:010214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7:010214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7:010214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7:010214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7:010214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7:010214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7:010214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7:010214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7:010214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7:010214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7:010214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7:010214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7:010214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7:010214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7:010214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7:010214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7:010214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7:010214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7:010214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7:010214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7:010214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7:010214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7:010214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7:010214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7:010214:2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7:010214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7:010214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7:010214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7:010214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7:01021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7:010214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7:010214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7:010214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7:010214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7:010214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7:01021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7:010214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7:01021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7:010214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7:010214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7:01021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7:010214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7:010214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7:010214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7:010214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7:010214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7:010214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7:010214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7:010214:2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7:010214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7:010214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7:010214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7:010214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7:01021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7:01021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7:010214:2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7:010214: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7:010214:28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7:010214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7:010214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7:010214:4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7:010214:46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7:010214:4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7:010214:4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7:010214:4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7:010215: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7:010215: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7:010215: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7:010216: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7:010216: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7:010216: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7:010217: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7:010217: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7:010297:2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7:010297: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8:00000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8:000000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8:0100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8:0100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8:010004: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8:010004: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8:010004: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8:010004:9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8:010004:9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8:0100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8:010004: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8:010004: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8:010004: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8:010004:980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8:0401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8:040102: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8:0501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8:0501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8:050103: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8:050309: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8:050309: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8:050311: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8:050311: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8:05031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8:050311: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8:05031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8:050311: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8:050311: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9:000000: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20">
            <text:p>2222</text:p>
          </table:table-cell>
          <table:table-cell office:value-type="string" table:number-columns-spanned="3" table:number-rows-spanned="1" table:style-name="ce1">
            <text:p>34:39:000047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3FB99CDE32AF9CC4F0376C1A15216CA4E647A6EFA0E4E0360A6177FAE1D1E052B3175A64F2F287F3CC8A8439C9498B21E71D04ED07A1D924C7ED33E11F4169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27T05:29:34Z</meta:creation-date>
    <dc:date>2025-03-27T05:29:34Z</dc:date>
  </office:meta>
</office:document-meta>
</file>