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22</text:p>
          </table:table-cell>
          <table:table-cell table:number-columns-repeated="4" table:style-name="ce9"/>
          <table:table-cell office:value-type="string" table:style-name="ce11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24" table:style-name="ce16">
            <text:p>23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7540</text:p>
          </table:table-cell>
          <table:covered-table-cell/>
          <table:table-cell office:value-type="float" office:value="173395299.31" table:style-name="ce19">
            <text:p>173395299,3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5882</text:p>
          </table:table-cell>
          <table:covered-table-cell/>
          <table:table-cell office:value-type="float" office:value="335185.84000000003" table:style-name="ce19">
            <text:p>335185,8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894</text:p>
          </table:table-cell>
          <table:covered-table-cell/>
          <table:table-cell office:value-type="float" office:value="606618.21" table:style-name="ce19">
            <text:p>606618,2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3061</text:p>
          </table:table-cell>
          <table:covered-table-cell/>
          <table:table-cell office:value-type="float" office:value="696596.82" table:style-name="ce19">
            <text:p>696596,8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2:966</text:p>
          </table:table-cell>
          <table:covered-table-cell/>
          <table:table-cell office:value-type="float" office:value="2155471.13" table:style-name="ce19">
            <text:p>2155471,1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2:967</text:p>
          </table:table-cell>
          <table:covered-table-cell/>
          <table:table-cell office:value-type="float" office:value="521512.94" table:style-name="ce19">
            <text:p>521512,9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2:968</text:p>
          </table:table-cell>
          <table:covered-table-cell/>
          <table:table-cell office:value-type="float" office:value="562296.81999999995" table:style-name="ce19">
            <text:p>562296,8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2:969</text:p>
          </table:table-cell>
          <table:covered-table-cell/>
          <table:table-cell office:value-type="float" office:value="604816.17000000004" table:style-name="ce19">
            <text:p>604816,1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2:970</text:p>
          </table:table-cell>
          <table:covered-table-cell/>
          <table:table-cell office:value-type="float" office:value="285487.12" table:style-name="ce19">
            <text:p>285487,1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70006:1077</text:p>
          </table:table-cell>
          <table:covered-table-cell/>
          <table:table-cell office:value-type="float" office:value="4243849.33" table:style-name="ce19">
            <text:p>4243849,3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80007:246</text:p>
          </table:table-cell>
          <table:covered-table-cell/>
          <table:table-cell office:value-type="float" office:value="3203320.19" table:style-name="ce19">
            <text:p>3203320,1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90001:1177</text:p>
          </table:table-cell>
          <table:covered-table-cell/>
          <table:table-cell office:value-type="float" office:value="427669.48" table:style-name="ce19">
            <text:p>427669,4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90001:2164</text:p>
          </table:table-cell>
          <table:covered-table-cell/>
          <table:table-cell office:value-type="float" office:value="115107.9" table:style-name="ce19">
            <text:p>115107,9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20002:2494</text:p>
          </table:table-cell>
          <table:covered-table-cell/>
          <table:table-cell office:value-type="float" office:value="8653570.2300000004" table:style-name="ce19">
            <text:p>8653570,2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9:10232</text:p>
          </table:table-cell>
          <table:covered-table-cell/>
          <table:table-cell office:value-type="float" office:value="97642.29" table:style-name="ce19">
            <text:p>97642,2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9:15810</text:p>
          </table:table-cell>
          <table:covered-table-cell/>
          <table:table-cell office:value-type="float" office:value="474560.78" table:style-name="ce19">
            <text:p>474560,7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1:994</text:p>
          </table:table-cell>
          <table:covered-table-cell/>
          <table:table-cell office:value-type="float" office:value="72653.27" table:style-name="ce19">
            <text:p>72653,2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6:928</text:p>
          </table:table-cell>
          <table:covered-table-cell/>
          <table:table-cell office:value-type="float" office:value="230766.11" table:style-name="ce19">
            <text:p>230766,1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5:2774</text:p>
          </table:table-cell>
          <table:covered-table-cell/>
          <table:table-cell office:value-type="float" office:value="1232902.8899999999" table:style-name="ce19">
            <text:p>1232902,8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00001:3727</text:p>
          </table:table-cell>
          <table:covered-table-cell/>
          <table:table-cell office:value-type="float" office:value="65547.28" table:style-name="ce19">
            <text:p>65547,2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00005:520</text:p>
          </table:table-cell>
          <table:covered-table-cell/>
          <table:table-cell office:value-type="float" office:value="169615.88" table:style-name="ce19">
            <text:p>169615,8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10002:1029</text:p>
          </table:table-cell>
          <table:covered-table-cell/>
          <table:table-cell office:value-type="float" office:value="755339.37" table:style-name="ce19">
            <text:p>755339,3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10003:1854</text:p>
          </table:table-cell>
          <table:covered-table-cell/>
          <table:table-cell office:value-type="float" office:value="1185577.75" table:style-name="ce19">
            <text:p>1185577,7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10003:854</text:p>
          </table:table-cell>
          <table:covered-table-cell/>
          <table:table-cell office:value-type="float" office:value="1053828.76" table:style-name="ce19">
            <text:p>1053828,7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5:6275</text:p>
          </table:table-cell>
          <table:covered-table-cell/>
          <table:table-cell office:value-type="float" office:value="143293.44" table:style-name="ce19">
            <text:p>143293,4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20006:2916</text:p>
          </table:table-cell>
          <table:covered-table-cell/>
          <table:table-cell office:value-type="float" office:value="1406972.86" table:style-name="ce19">
            <text:p>1406972,8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20006:6565</text:p>
          </table:table-cell>
          <table:covered-table-cell/>
          <table:table-cell office:value-type="float" office:value="282017.28999999998" table:style-name="ce19">
            <text:p>282017,2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150211:1366</text:p>
          </table:table-cell>
          <table:covered-table-cell/>
          <table:table-cell office:value-type="float" office:value="241951.96" table:style-name="ce19">
            <text:p>241951,9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04:2283</text:p>
          </table:table-cell>
          <table:covered-table-cell/>
          <table:table-cell office:value-type="float" office:value="669256.31999999995" table:style-name="ce19">
            <text:p>669256,3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3420</text:p>
          </table:table-cell>
          <table:covered-table-cell/>
          <table:table-cell office:value-type="float" office:value="2094212.72" table:style-name="ce19">
            <text:p>2094212,7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0634:960</text:p>
          </table:table-cell>
          <table:covered-table-cell/>
          <table:table-cell office:value-type="float" office:value="2389880.73" table:style-name="ce19">
            <text:p>2389880,7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80005:376</text:p>
          </table:table-cell>
          <table:covered-table-cell/>
          <table:table-cell office:value-type="float" office:value="114458.94" table:style-name="ce19">
            <text:p>114458,9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4:1135</text:p>
          </table:table-cell>
          <table:covered-table-cell/>
          <table:table-cell office:value-type="float" office:value="698466.74" table:style-name="ce19">
            <text:p>698466,7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16:405</text:p>
          </table:table-cell>
          <table:covered-table-cell/>
          <table:table-cell office:value-type="float" office:value="507776.6" table:style-name="ce19">
            <text:p>507776,6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2:010501:2529</text:p>
          </table:table-cell>
          <table:covered-table-cell/>
          <table:table-cell office:value-type="float" office:value="385799.14" table:style-name="ce19">
            <text:p>385799,1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40001:1541</text:p>
          </table:table-cell>
          <table:covered-table-cell/>
          <table:table-cell office:value-type="float" office:value="36056.94" table:style-name="ce19">
            <text:p>36056,9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40001:1841</text:p>
          </table:table-cell>
          <table:covered-table-cell/>
          <table:table-cell office:value-type="float" office:value="508541.22" table:style-name="ce19">
            <text:p>508541,2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00000:2085</text:p>
          </table:table-cell>
          <table:covered-table-cell/>
          <table:table-cell office:value-type="float" office:value="208354.26" table:style-name="ce19">
            <text:p>208354,2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110001:1200</text:p>
          </table:table-cell>
          <table:covered-table-cell/>
          <table:table-cell office:value-type="float" office:value="416163.15" table:style-name="ce19">
            <text:p>416163,1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180203:188</text:p>
          </table:table-cell>
          <table:covered-table-cell/>
          <table:table-cell office:value-type="float" office:value="1146548.76" table:style-name="ce19">
            <text:p>1146548,7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30101:725</text:p>
          </table:table-cell>
          <table:covered-table-cell/>
          <table:table-cell office:value-type="float" office:value="371858.29" table:style-name="ce19">
            <text:p>371858,2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00000:1163</text:p>
          </table:table-cell>
          <table:covered-table-cell/>
          <table:table-cell office:value-type="float" office:value="526108.31999999995" table:style-name="ce19">
            <text:p>526108,3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90201:13416</text:p>
          </table:table-cell>
          <table:covered-table-cell/>
          <table:table-cell office:value-type="float" office:value="1929172.15" table:style-name="ce19">
            <text:p>1929172,1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090008:732</text:p>
          </table:table-cell>
          <table:covered-table-cell/>
          <table:table-cell office:value-type="float" office:value="274632.2" table:style-name="ce19">
            <text:p>274632,2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110003:1010</text:p>
          </table:table-cell>
          <table:covered-table-cell/>
          <table:table-cell office:value-type="float" office:value="129968.35" table:style-name="ce19">
            <text:p>129968,3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10003:1061</text:p>
          </table:table-cell>
          <table:covered-table-cell/>
          <table:table-cell office:value-type="float" office:value="1926041.04" table:style-name="ce19">
            <text:p>1926041,0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50002:504</text:p>
          </table:table-cell>
          <table:covered-table-cell/>
          <table:table-cell office:value-type="float" office:value="331515.93" table:style-name="ce19">
            <text:p>331515,9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1:2851</text:p>
          </table:table-cell>
          <table:covered-table-cell/>
          <table:table-cell office:value-type="float" office:value="82666911.920000002" table:style-name="ce19">
            <text:p>82666911,9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3:4016</text:p>
          </table:table-cell>
          <table:covered-table-cell/>
          <table:table-cell office:value-type="float" office:value="87016.45" table:style-name="ce19">
            <text:p>87016,4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2:4017</text:p>
          </table:table-cell>
          <table:covered-table-cell/>
          <table:table-cell office:value-type="float" office:value="1412627.88" table:style-name="ce19">
            <text:p>1412627,8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4:2185</text:p>
          </table:table-cell>
          <table:covered-table-cell/>
          <table:table-cell office:value-type="float" office:value="199257.42" table:style-name="ce19">
            <text:p>199257,4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0:2010</text:p>
          </table:table-cell>
          <table:covered-table-cell/>
          <table:table-cell office:value-type="float" office:value="87805.77" table:style-name="ce19">
            <text:p>87805,7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6:967</text:p>
          </table:table-cell>
          <table:covered-table-cell/>
          <table:table-cell office:value-type="float" office:value="515913.1" table:style-name="ce19">
            <text:p>515913,1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9178</text:p>
          </table:table-cell>
          <table:covered-table-cell/>
          <table:table-cell office:value-type="float" office:value="3854618.97" table:style-name="ce19">
            <text:p>3854618,9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09:320</text:p>
          </table:table-cell>
          <table:covered-table-cell/>
          <table:table-cell office:value-type="float" office:value="611169.88" table:style-name="ce19">
            <text:p>611169,8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09:681</text:p>
          </table:table-cell>
          <table:covered-table-cell/>
          <table:table-cell office:value-type="float" office:value="43614.07" table:style-name="ce19">
            <text:p>43614,0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13:666</text:p>
          </table:table-cell>
          <table:covered-table-cell/>
          <table:table-cell office:value-type="float" office:value="2494374.5099999998" table:style-name="ce19">
            <text:p>2494374,5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23:6691</text:p>
          </table:table-cell>
          <table:covered-table-cell/>
          <table:table-cell office:value-type="float" office:value="125125.3" table:style-name="ce19">
            <text:p>125125,3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10023:6692</text:p>
          </table:table-cell>
          <table:covered-table-cell/>
          <table:table-cell office:value-type="float" office:value="1452078.28" table:style-name="ce19">
            <text:p>1452078,2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20007:174</text:p>
          </table:table-cell>
          <table:covered-table-cell/>
          <table:table-cell office:value-type="float" office:value="556289.97" table:style-name="ce19">
            <text:p>556289,9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30003:2093</text:p>
          </table:table-cell>
          <table:covered-table-cell/>
          <table:table-cell office:value-type="float" office:value="1215419.68" table:style-name="ce19">
            <text:p>1215419,6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30005:1745</text:p>
          </table:table-cell>
          <table:covered-table-cell/>
          <table:table-cell office:value-type="float" office:value="1275217.58" table:style-name="ce19">
            <text:p>1275217,5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3:10585</text:p>
          </table:table-cell>
          <table:covered-table-cell/>
          <table:table-cell office:value-type="float" office:value="791179.24" table:style-name="ce19">
            <text:p>791179,2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160003:10675</text:p>
          </table:table-cell>
          <table:covered-table-cell/>
          <table:table-cell office:value-type="float" office:value="867344.83" table:style-name="ce19">
            <text:p>867344,8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0:160003:10922</text:p>
          </table:table-cell>
          <table:covered-table-cell/>
          <table:table-cell office:value-type="float" office:value="1102218.52" table:style-name="ce19">
            <text:p>1102218,5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1:190002:1004</text:p>
          </table:table-cell>
          <table:covered-table-cell/>
          <table:table-cell office:value-type="float" office:value="40519.01" table:style-name="ce19">
            <text:p>40519,0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1:190002:1005</text:p>
          </table:table-cell>
          <table:covered-table-cell/>
          <table:table-cell office:value-type="float" office:value="77864.87" table:style-name="ce19">
            <text:p>77864,8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1:190002:1006</text:p>
          </table:table-cell>
          <table:covered-table-cell/>
          <table:table-cell office:value-type="float" office:value="937084.46" table:style-name="ce19">
            <text:p>937084,4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45542</text:p>
          </table:table-cell>
          <table:covered-table-cell/>
          <table:table-cell office:value-type="float" office:value="1134987.79" table:style-name="ce19">
            <text:p>1134987,7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18:1666</text:p>
          </table:table-cell>
          <table:covered-table-cell/>
          <table:table-cell office:value-type="float" office:value="2713668.39" table:style-name="ce19">
            <text:p>2713668,3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01:3487</text:p>
          </table:table-cell>
          <table:covered-table-cell/>
          <table:table-cell office:value-type="float" office:value="1388326.15" table:style-name="ce19">
            <text:p>1388326,1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01:3963</text:p>
          </table:table-cell>
          <table:covered-table-cell/>
          <table:table-cell office:value-type="float" office:value="1499207.75" table:style-name="ce19">
            <text:p>1499207,7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16:768</text:p>
          </table:table-cell>
          <table:covered-table-cell/>
          <table:table-cell office:value-type="float" office:value="126306.45" table:style-name="ce19">
            <text:p>126306,4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27:553</text:p>
          </table:table-cell>
          <table:covered-table-cell/>
          <table:table-cell office:value-type="float" office:value="2609496.33" table:style-name="ce19">
            <text:p>2609496,3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33:1834</text:p>
          </table:table-cell>
          <table:covered-table-cell/>
          <table:table-cell office:value-type="float" office:value="448866.98" table:style-name="ce19">
            <text:p>448866,9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33:2786</text:p>
          </table:table-cell>
          <table:covered-table-cell/>
          <table:table-cell office:value-type="float" office:value="56463.39" table:style-name="ce19">
            <text:p>56463,3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48:3413</text:p>
          </table:table-cell>
          <table:covered-table-cell/>
          <table:table-cell office:value-type="float" office:value="268408.67" table:style-name="ce19">
            <text:p>268408,6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9:3218</text:p>
          </table:table-cell>
          <table:covered-table-cell/>
          <table:table-cell office:value-type="float" office:value="246912.63" table:style-name="ce19">
            <text:p>246912,6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03:1436</text:p>
          </table:table-cell>
          <table:covered-table-cell/>
          <table:table-cell office:value-type="float" office:value="187432.11" table:style-name="ce19">
            <text:p>187432,1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36:1025</text:p>
          </table:table-cell>
          <table:covered-table-cell/>
          <table:table-cell office:value-type="float" office:value="332448.36" table:style-name="ce19">
            <text:p>332448,3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45:655</text:p>
          </table:table-cell>
          <table:covered-table-cell/>
          <table:table-cell office:value-type="float" office:value="4984553.83" table:style-name="ce19">
            <text:p>4984553,8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52:1073</text:p>
          </table:table-cell>
          <table:covered-table-cell/>
          <table:table-cell office:value-type="float" office:value="2948143.65" table:style-name="ce19">
            <text:p>2948143,6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52:1074</text:p>
          </table:table-cell>
          <table:covered-table-cell/>
          <table:table-cell office:value-type="float" office:value="2876640.16" table:style-name="ce19">
            <text:p>2876640,1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28:772</text:p>
          </table:table-cell>
          <table:covered-table-cell/>
          <table:table-cell office:value-type="float" office:value="4842097.7" table:style-name="ce19">
            <text:p>4842097,7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31:1418</text:p>
          </table:table-cell>
          <table:covered-table-cell/>
          <table:table-cell office:value-type="float" office:value="155155.66" table:style-name="ce19">
            <text:p>155155,6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31:1420</text:p>
          </table:table-cell>
          <table:covered-table-cell/>
          <table:table-cell office:value-type="float" office:value="87715.839999999997" table:style-name="ce19">
            <text:p>87715,8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34:1768</text:p>
          </table:table-cell>
          <table:covered-table-cell/>
          <table:table-cell office:value-type="float" office:value="3101163.47" table:style-name="ce19">
            <text:p>3101163,4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4:720</text:p>
          </table:table-cell>
          <table:covered-table-cell/>
          <table:table-cell office:value-type="float" office:value="204346684.40000001" table:style-name="ce19">
            <text:p>204346684,4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50:1041</text:p>
          </table:table-cell>
          <table:covered-table-cell/>
          <table:table-cell office:value-type="float" office:value="1317660.69" table:style-name="ce19">
            <text:p>1317660,6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50:1062</text:p>
          </table:table-cell>
          <table:covered-table-cell/>
          <table:table-cell office:value-type="float" office:value="2331774.34" table:style-name="ce19">
            <text:p>2331774,3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54:1627</text:p>
          </table:table-cell>
          <table:covered-table-cell/>
          <table:table-cell office:value-type="float" office:value="2196891.91" table:style-name="ce19">
            <text:p>2196891,9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54:2440</text:p>
          </table:table-cell>
          <table:covered-table-cell/>
          <table:table-cell office:value-type="float" office:value="2697003.12" table:style-name="ce19">
            <text:p>2697003,1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54:2703</text:p>
          </table:table-cell>
          <table:covered-table-cell/>
          <table:table-cell office:value-type="float" office:value="1451556.96" table:style-name="ce19">
            <text:p>1451556,9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54:393</text:p>
          </table:table-cell>
          <table:covered-table-cell/>
          <table:table-cell office:value-type="float" office:value="1905374.45" table:style-name="ce19">
            <text:p>1905374,4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54:909</text:p>
          </table:table-cell>
          <table:covered-table-cell/>
          <table:table-cell office:value-type="float" office:value="128465990" table:style-name="ce19">
            <text:p>128465990,0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54:953</text:p>
          </table:table-cell>
          <table:covered-table-cell/>
          <table:table-cell office:value-type="float" office:value="148858544.91" table:style-name="ce19">
            <text:p>148858544,9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17:1061</text:p>
          </table:table-cell>
          <table:covered-table-cell/>
          <table:table-cell office:value-type="float" office:value="3229934.33" table:style-name="ce19">
            <text:p>3229934,3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31:2144</text:p>
          </table:table-cell>
          <table:covered-table-cell/>
          <table:table-cell office:value-type="float" office:value="11491171.060000001" table:style-name="ce19">
            <text:p>11491171,0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31:2145</text:p>
          </table:table-cell>
          <table:covered-table-cell/>
          <table:table-cell office:value-type="float" office:value="1741641.34" table:style-name="ce19">
            <text:p>1741641,3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31:2146</text:p>
          </table:table-cell>
          <table:covered-table-cell/>
          <table:table-cell office:value-type="float" office:value="8996573.0800000001" table:style-name="ce19">
            <text:p>8996573,0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31:2147</text:p>
          </table:table-cell>
          <table:covered-table-cell/>
          <table:table-cell office:value-type="float" office:value="3604579.65" table:style-name="ce19">
            <text:p>3604579,6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31:524</text:p>
          </table:table-cell>
          <table:covered-table-cell/>
          <table:table-cell office:value-type="float" office:value="454841872.70999998" table:style-name="ce19">
            <text:p>454841872,7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34:680</text:p>
          </table:table-cell>
          <table:covered-table-cell/>
          <table:table-cell office:value-type="float" office:value="887454.27" table:style-name="ce19">
            <text:p>887454,2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34:681</text:p>
          </table:table-cell>
          <table:covered-table-cell/>
          <table:table-cell office:value-type="float" office:value="849003.05" table:style-name="ce19">
            <text:p>849003,0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37:1084</text:p>
          </table:table-cell>
          <table:covered-table-cell/>
          <table:table-cell office:value-type="float" office:value="2096949.44" table:style-name="ce19">
            <text:p>2096949,4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53:1058</text:p>
          </table:table-cell>
          <table:covered-table-cell/>
          <table:table-cell office:value-type="float" office:value="3009353.67" table:style-name="ce19">
            <text:p>3009353,6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65:238</text:p>
          </table:table-cell>
          <table:covered-table-cell/>
          <table:table-cell office:value-type="float" office:value="1686241.45" table:style-name="ce19">
            <text:p>1686241,4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91:102</text:p>
          </table:table-cell>
          <table:covered-table-cell/>
          <table:table-cell office:value-type="float" office:value="114661218.56" table:style-name="ce19">
            <text:p>114661218,5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23:615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126:1674</text:p>
          </table:table-cell>
          <table:covered-table-cell/>
          <table:table-cell office:value-type="float" office:value="1456285.85" table:style-name="ce19">
            <text:p>1456285,8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37:2135</text:p>
          </table:table-cell>
          <table:covered-table-cell/>
          <table:table-cell office:value-type="float" office:value="506416.88" table:style-name="ce19">
            <text:p>506416,8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137:2140</text:p>
          </table:table-cell>
          <table:covered-table-cell/>
          <table:table-cell office:value-type="float" office:value="251454.11" table:style-name="ce19">
            <text:p>251454,1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00000:67524</text:p>
          </table:table-cell>
          <table:covered-table-cell/>
          <table:table-cell office:value-type="float" office:value="6831500.3799999999" table:style-name="ce19">
            <text:p>6831500,3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00000:67525</text:p>
          </table:table-cell>
          <table:covered-table-cell/>
          <table:table-cell office:value-type="float" office:value="3158845.25" table:style-name="ce19">
            <text:p>3158845,2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10106:1239</text:p>
          </table:table-cell>
          <table:covered-table-cell/>
          <table:table-cell office:value-type="float" office:value="2977768.73" table:style-name="ce19">
            <text:p>2977768,7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10106:1247</text:p>
          </table:table-cell>
          <table:covered-table-cell/>
          <table:table-cell office:value-type="float" office:value="2801112.2" table:style-name="ce19">
            <text:p>2801112,2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10107:1002</text:p>
          </table:table-cell>
          <table:covered-table-cell/>
          <table:table-cell office:value-type="float" office:value="2448259.25" table:style-name="ce19">
            <text:p>2448259,2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10107:953</text:p>
          </table:table-cell>
          <table:covered-table-cell/>
          <table:table-cell office:value-type="float" office:value="1297229.56" table:style-name="ce19">
            <text:p>1297229,5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10107:959</text:p>
          </table:table-cell>
          <table:covered-table-cell/>
          <table:table-cell office:value-type="float" office:value="362134.64" table:style-name="ce19">
            <text:p>362134,6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10107:960</text:p>
          </table:table-cell>
          <table:covered-table-cell/>
          <table:table-cell office:value-type="float" office:value="857014.84" table:style-name="ce19">
            <text:p>857014,84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2:7691</text:p>
          </table:table-cell>
          <table:covered-table-cell/>
          <table:table-cell office:value-type="float" office:value="269817.52" table:style-name="ce19">
            <text:p>269817,5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102:7753</text:p>
          </table:table-cell>
          <table:covered-table-cell/>
          <table:table-cell office:value-type="float" office:value="99925.78" table:style-name="ce19">
            <text:p>99925,7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20102:7810</text:p>
          </table:table-cell>
          <table:covered-table-cell/>
          <table:table-cell office:value-type="float" office:value="128670.28" table:style-name="ce19">
            <text:p>128670,2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20102:7825</text:p>
          </table:table-cell>
          <table:covered-table-cell/>
          <table:table-cell office:value-type="float" office:value="344962.96" table:style-name="ce19">
            <text:p>344962,9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20103:7476</text:p>
          </table:table-cell>
          <table:covered-table-cell/>
          <table:table-cell office:value-type="float" office:value="649855.18000000005" table:style-name="ce19">
            <text:p>649855,1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201:3478</text:p>
          </table:table-cell>
          <table:covered-table-cell/>
          <table:table-cell office:value-type="float" office:value="630635.41" table:style-name="ce19">
            <text:p>630635,4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01:2123</text:p>
          </table:table-cell>
          <table:covered-table-cell/>
          <table:table-cell office:value-type="float" office:value="754692.22" table:style-name="ce19">
            <text:p>754692,22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06:6152</text:p>
          </table:table-cell>
          <table:covered-table-cell/>
          <table:table-cell office:value-type="float" office:value="10043343.029999999" table:style-name="ce19">
            <text:p>10043343,0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08:460</text:p>
          </table:table-cell>
          <table:covered-table-cell/>
          <table:table-cell office:value-type="float" office:value="2166301.38" table:style-name="ce19">
            <text:p>2166301,3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2:13250</text:p>
          </table:table-cell>
          <table:covered-table-cell/>
          <table:table-cell office:value-type="float" office:value="1447454.73" table:style-name="ce19">
            <text:p>1447454,7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4:8446</text:p>
          </table:table-cell>
          <table:covered-table-cell/>
          <table:table-cell office:value-type="float" office:value="171192.33" table:style-name="ce19">
            <text:p>171192,3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07:20535</text:p>
          </table:table-cell>
          <table:covered-table-cell/>
          <table:table-cell office:value-type="float" office:value="3236909.85" table:style-name="ce19">
            <text:p>3236909,8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16:4507</text:p>
          </table:table-cell>
          <table:covered-table-cell/>
          <table:table-cell office:value-type="float" office:value="2714865.33" table:style-name="ce19">
            <text:p>2714865,3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18:10041</text:p>
          </table:table-cell>
          <table:covered-table-cell/>
          <table:table-cell office:value-type="float" office:value="2068281.4" table:style-name="ce19">
            <text:p>2068281,4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19:5815</text:p>
          </table:table-cell>
          <table:covered-table-cell/>
          <table:table-cell office:value-type="float" office:value="2243250.2999999998" table:style-name="ce19">
            <text:p>2243250,3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20:1870</text:p>
          </table:table-cell>
          <table:covered-table-cell/>
          <table:table-cell office:value-type="float" office:value="1783684.58" table:style-name="ce19">
            <text:p>1783684,58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22:5086</text:p>
          </table:table-cell>
          <table:covered-table-cell/>
          <table:table-cell office:value-type="float" office:value="37596.1" table:style-name="ce19">
            <text:p>37596,10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7:010215:1333</text:p>
          </table:table-cell>
          <table:covered-table-cell/>
          <table:table-cell office:value-type="float" office:value="17336609.370000001" table:style-name="ce19">
            <text:p>17336609,3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9:000004:117</text:p>
          </table:table-cell>
          <table:covered-table-cell/>
          <table:table-cell office:value-type="float" office:value="879511.61" table:style-name="ce19">
            <text:p>879511,61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9:000004:99</text:p>
          </table:table-cell>
          <table:covered-table-cell/>
          <table:table-cell office:value-type="float" office:value="596309.29" table:style-name="ce19">
            <text:p>596309,2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9:000021:1351</text:p>
          </table:table-cell>
          <table:covered-table-cell/>
          <table:table-cell office:value-type="float" office:value="525649.85" table:style-name="ce19">
            <text:p>525649,85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9:000021:1352</text:p>
          </table:table-cell>
          <table:covered-table-cell/>
          <table:table-cell office:value-type="float" office:value="560275.99" table:style-name="ce19">
            <text:p>560275,99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9:000021:1354</text:p>
          </table:table-cell>
          <table:covered-table-cell/>
          <table:table-cell office:value-type="float" office:value="646975.93000000005" table:style-name="ce19">
            <text:p>646975,93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9:000021:2734</text:p>
          </table:table-cell>
          <table:covered-table-cell/>
          <table:table-cell office:value-type="float" office:value="443911.27" table:style-name="ce19">
            <text:p>443911,2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9:000021:2813</text:p>
          </table:table-cell>
          <table:covered-table-cell/>
          <table:table-cell office:value-type="float" office:value="589571.56000000006" table:style-name="ce19">
            <text:p>589571,56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1">
            <text:p>34:39:000030:312</text:p>
          </table:table-cell>
          <table:covered-table-cell/>
          <table:table-cell office:value-type="float" office:value="1021584.17" table:style-name="ce21">
            <text:p>1021584,17</text:p>
          </table:table-cell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8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3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3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3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5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5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5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5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5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5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9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0000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1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13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5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5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5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5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5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5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500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5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5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5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500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5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5000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5000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5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500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5000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5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5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5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500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5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5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5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5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500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5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500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5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500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500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5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5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5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5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500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500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5000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5000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500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500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500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5000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500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5000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500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5000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500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5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5000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5000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5000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5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500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5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5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5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5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5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500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5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5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5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5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5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5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5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5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500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5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5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500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5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500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5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500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500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500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5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5000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500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5000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5000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500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5000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5000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5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5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5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5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5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5000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5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5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5000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500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500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5000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5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5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5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5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5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500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5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500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6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6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6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6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6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6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600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7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7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7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7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7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7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7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7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7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7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700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7000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800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8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8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8000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800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800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8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8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8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800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8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8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8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8000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8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800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800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800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800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800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800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800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8000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8000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90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9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9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9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9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9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9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9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9000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900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900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9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9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9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9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9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900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900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9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9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9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9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9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9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900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9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9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900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9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9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9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900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9000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9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9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9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9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9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9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9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0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0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0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0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0000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0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0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000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0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0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0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0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0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000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0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000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0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0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0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0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0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0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0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0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0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0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000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000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0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0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000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000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00004: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000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0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0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000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0000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0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0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00004: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1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1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1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1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1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1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1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1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1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1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1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100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100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1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100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1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100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100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1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1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1000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1000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1000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1000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100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1000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1000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1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1000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200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200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2000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2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2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200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2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2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200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200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40109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40109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40109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40109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40109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40109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40109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40109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40109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40109:9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40109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40109:9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4011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4011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4011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4011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4011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4011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4011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4011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4011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4011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4011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4011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4011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4011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4011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4011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4011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4011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4011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4011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4011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4011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4011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4011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4011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5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70005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80001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220005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220006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230005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4:02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5:010119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5:010139: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5:01018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6:11000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6:23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6:2300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6:25000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6:25000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6:25000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6:25000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6:25000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6:25000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6:25000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6:25000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6:250003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6:25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6:25000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6:25000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6:25000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6:25000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6:25000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6:25000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6:25000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6:25000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6:250003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6:25000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6:25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6:2500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6:25000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6:25000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6:25000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6:25000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6:25000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6:25000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6:25000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6:25000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6:25000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6:25000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6:25000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6:25000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6:25000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6:25000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6:25000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6:25000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8:1001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8:1001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8:1001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8:120202:9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00000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206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21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2105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2106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1401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050003: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1:08000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2:0105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2:070007: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02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2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4:090002:12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4:090002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4:090002:17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5:06020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5:0702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6:04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6:04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6:04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6:04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6:04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6:04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6:04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6:04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6:04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6:04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6:04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6:04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6:04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6:0400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6:0400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6:09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6:11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6:130003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8:140111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8:14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8:14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8:1402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8:1402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8:1402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8:1402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8:1402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8:1402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8:1402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8:1402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8:1402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8:1402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8:1402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8:1402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14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8:1402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8:1402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8:1402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1402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8:1402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8:1402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8:1402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8:1402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8:1402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8:14021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8:14021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14021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8:14021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8:1402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8:1402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8:1402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8:1402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8:1402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1402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1402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8:1402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8:1402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8:1402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8:14021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8:1402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8:1402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14021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8:14021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8:1402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8:14021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8:14021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8:1402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8:1402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8:14021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8:14021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8:14021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8:14021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8:14021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8:14021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8:14021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8:14021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8:1402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8:14021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8:14021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8:14021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8:1402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8:14021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090009: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6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1:04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000000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05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3:06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4:15020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5:010142: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5:03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429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441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6100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90201:12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1201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1201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1305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00000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0800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0900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090008: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0900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0900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090008: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09000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11000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11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11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1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10003: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11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110003: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110003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11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110003: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110003: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1100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110003: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7:11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7:110003: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7:11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7:15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7:15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7:15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7:15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7:15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7:160101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7:16010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7:160101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7:160101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7:160101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7:160101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7:16010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7:160101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7:160101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7:160101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7:160101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7:160101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7:160102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7:160102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7:160102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7:160102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7:160102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7:160102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7:160102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7:160102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7:160102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7:160102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7:160102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7:160102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7:160102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7:160102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7:160102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7:160102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7:160102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7:160102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7:160102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7:160102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7:160102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7:160102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7:160102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7:160102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7:160102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7:160102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7:160102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7:160102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7:160102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7:160102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7:160102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7:160102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7:160102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7:160102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7:160102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7:160102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7:160102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7:160102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7:160102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7:160102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7:160102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7:160102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7:16010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7:16010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7:160102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7:160102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7:160102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7:160102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7:160102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0000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0000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07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15: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300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0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0:00000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0:00000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0:00000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0:00000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0:00000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00000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00000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00000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00000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00000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00000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00000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0:00000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0:00000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0:00000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0000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0:00000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0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0:00000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0:00000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0:00000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0:00000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0:00000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0:00000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0:00000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00000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00000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00000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00000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00000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00000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0:00000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0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00000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00000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00000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00000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00000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00000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00000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00000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00000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00000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0000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00000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00000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00000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00000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00000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00000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00000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00000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0:0000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0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00000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00000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00000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00000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0:00000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0:00000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00000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00000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00000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00000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00000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00000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00000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00000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00000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00000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0:00000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0:00000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0:0000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00000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00000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00000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000000: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0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00000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00000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00000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00000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00000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00000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0:00000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0:160003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0:160003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0:160003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160003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160003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160003:8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160003:8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160003:8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160003:8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160003:8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160003:9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160003:9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160003:9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160003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160003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160003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160003:9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160003:9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160003:9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160003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160003:9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0:160003:9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1:100003: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1:1900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1:1900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1:1900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1:19001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1:19001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1:19001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1:19001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1:1900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19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19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21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24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35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35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53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1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24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5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5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2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34: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47: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5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5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6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7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95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5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62: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9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2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0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1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1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2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3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44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07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07: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3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36: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4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4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4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16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7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3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3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3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4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4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4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49: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5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5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5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5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5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5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5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5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5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5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5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5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5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5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5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5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5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5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5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5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5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5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5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5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5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5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5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5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5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5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5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5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5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5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5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5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5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5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5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5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5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5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5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5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5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5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5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5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5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5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5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5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5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5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5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5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5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5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5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5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5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5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5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5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5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5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5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5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5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5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5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5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5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5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5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5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5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5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5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5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5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5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5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5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5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5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5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5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5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5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5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5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5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5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5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5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5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13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13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3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3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13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13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13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13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13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13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13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13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3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3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3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3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3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3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3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3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3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3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3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3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3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3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3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3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3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3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3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3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13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13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3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13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13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13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13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3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13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13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13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13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13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13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3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13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13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13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13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13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13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13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5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5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5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5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5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5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5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5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5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5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5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5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5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5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5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5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5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5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5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01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01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01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01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01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1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5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5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5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1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01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1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1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01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01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1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01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01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01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01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01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01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01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01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01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01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1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1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01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01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1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1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01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01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01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01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1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1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1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1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1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1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1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1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1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1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1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1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1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1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1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1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1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1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1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1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1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1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1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1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1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1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1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1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1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1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1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1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1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1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1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1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1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1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1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1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1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1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1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1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1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1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1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1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1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1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1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1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1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1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1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1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1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1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1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1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1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1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1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1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1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1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1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1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1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1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1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1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1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1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1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1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1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1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1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1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1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1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1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1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1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5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5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5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5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5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5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5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5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5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5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5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5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5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5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5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5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5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5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5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5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5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1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1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1:5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1:5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1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1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1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1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1:5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1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1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1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1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1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1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1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1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1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1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1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1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1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1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1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1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1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1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1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1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1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1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1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1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1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1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1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1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1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1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1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1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1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1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1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1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1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1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1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01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01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01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01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01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1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1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01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01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1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1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1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1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1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1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1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1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1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1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1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1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1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1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1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1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1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1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1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1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1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1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1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1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1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1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1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1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8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8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8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8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8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1:8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1:8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1:8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1:8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1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1:8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1:8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1:8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01:8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01:8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01:8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01:8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01:8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1:8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1:8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8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1:8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01:8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01:8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01:8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01:8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01:8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01:8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01:8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01:8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01:8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01:8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01:8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01:8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01:8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01:8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01:8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01:8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01:8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01:8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1:8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1:8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1:8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1:8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01:8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1:8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01:8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01:8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01:8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01:8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01:8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01:8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01:8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01:8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01:8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001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70001:8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70001:8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70001:8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70001:8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70001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70001:8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70001:8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70001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70001:8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70001:8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70001:8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70001:8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70001:8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70001:8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70001:8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70001:8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70001:8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70001:8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01:8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01:8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01:8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70001:8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70001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70001:8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70001:8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70001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70001:8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70001:8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01:8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01:8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01:8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01:8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001:8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001:8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70001:8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70001:8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70001:8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70001:8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70001:8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70001:8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70001:8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70001:8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70001:8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70001:8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70001:8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70001:8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70001:8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001:8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001:8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001:8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001:8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001:8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001:8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001:8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001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001:8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01:8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01:8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01:8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001:8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001:8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001:8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001:8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001:8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001:8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001:8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001:8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001:8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001:8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001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01:8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01:8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01:8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01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01:8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01:8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01:8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1:8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1:8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1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1:8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01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01:8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01:8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01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1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1:8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1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1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1:8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01:8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01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01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01:8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01:8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01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01:8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01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01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01:8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01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01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01:8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01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01:8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01:8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01:8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01:8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1:8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1:8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1:8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1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1:8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1:8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01:8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01:8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01:8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01:8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01:8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01:8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01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01:8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01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01:8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01:84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01:8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01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01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01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01:84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01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01:8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01:8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01:8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01:8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01:8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01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01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01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01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01:8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01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01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01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01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01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01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01:8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01:8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01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01:8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01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01:8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0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06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1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2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3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3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3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38: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43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46: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5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5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53: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53: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53: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5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53: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70053: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70056: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7009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7009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7009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7009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7009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9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9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9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9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9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9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9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9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9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9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9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9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9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7009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7009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7009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7009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7009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7009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7009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7009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7009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7009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7009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7009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7009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7009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7009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7009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7009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7009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7009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7009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7009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7009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7009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7009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7009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7009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7009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7009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70091: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7009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7009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7009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7009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7009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7009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7009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7009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7009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7009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7009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7009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7009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7009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7009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7009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8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86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13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13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137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13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13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13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13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137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137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13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138: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139: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1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14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14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14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14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00000:41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1010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1010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1010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1010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1010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101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1010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101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101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101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10105: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101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1010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1010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1010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1010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1010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10107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10107: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10107: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10107: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10107: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10107: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10107: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10107: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201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201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201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201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20102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20102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20102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20102:7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20102:7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20102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20102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20102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20102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20102:7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20102:7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20102:7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20102:7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20102:7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20102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20102:7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20102:7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20102:7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20102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20102:7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20102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20102:7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20102:7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20102:7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20102:7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20102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20102:7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20102:7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2010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20102:7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20102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20102:7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20102:7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20102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20102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20102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20102:7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20102:7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20102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20102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20102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20102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20102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20102:7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20102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20103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20103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20103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20103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20103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20103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20103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20103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20103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20103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20103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20103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20103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20103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20103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20103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20103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20103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20103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20103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20103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20103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2010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20103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20103:5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20103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20103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20103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2010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20103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20103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2010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20103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20103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20103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20103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20103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20103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20103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20103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20103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20103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20103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11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1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14:9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14:9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14:9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14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14:9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15:4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15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15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15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15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15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15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15:4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15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15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5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5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5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5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5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15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15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15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15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15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0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0:8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3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2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2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7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7:17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7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7:9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10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10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10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10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1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1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10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10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10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10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1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10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10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10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10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10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10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1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10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10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1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10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10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10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10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10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1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10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10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10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1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10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10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1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10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10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1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10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1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1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10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10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10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10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10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1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0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0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0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0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0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0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0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0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0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0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0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0:5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6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6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7:16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22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0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05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05: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05: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05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08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08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08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09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09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10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10:14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10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10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1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10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1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10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1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18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18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18:8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2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12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12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14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1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1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1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1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1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1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1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1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1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1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1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13: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13: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13: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13: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3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13: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1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1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13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1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1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1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1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1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1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14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14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14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1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15: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1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1021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7:01021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7:010215: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7:010217: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7:010217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7:0102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7:010229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7:01023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7:010269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8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9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9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98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98: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298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7:010298: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7:01029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7:010298: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7:010298: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7:010298: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7:01029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7:010306: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7:010308: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8:01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8:01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8:01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8:01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8:0201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8:0201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8:0202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8:0501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8:05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8:0502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8:0502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9:00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9:00001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9:000013: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9:00002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9:00002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9:00002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9:00002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9:00002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9:00002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9:000021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9:00002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9:000022: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9:00003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9:000037: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9:000043: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20">
            <text:p>2324</text:p>
          </table:table-cell>
          <table:table-cell office:value-type="string" table:number-columns-spanned="3" table:number-rows-spanned="1" table:style-name="ce1">
            <text:p>34:39:00004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9316CE4EC809D2DCE690F35640D8407B5E59483F39982460BF199D523AD4F259609839CD6BB4649BC969416FD6C9F10126BD95FAB5B29FEE8DFF3B0ED8E246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7T05:35:58Z</meta:creation-date>
    <dc:date>2025-03-27T05:35:58Z</dc:date>
  </office:meta>
</office:document-meta>
</file>