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2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23</text:p>
          </table:table-cell>
          <table:table-cell table:number-columns-repeated="4" table:style-name="ce2"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6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5" table:style-name="ce7">
            <text:p>8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2432</text:p>
          </table:table-cell>
          <table:covered-table-cell/>
          <table:table-cell office:value-type="float" office:value="4974883.47" table:style-name="ce11">
            <text:p>4974883,47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8113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2:881</text:p>
          </table:table-cell>
          <table:covered-table-cell/>
          <table:table-cell office:value-type="float" office:value="213115.7" table:style-name="ce11">
            <text:p>213115,7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5:3887</text:p>
          </table:table-cell>
          <table:covered-table-cell/>
          <table:table-cell office:value-type="float" office:value="71344.23" table:style-name="ce11">
            <text:p>71344,23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40003:773</text:p>
          </table:table-cell>
          <table:covered-table-cell/>
          <table:table-cell office:value-type="float" office:value="50250.67" table:style-name="ce11">
            <text:p>50250,67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40004:1290</text:p>
          </table:table-cell>
          <table:covered-table-cell/>
          <table:table-cell office:value-type="float" office:value="350970" table:style-name="ce11">
            <text:p>35097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40005:1227</text:p>
          </table:table-cell>
          <table:covered-table-cell/>
          <table:table-cell office:value-type="float" office:value="73894.7" table:style-name="ce11">
            <text:p>73894,7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40005:1228</text:p>
          </table:table-cell>
          <table:covered-table-cell/>
          <table:table-cell office:value-type="float" office:value="256561.8" table:style-name="ce11">
            <text:p>256561,8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40005:1229</text:p>
          </table:table-cell>
          <table:covered-table-cell/>
          <table:table-cell office:value-type="float" office:value="121603.84" table:style-name="ce11">
            <text:p>121603,8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40005:1230</text:p>
          </table:table-cell>
          <table:covered-table-cell/>
          <table:table-cell office:value-type="float" office:value="648001.07999999996" table:style-name="ce11">
            <text:p>648001,0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40005:1231</text:p>
          </table:table-cell>
          <table:covered-table-cell/>
          <table:table-cell office:value-type="float" office:value="453000" table:style-name="ce11">
            <text:p>45300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110002:580</text:p>
          </table:table-cell>
          <table:covered-table-cell/>
          <table:table-cell office:value-type="float" office:value="57723.92" table:style-name="ce11">
            <text:p>57723,9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20006:366</text:p>
          </table:table-cell>
          <table:covered-table-cell/>
          <table:table-cell office:value-type="float" office:value="98787.08" table:style-name="ce11">
            <text:p>98787,0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6:749</text:p>
          </table:table-cell>
          <table:covered-table-cell/>
          <table:table-cell office:value-type="float" office:value="156873.28" table:style-name="ce11">
            <text:p>156873,2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2:2401</text:p>
          </table:table-cell>
          <table:covered-table-cell/>
          <table:table-cell office:value-type="float" office:value="198180.24" table:style-name="ce11">
            <text:p>198180,2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0654</text:p>
          </table:table-cell>
          <table:covered-table-cell/>
          <table:table-cell office:value-type="float" office:value="88524.24" table:style-name="ce11">
            <text:p>88524,2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563</text:p>
          </table:table-cell>
          <table:covered-table-cell/>
          <table:table-cell office:value-type="float" office:value="64612.52" table:style-name="ce11">
            <text:p>64612,5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5250</text:p>
          </table:table-cell>
          <table:covered-table-cell/>
          <table:table-cell office:value-type="float" office:value="86616.39" table:style-name="ce11">
            <text:p>86616,39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1:2742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2:1694</text:p>
          </table:table-cell>
          <table:covered-table-cell/>
          <table:table-cell office:value-type="float" office:value="1003838.19" table:style-name="ce11">
            <text:p>1003838,19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00001:3728</text:p>
          </table:table-cell>
          <table:covered-table-cell/>
          <table:table-cell office:value-type="float" office:value="16294.59" table:style-name="ce11">
            <text:p>16294,59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10002:2051</text:p>
          </table:table-cell>
          <table:covered-table-cell/>
          <table:table-cell office:value-type="float" office:value="113979.22" table:style-name="ce11">
            <text:p>113979,2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10003:113</text:p>
          </table:table-cell>
          <table:covered-table-cell/>
          <table:table-cell office:value-type="float" office:value="128576.48" table:style-name="ce11">
            <text:p>128576,4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5:3562</text:p>
          </table:table-cell>
          <table:covered-table-cell/>
          <table:table-cell office:value-type="float" office:value="173628.48" table:style-name="ce11">
            <text:p>173628,4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40001:531</text:p>
          </table:table-cell>
          <table:covered-table-cell/>
          <table:table-cell office:value-type="float" office:value="90458.78" table:style-name="ce11">
            <text:p>90458,7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06:2799</text:p>
          </table:table-cell>
          <table:covered-table-cell/>
          <table:table-cell office:value-type="float" office:value="124543.21" table:style-name="ce11">
            <text:p>124543,21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10:476</text:p>
          </table:table-cell>
          <table:covered-table-cell/>
          <table:table-cell office:value-type="float" office:value="124340.04" table:style-name="ce11">
            <text:p>124340,0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250015:1111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250015:1112</text:p>
          </table:table-cell>
          <table:covered-table-cell/>
          <table:table-cell office:value-type="float" office:value="117291" table:style-name="ce11">
            <text:p>117291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110005:425</text:p>
          </table:table-cell>
          <table:covered-table-cell/>
          <table:table-cell office:value-type="float" office:value="89.78" table:style-name="ce11">
            <text:p>89,7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110007:2190</text:p>
          </table:table-cell>
          <table:covered-table-cell/>
          <table:table-cell office:value-type="float" office:value="127229.48" table:style-name="ce11">
            <text:p>127229,4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40101:4116</text:p>
          </table:table-cell>
          <table:covered-table-cell/>
          <table:table-cell office:value-type="float" office:value="128992.75" table:style-name="ce11">
            <text:p>128992,7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90105:1785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090105:1786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90105:1787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90105:1788</text:p>
          </table:table-cell>
          <table:covered-table-cell/>
          <table:table-cell office:value-type="float" office:value="57845.64" table:style-name="ce11">
            <text:p>57845,6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100105:694</text:p>
          </table:table-cell>
          <table:covered-table-cell/>
          <table:table-cell office:value-type="float" office:value="227470.32" table:style-name="ce11">
            <text:p>227470,3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20203:874</text:p>
          </table:table-cell>
          <table:covered-table-cell/>
          <table:table-cell office:value-type="float" office:value="238162.68" table:style-name="ce11">
            <text:p>238162,6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00000:12686</text:p>
          </table:table-cell>
          <table:covered-table-cell/>
          <table:table-cell office:value-type="float" office:value="7845.84" table:style-name="ce11">
            <text:p>7845,8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00000:6</text:p>
          </table:table-cell>
          <table:covered-table-cell/>
          <table:table-cell office:value-type="float" office:value="44415.08" table:style-name="ce11">
            <text:p>44415,0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21001:388</text:p>
          </table:table-cell>
          <table:covered-table-cell/>
          <table:table-cell office:value-type="float" office:value="730935.92" table:style-name="ce11">
            <text:p>730935,9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1020:469</text:p>
          </table:table-cell>
          <table:covered-table-cell/>
          <table:table-cell office:value-type="float" office:value="605.32000000000005" table:style-name="ce11">
            <text:p>605,3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1030:96</text:p>
          </table:table-cell>
          <table:covered-table-cell/>
          <table:table-cell office:value-type="float" office:value="578994.13" table:style-name="ce11">
            <text:p>578994,13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1066:365</text:p>
          </table:table-cell>
          <table:covered-table-cell/>
          <table:table-cell office:value-type="float" office:value="167590.28" table:style-name="ce11">
            <text:p>167590,2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1066:366</text:p>
          </table:table-cell>
          <table:covered-table-cell/>
          <table:table-cell office:value-type="float" office:value="151437" table:style-name="ce11">
            <text:p>151437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1066:367</text:p>
          </table:table-cell>
          <table:covered-table-cell/>
          <table:table-cell office:value-type="float" office:value="160523.22" table:style-name="ce11">
            <text:p>160523,2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68:800</text:p>
          </table:table-cell>
          <table:covered-table-cell/>
          <table:table-cell office:value-type="float" office:value="224126.76" table:style-name="ce11">
            <text:p>224126,76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68:801</text:p>
          </table:table-cell>
          <table:covered-table-cell/>
          <table:table-cell office:value-type="float" office:value="224126.76" table:style-name="ce11">
            <text:p>224126,76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80012:47</text:p>
          </table:table-cell>
          <table:covered-table-cell/>
          <table:table-cell office:value-type="float" office:value="43812.3" table:style-name="ce11">
            <text:p>43812,3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170003:44</text:p>
          </table:table-cell>
          <table:covered-table-cell/>
          <table:table-cell office:value-type="float" office:value="138948.14000000001" table:style-name="ce11">
            <text:p>138948,1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1:120007:620</text:p>
          </table:table-cell>
          <table:covered-table-cell/>
          <table:table-cell office:value-type="float" office:value="3650850" table:style-name="ce11">
            <text:p>365085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120007:621</text:p>
          </table:table-cell>
          <table:covered-table-cell/>
          <table:table-cell office:value-type="float" office:value="2190510" table:style-name="ce11">
            <text:p>219051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2:070007:1255</text:p>
          </table:table-cell>
          <table:covered-table-cell/>
          <table:table-cell office:value-type="float" office:value="170002.44" table:style-name="ce11">
            <text:p>170002,4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010001:191</text:p>
          </table:table-cell>
          <table:covered-table-cell/>
          <table:table-cell office:value-type="float" office:value="53708" table:style-name="ce11">
            <text:p>53708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070002:296</text:p>
          </table:table-cell>
          <table:covered-table-cell/>
          <table:table-cell office:value-type="float" office:value="201032.45" table:style-name="ce11">
            <text:p>201032,4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130021:2212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10103:108</text:p>
          </table:table-cell>
          <table:covered-table-cell/>
          <table:table-cell office:value-type="float" office:value="953442" table:style-name="ce11">
            <text:p>953442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10103:317</text:p>
          </table:table-cell>
          <table:covered-table-cell/>
          <table:table-cell office:value-type="float" office:value="126665" table:style-name="ce11">
            <text:p>126665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5:070202:748</text:p>
          </table:table-cell>
          <table:covered-table-cell/>
          <table:table-cell office:value-type="float" office:value="475613.31" table:style-name="ce11">
            <text:p>475613,31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030005:107</text:p>
          </table:table-cell>
          <table:covered-table-cell/>
          <table:table-cell office:value-type="float" office:value="7357500" table:style-name="ce11">
            <text:p>735750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030005:347</text:p>
          </table:table-cell>
          <table:covered-table-cell/>
          <table:table-cell office:value-type="float" office:value="1521000" table:style-name="ce11">
            <text:p>152100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30005:348</text:p>
          </table:table-cell>
          <table:covered-table-cell/>
          <table:table-cell office:value-type="float" office:value="2028000" table:style-name="ce11">
            <text:p>202800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60005:215</text:p>
          </table:table-cell>
          <table:covered-table-cell/>
          <table:table-cell office:value-type="float" office:value="3711286" table:style-name="ce11">
            <text:p>3711286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060005:644</text:p>
          </table:table-cell>
          <table:covered-table-cell/>
          <table:table-cell office:value-type="float" office:value="1402842" table:style-name="ce11">
            <text:p>1402842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060005:645</text:p>
          </table:table-cell>
          <table:covered-table-cell/>
          <table:table-cell office:value-type="float" office:value="313200" table:style-name="ce11">
            <text:p>31320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120005:369</text:p>
          </table:table-cell>
          <table:covered-table-cell/>
          <table:table-cell office:value-type="float" office:value="2299590" table:style-name="ce11">
            <text:p>229959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120005:968</text:p>
          </table:table-cell>
          <table:covered-table-cell/>
          <table:table-cell office:value-type="float" office:value="64.44" table:style-name="ce11">
            <text:p>64,4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120005:969</text:p>
          </table:table-cell>
          <table:covered-table-cell/>
          <table:table-cell office:value-type="float" office:value="1277550" table:style-name="ce11">
            <text:p>127755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130001:456</text:p>
          </table:table-cell>
          <table:covered-table-cell/>
          <table:table-cell office:value-type="float" office:value="185205" table:style-name="ce11">
            <text:p>185205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8:090004:232</text:p>
          </table:table-cell>
          <table:covered-table-cell/>
          <table:table-cell office:value-type="float" office:value="17600" table:style-name="ce11">
            <text:p>1760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8:090006:1256</text:p>
          </table:table-cell>
          <table:covered-table-cell/>
          <table:table-cell office:value-type="float" office:value="213648.15" table:style-name="ce11">
            <text:p>213648,1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8:140221:66</text:p>
          </table:table-cell>
          <table:covered-table-cell/>
          <table:table-cell office:value-type="float" office:value="270551.24" table:style-name="ce11">
            <text:p>270551,2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8:140501:1413</text:p>
          </table:table-cell>
          <table:covered-table-cell/>
          <table:table-cell office:value-type="float" office:value="122740.01" table:style-name="ce11">
            <text:p>122740,01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100106:1007</text:p>
          </table:table-cell>
          <table:covered-table-cell/>
          <table:table-cell office:value-type="float" office:value="1698044.2" table:style-name="ce11">
            <text:p>1698044,2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1:040002:292</text:p>
          </table:table-cell>
          <table:covered-table-cell/>
          <table:table-cell office:value-type="float" office:value="136856.88" table:style-name="ce11">
            <text:p>136856,8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2:020001:356</text:p>
          </table:table-cell>
          <table:covered-table-cell/>
          <table:table-cell office:value-type="float" office:value="105349.41" table:style-name="ce11">
            <text:p>105349,41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3:150002:427</text:p>
          </table:table-cell>
          <table:covered-table-cell/>
          <table:table-cell office:value-type="float" office:value="230304.48" table:style-name="ce11">
            <text:p>230304,4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3:150002:428</text:p>
          </table:table-cell>
          <table:covered-table-cell/>
          <table:table-cell office:value-type="float" office:value="120003" table:style-name="ce11">
            <text:p>120003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3:190009:126</text:p>
          </table:table-cell>
          <table:covered-table-cell/>
          <table:table-cell office:value-type="float" office:value="279543.55" table:style-name="ce11">
            <text:p>279543,5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3:190019:142</text:p>
          </table:table-cell>
          <table:covered-table-cell/>
          <table:table-cell office:value-type="float" office:value="252175.65" table:style-name="ce11">
            <text:p>252175,6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190052:2</text:p>
          </table:table-cell>
          <table:covered-table-cell/>
          <table:table-cell office:value-type="float" office:value="365947.92" table:style-name="ce11">
            <text:p>365947,9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100003:479</text:p>
          </table:table-cell>
          <table:covered-table-cell/>
          <table:table-cell office:value-type="float" office:value="1107622.06" table:style-name="ce11">
            <text:p>1107622,06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7:100003:480</text:p>
          </table:table-cell>
          <table:covered-table-cell/>
          <table:table-cell office:value-type="float" office:value="1107649.8500000001" table:style-name="ce11">
            <text:p>1107649,8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100003:481</text:p>
          </table:table-cell>
          <table:covered-table-cell/>
          <table:table-cell office:value-type="float" office:value="1107649.8500000001" table:style-name="ce11">
            <text:p>1107649,8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7:100003:482</text:p>
          </table:table-cell>
          <table:covered-table-cell/>
          <table:table-cell office:value-type="float" office:value="3281036.08" table:style-name="ce11">
            <text:p>3281036,0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7:100003:483</text:p>
          </table:table-cell>
          <table:covered-table-cell/>
          <table:table-cell office:value-type="float" office:value="1107618.0900000001" table:style-name="ce11">
            <text:p>1107618,09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7:100003:484</text:p>
          </table:table-cell>
          <table:covered-table-cell/>
          <table:table-cell office:value-type="float" office:value="1107626.03" table:style-name="ce11">
            <text:p>1107626,03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7:100003:485</text:p>
          </table:table-cell>
          <table:covered-table-cell/>
          <table:table-cell office:value-type="float" office:value="553719.72" table:style-name="ce11">
            <text:p>553719,7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7:100003:486</text:p>
          </table:table-cell>
          <table:covered-table-cell/>
          <table:table-cell office:value-type="float" office:value="1107598.24" table:style-name="ce11">
            <text:p>1107598,2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7:110003:1763</text:p>
          </table:table-cell>
          <table:covered-table-cell/>
          <table:table-cell office:value-type="float" office:value="202875.84" table:style-name="ce11">
            <text:p>202875,8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7:110003:362</text:p>
          </table:table-cell>
          <table:covered-table-cell/>
          <table:table-cell office:value-type="float" office:value="138313.88" table:style-name="ce11">
            <text:p>138313,8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70007:2886</text:p>
          </table:table-cell>
          <table:covered-table-cell/>
          <table:table-cell office:value-type="float" office:value="356278.69" table:style-name="ce11">
            <text:p>356278,69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70007:4165</text:p>
          </table:table-cell>
          <table:covered-table-cell/>
          <table:table-cell office:value-type="float" office:value="4874784.82" table:style-name="ce11">
            <text:p>4874784,8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11:1120</text:p>
          </table:table-cell>
          <table:covered-table-cell/>
          <table:table-cell office:value-type="float" office:value="373517.01" table:style-name="ce11">
            <text:p>373517,01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12:1628</text:p>
          </table:table-cell>
          <table:covered-table-cell/>
          <table:table-cell office:value-type="float" office:value="357277.14" table:style-name="ce11">
            <text:p>357277,1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12:1629</text:p>
          </table:table-cell>
          <table:covered-table-cell/>
          <table:table-cell office:value-type="float" office:value="341892" table:style-name="ce11">
            <text:p>341892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20006:76</text:p>
          </table:table-cell>
          <table:covered-table-cell/>
          <table:table-cell office:value-type="float" office:value="74412" table:style-name="ce11">
            <text:p>74412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30004:895</text:p>
          </table:table-cell>
          <table:covered-table-cell/>
          <table:table-cell office:value-type="float" office:value="390733" table:style-name="ce11">
            <text:p>390733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30004:896</text:p>
          </table:table-cell>
          <table:covered-table-cell/>
          <table:table-cell office:value-type="float" office:value="439853.72" table:style-name="ce11">
            <text:p>439853,7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090006:127</text:p>
          </table:table-cell>
          <table:covered-table-cell/>
          <table:table-cell office:value-type="float" office:value="1063980" table:style-name="ce11">
            <text:p>1063980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0:140006:305</text:p>
          </table:table-cell>
          <table:covered-table-cell/>
          <table:table-cell office:value-type="float" office:value="4994379" table:style-name="ce11">
            <text:p>4994379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1:100001:294</text:p>
          </table:table-cell>
          <table:covered-table-cell/>
          <table:table-cell office:value-type="float" office:value="54634.77" table:style-name="ce11">
            <text:p>54634,77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1:170004:291</text:p>
          </table:table-cell>
          <table:covered-table-cell/>
          <table:table-cell office:value-type="float" office:value="168260.4" table:style-name="ce11">
            <text:p>168260,4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2:010006:1237</text:p>
          </table:table-cell>
          <table:covered-table-cell/>
          <table:table-cell office:value-type="float" office:value="1999686.25" table:style-name="ce11">
            <text:p>1999686,2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2:010006:1323</text:p>
          </table:table-cell>
          <table:covered-table-cell/>
          <table:table-cell office:value-type="float" office:value="4236915.4000000004" table:style-name="ce11">
            <text:p>4236915,4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050003:1318</text:p>
          </table:table-cell>
          <table:covered-table-cell/>
          <table:table-cell office:value-type="float" office:value="664570.82999999996" table:style-name="ce11">
            <text:p>664570,83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3:000000:589</text:p>
          </table:table-cell>
          <table:covered-table-cell/>
          <table:table-cell office:value-type="float" office:value="452995.56" table:style-name="ce11">
            <text:p>452995,56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10:288</text:p>
          </table:table-cell>
          <table:covered-table-cell/>
          <table:table-cell office:value-type="float" office:value="214769.64" table:style-name="ce11">
            <text:p>214769,6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70:11629</text:p>
          </table:table-cell>
          <table:covered-table-cell/>
          <table:table-cell office:value-type="float" office:value="17223" table:style-name="ce11">
            <text:p>17223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70:79</text:p>
          </table:table-cell>
          <table:covered-table-cell/>
          <table:table-cell office:value-type="float" office:value="1111410.53" table:style-name="ce11">
            <text:p>1111410,53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511709.850000001" table:style-name="ce11">
            <text:p>19511709,8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104:3083</text:p>
          </table:table-cell>
          <table:covered-table-cell/>
          <table:table-cell office:value-type="float" office:value="54649.98" table:style-name="ce11">
            <text:p>54649,9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5170394.25" table:style-name="ce11">
            <text:p>5170394,2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40006:457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40006:458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40036:1665</text:p>
          </table:table-cell>
          <table:covered-table-cell/>
          <table:table-cell office:value-type="float" office:value="25657.8" table:style-name="ce11">
            <text:p>25657,8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40036:1666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28:2</text:p>
          </table:table-cell>
          <table:covered-table-cell/>
          <table:table-cell office:value-type="float" office:value="1787763.63" table:style-name="ce11">
            <text:p>1787763,63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422634.28" table:style-name="ce11">
            <text:p>4422634,2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31:2463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31:2464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652483.62" table:style-name="ce11">
            <text:p>2652483,6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38:1232</text:p>
          </table:table-cell>
          <table:covered-table-cell/>
          <table:table-cell office:value-type="float" office:value="25149.8" table:style-name="ce11">
            <text:p>25149,8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38:53</text:p>
          </table:table-cell>
          <table:covered-table-cell/>
          <table:table-cell office:value-type="float" office:value="3501516.86" table:style-name="ce11">
            <text:p>3501516,86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01:15603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01:5</text:p>
          </table:table-cell>
          <table:covered-table-cell/>
          <table:table-cell office:value-type="float" office:value="5986689.1699999999" table:style-name="ce11">
            <text:p>5986689,17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21:36</text:p>
          </table:table-cell>
          <table:covered-table-cell/>
          <table:table-cell office:value-type="float" office:value="388695.58" table:style-name="ce11">
            <text:p>388695,5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065:108</text:p>
          </table:table-cell>
          <table:covered-table-cell/>
          <table:table-cell office:value-type="float" office:value="785207.34" table:style-name="ce11">
            <text:p>785207,3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70065:17</text:p>
          </table:table-cell>
          <table:covered-table-cell/>
          <table:table-cell office:value-type="float" office:value="752195.62" table:style-name="ce11">
            <text:p>752195,6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525203.1100000003" table:style-name="ce11">
            <text:p>4525203,11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062:296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062:2963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062:2964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179264.4800000004" table:style-name="ce11">
            <text:p>5179264,4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079:103</text:p>
          </table:table-cell>
          <table:covered-table-cell/>
          <table:table-cell office:value-type="float" office:value="601966.4" table:style-name="ce11">
            <text:p>601966,4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117:73</text:p>
          </table:table-cell>
          <table:covered-table-cell/>
          <table:table-cell office:value-type="float" office:value="501689.07" table:style-name="ce11">
            <text:p>501689,07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135:157</text:p>
          </table:table-cell>
          <table:covered-table-cell/>
          <table:table-cell office:value-type="float" office:value="27269.56" table:style-name="ce11">
            <text:p>27269,56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80135:3</text:p>
          </table:table-cell>
          <table:covered-table-cell/>
          <table:table-cell office:value-type="float" office:value="32454792.539999999" table:style-name="ce11">
            <text:p>32454792,5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5672665.990000002" table:style-name="ce11">
            <text:p>55672665,99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80150:5135</text:p>
          </table:table-cell>
          <table:covered-table-cell/>
          <table:table-cell office:value-type="float" office:value="127659.11" table:style-name="ce11">
            <text:p>127659,11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150:747</text:p>
          </table:table-cell>
          <table:covered-table-cell/>
          <table:table-cell office:value-type="float" office:value="266233.5" table:style-name="ce11">
            <text:p>266233,5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10102:2026</text:p>
          </table:table-cell>
          <table:covered-table-cell/>
          <table:table-cell office:value-type="float" office:value="150454.53" table:style-name="ce11">
            <text:p>150454,53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10102:2027</text:p>
          </table:table-cell>
          <table:covered-table-cell/>
          <table:table-cell office:value-type="float" office:value="127201.8" table:style-name="ce11">
            <text:p>127201,8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10103:1020</text:p>
          </table:table-cell>
          <table:covered-table-cell/>
          <table:table-cell office:value-type="float" office:value="265284.47999999998" table:style-name="ce11">
            <text:p>265284,4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4287836.719999999" table:style-name="ce11">
            <text:p>94287836,7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20102:791</text:p>
          </table:table-cell>
          <table:covered-table-cell/>
          <table:table-cell office:value-type="float" office:value="190060.6" table:style-name="ce11">
            <text:p>190060,6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20104:1748</text:p>
          </table:table-cell>
          <table:covered-table-cell/>
          <table:table-cell office:value-type="float" office:value="351291.33" table:style-name="ce11">
            <text:p>351291,33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104:1749</text:p>
          </table:table-cell>
          <table:covered-table-cell/>
          <table:table-cell office:value-type="float" office:value="360915.75" table:style-name="ce11">
            <text:p>360915,7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7914422.049999997" table:style-name="ce11">
            <text:p>87914422,0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7299420.460000001" table:style-name="ce11">
            <text:p>27299420,46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06:6153</text:p>
          </table:table-cell>
          <table:covered-table-cell/>
          <table:table-cell office:value-type="float" office:value="760696.35" table:style-name="ce11">
            <text:p>760696,3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23:15023</text:p>
          </table:table-cell>
          <table:covered-table-cell/>
          <table:table-cell office:value-type="float" office:value="5359428.9000000004" table:style-name="ce11">
            <text:p>5359428,9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224:225</text:p>
          </table:table-cell>
          <table:covered-table-cell/>
          <table:table-cell office:value-type="float" office:value="737993.75" table:style-name="ce11">
            <text:p>737993,7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6:000002:523</text:p>
          </table:table-cell>
          <table:covered-table-cell/>
          <table:table-cell office:value-type="float" office:value="319668.34999999998" table:style-name="ce11">
            <text:p>319668,3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6:000007:156</text:p>
          </table:table-cell>
          <table:covered-table-cell/>
          <table:table-cell office:value-type="float" office:value="2974695.1" table:style-name="ce11">
            <text:p>2974695,1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6:000007:4489</text:p>
          </table:table-cell>
          <table:covered-table-cell/>
          <table:table-cell office:value-type="float" office:value="15961.11" table:style-name="ce11">
            <text:p>15961,11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7:010234:501</text:p>
          </table:table-cell>
          <table:covered-table-cell/>
          <table:table-cell office:value-type="float" office:value="443351.7" table:style-name="ce11">
            <text:p>443351,7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7:010234:502</text:p>
          </table:table-cell>
          <table:covered-table-cell/>
          <table:table-cell office:value-type="float" office:value="405168.3" table:style-name="ce11">
            <text:p>405168,3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8:050302:218</text:p>
          </table:table-cell>
          <table:covered-table-cell/>
          <table:table-cell office:value-type="float" office:value="598603.28" table:style-name="ce11">
            <text:p>598603,2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9:000004:124</text:p>
          </table:table-cell>
          <table:covered-table-cell/>
          <table:table-cell office:value-type="float" office:value="57595" table:style-name="ce11">
            <text:p>57595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9:000035:501</text:p>
          </table:table-cell>
          <table:covered-table-cell/>
          <table:table-cell office:value-type="float" office:value="376271.61" table:style-name="ce11">
            <text:p>376271,61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number-columns-spanned="2" table:number-rows-spanned="1" table:style-name="ce20">
            <text:p>34:39:000043:132</text:p>
          </table:table-cell>
          <table:covered-table-cell/>
          <table:table-cell office:value-type="float" office:value="203763" table:style-name="ce13">
            <text:p>203763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1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50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5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5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6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6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6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6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6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6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6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6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7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70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70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70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70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7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7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7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7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7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7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80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8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8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8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80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8000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80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80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80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90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90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90001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90001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90001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90001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90001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90001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90001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90001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90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90001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900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90001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90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9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9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9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9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9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9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9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9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9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9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9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9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0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0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1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10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10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1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1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10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10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1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1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10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10003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10003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1000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100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10003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10003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10003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10003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10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1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10003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10003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10003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10003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10003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10003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20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2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3000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9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9:157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9:5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14:1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14:60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5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50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6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70002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7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00001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000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20005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2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20006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5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01014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01018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0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8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1502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1502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04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2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23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25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25000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25000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25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250009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70003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080002:23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0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120202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00000:1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3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10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103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802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14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3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8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8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4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4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0000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4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8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8000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0101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2:06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2:07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2:07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4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4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4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12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130030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14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4:140002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5:0602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00000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08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08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0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1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13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04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04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04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8:1402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8:1402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1402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1402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1402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1402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1402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1402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1402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03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09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09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0022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6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0:030209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0:0602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0:08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0:08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0:08000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0:090107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0:090107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0:09010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0:090107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0:090107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1:010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1:1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05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06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4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4:0501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4:1204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4:1204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4:1401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4:1401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5:01014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308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308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308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308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308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308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308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308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308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308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308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308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308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308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308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308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308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30801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30801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429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441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506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50702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50702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50702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507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50702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50702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50702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50702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50702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50702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507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50702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50702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50702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50702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50702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50702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507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050702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50702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50702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50702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50702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50702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50702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50702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50702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50702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507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50702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50702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50702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50702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50702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50702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50702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61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90201:8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12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7:09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7:090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090013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09001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090013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040003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070002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080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00004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00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00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00007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00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00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00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0001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00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0002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0002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0002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00028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1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10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1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10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10023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1002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2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200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3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30005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20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20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0:160003:97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0:160003:97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0:160003:97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1:10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1:15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1:17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1:17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1:17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1:17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1:1900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1:19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1:19001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2:010006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2:01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2:05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2:1100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2:110009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00000:480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00000:580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00000:58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10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1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1005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2001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20016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2002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2003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2003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2003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200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2009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2009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30003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301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3013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3014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5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50018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5002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5002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5004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5005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5005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5007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6001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6003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60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6003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6003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6003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6003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6003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6003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6003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6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6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60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6003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600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6003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6003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60030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600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60038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60049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6005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60050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60050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60050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60050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6005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6005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6005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60050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6005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6005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60050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60050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60050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6005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60050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60050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60050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60050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6005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60050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6005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60050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60050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6005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6005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6005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6005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6005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6005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60050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60050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60050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60050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60050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60050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60050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60050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60050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60050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60050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60050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60050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6005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6005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6005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60050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60050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60050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60050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6005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6005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6005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6005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60051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60051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70001:5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7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7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7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7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70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7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70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7003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70036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7004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70046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70046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70046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7004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70052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70053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7005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7005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7005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7005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70055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7005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7005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70056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70056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70056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70056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70056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7005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7005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70059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70059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70059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70059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70059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7005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70059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70059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7005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70059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70059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70059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70059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7005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70059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7006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7006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7006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70060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7006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7006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7006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7006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7006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7006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7006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7006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7006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70069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70069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7007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7007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7007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70080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7008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7008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701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701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701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7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7010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8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8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8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8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8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8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8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8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8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8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8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8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8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8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8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8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8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8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8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8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8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8002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80100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80138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80139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80139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80139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80140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80140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8014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8014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801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801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8014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8014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8014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8014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8014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8014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8014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8014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8014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8014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8014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8014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8014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8014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8014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801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8014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8014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8014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8014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8014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8014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8014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8014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8014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8014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8014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8014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8014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8014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8014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8014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8014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8014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8014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8014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8014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8014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8014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8014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8014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8014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8014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8014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8014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8014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8014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8014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8014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8014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8014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8014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8014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8014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8014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8014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5:0101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5:010104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5:010104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5:0101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5:0101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5:0101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5:010104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5:010105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5:0101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5:010106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5:010106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5:0101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5:01010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5:010107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5:010107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5:02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5:02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5:02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5:020102:6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20102:69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20102:69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20102:69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20102:70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20102:70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5:020102:7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5:020102:7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5:020102:7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5:020102:7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5:020102:7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5:020102:7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5:020102:7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5:020102:7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5:020102:76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5:020102:76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5:020102:77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5:020102:77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5:020102:7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5:020102:79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5:020103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5:020103:50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5:020103:50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5:020103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5:020103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5:020103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5:020103:50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5:020103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5:020103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5:020103:50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5:020103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5:020103:5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5:020103:5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5:020103:5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5:020103:5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5:020103:5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5:020103:5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5:020103:5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5:020103:5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5:020103:5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5:020103:5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5:020103:5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5:020103:5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5:020103:5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5:020103:5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5:020103:5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5:020103:5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5:020103:5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5:020103:5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5:020103:5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20103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20103:5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20103:5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20103:5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20103:5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20103:5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20103:5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20103:5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20103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5:020103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5:020103:5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5:020103:5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5:020103:5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5:020103:5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5:020103:5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20103:5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20103:55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20103:5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20106:5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20106:5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20106:5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20106:5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20106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20106:5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20106:5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20106:5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20106:5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20106:5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5:020106:5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5:020106:5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5:020106:56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5:020106:56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5:020106:5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5:020106:56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5:020106:56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5:020106:56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5:020106:57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20106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20106:57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20106:57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20106:5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20106:57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20106:5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20106:58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20106:58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20106:58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20106:5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20106:60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20106:6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20106:6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5:020106:6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20106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5:020106:6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5:020106:6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20106:6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20106:6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20106:6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20201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301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30106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30108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30113:68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30113:68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30113:68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30113:68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30113:68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30113:68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30113:68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30113:68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30113:68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30113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30113:6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30113:6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30113:68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30113:68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30113:68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30113:68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30113:68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30113:68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30113:6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30113:68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30113:68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30113:68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30113:68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30113:68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30113:6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30113:68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30113:68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30113:68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30113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30113:68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30113:68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30114:90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30114:90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30114:90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30114:90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30115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30115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30115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30115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30115:46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30115:46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30115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30115:4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30115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30115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30115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30115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30115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30115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30115:47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30115:4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30115:4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30115:47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30115:47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30115:47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30119:1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301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30120:20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30120:2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30120:2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30120:2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30120:2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30120:2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30120:2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3012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30124:8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30125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302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30214:8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30214:8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5:030216:1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5:030216:1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5:030216:1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5:030216:1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5:030216:1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5:030216:1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5:030216:1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5:030216:1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5:030216:1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5:030216:1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5:030216:1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5:030217:20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5:030217:207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5:030217:207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5:030217:207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5:030217:207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5:030217:208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5:030217:208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5:030217:208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5:030217:208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5:030217:208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5:030217:209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6:00001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6:000019:57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7:000000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7:01023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7:01026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8:03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8:0503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9:00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9:00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9:00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number-columns-spanned="3" table:number-rows-spanned="1" table:style-name="ce20">
            <text:p>34:39:00003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57D98E095FFDB29282E3B10B696F87964D618A538151B87566EBE4FAAAAE8969E59906AC61D6D15128AEBCCF5C6C746DB0167034A341B0B6943F1B4EE72476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Валерь Белостоцкая</meta:initial-creator>
    <dc:creator>Алексей А. Бакулин</dc:creator>
    <meta:creation-date>2025-03-27T05:57:55Z</meta:creation-date>
    <dc:date>2025-03-27T07:23:16Z</dc:date>
  </office:meta>
</office:document-meta>
</file>