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04испр</text:p>
          </table:table-cell>
          <table:table-cell table:number-columns-repeated="4" table:style-name="ce9"/>
          <table:table-cell office:value-type="string" table:style-name="ce11">
            <text:p>0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60024:1065</text:p>
          </table:table-cell>
          <table:covered-table-cell/>
          <table:table-cell office:value-type="float" office:value="2229271.67" table:style-name="ce19">
            <text:p>2229271,67</text:p>
          </table:table-cell>
          <table:table-cell table:number-columns-spanned="2" table:number-rows-spanned="1" table:style-name="ce1"/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DD0899409828CBAF466DED8B90F205FFE50FD9FE0FB97CE2A1FDAFFD583FA78CDA99F579FE6049C280D3C5EF20F2A6ACEAAC11A5D1FACBC2AED313BE6D42A1B</text:p>
            <text:p/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лена В. Селеменчук</meta:initial-creator>
    <dc:creator>Елена В. Селеменчук</dc:creator>
    <meta:creation-date>2025-04-04T06:54:24Z</meta:creation-date>
    <dc:date>2025-04-04T06:54:25Z</dc:date>
  </office:meta>
</office:document-meta>
</file>