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05испр</text:p>
          </table:table-cell>
          <table:table-cell table:number-columns-repeated="4" table:style-name="ce9"/>
          <table:table-cell office:value-type="string" table:style-name="ce11">
            <text:p>0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60024:1045</text:p>
          </table:table-cell>
          <table:covered-table-cell/>
          <table:table-cell office:value-type="float" office:value="2265144.48" table:style-name="ce19">
            <text:p>2265144,48</text:p>
          </table:table-cell>
          <table:table-cell table:number-columns-spanned="2" table:number-rows-spanned="1" table:style-name="ce1"/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32AF07342925729554A30DDAE177425D64B146C39D904322D52A35B1E0DCA2CA953414658C09DBA4846AB80A452A30EF39BC9FC62246AA129352489024C654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лена В. Селеменчук</meta:initial-creator>
    <dc:creator>Елена В. Селеменчук</dc:creator>
    <meta:creation-date>2025-04-04T07:20:55Z</meta:creation-date>
    <dc:date>2025-04-04T07:20:55Z</dc:date>
  </office:meta>
</office:document-meta>
</file>