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34/2025/000006испр</text:p>
          </table:table-cell>
          <table:table-cell table:number-columns-repeated="4" table:style-name="ce2"/>
          <table:table-cell office:value-type="string" table:style-name="ce4">
            <text:p>1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0:110106:807</text:p>
          </table:table-cell>
          <table:covered-table-cell/>
          <table:table-cell office:value-type="float" office:value="101008" table:style-name="ce11">
            <text:p>101008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0:110106:808</text:p>
          </table:table-cell>
          <table:covered-table-cell/>
          <table:table-cell office:value-type="float" office:value="107000" table:style-name="ce11">
            <text:p>107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0:110106:809</text:p>
          </table:table-cell>
          <table:covered-table-cell/>
          <table:table-cell office:value-type="float" office:value="100130.6" table:style-name="ce11">
            <text:p>100130,6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20:110106:810</text:p>
          </table:table-cell>
          <table:covered-table-cell/>
          <table:table-cell office:value-type="float" office:value="107000" table:style-name="ce13">
            <text:p>107000,00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1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47040530405AF742EB08D90BFCCF8377FD40C4CDF29A67B5198DFE3D0F60AB1B670B31EB8F339CB2E531811514A665FBCB17FBA2F78BB9D1D6911AFB751CD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лиева Раис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04-18T05:22:00Z</meta:creation-date>
    <dc:date>2025-04-18T05:27:41Z</dc:date>
  </office:meta>
</office:document-meta>
</file>