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24</text:p>
          </table:table-cell>
          <table:table-cell table:number-columns-repeated="4" table:style-name="ce9"/>
          <table:table-cell office:value-type="string" table:style-name="ce11">
            <text:p>0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4" table:style-name="ce15">
            <text:p>14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7" table:style-name="ce16">
            <text:p>16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19288</text:p>
          </table:table-cell>
          <table:covered-table-cell/>
          <table:table-cell office:value-type="float" office:value="3448545.52" table:style-name="ce19">
            <text:p>3448545,52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5031</text:p>
          </table:table-cell>
          <table:covered-table-cell/>
          <table:table-cell office:value-type="float" office:value="478802.26" table:style-name="ce19">
            <text:p>478802,26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2:2272</text:p>
          </table:table-cell>
          <table:covered-table-cell/>
          <table:table-cell office:value-type="float" office:value="2461248.48" table:style-name="ce19">
            <text:p>2461248,4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4:4235</text:p>
          </table:table-cell>
          <table:covered-table-cell/>
          <table:table-cell office:value-type="float" office:value="69907.12" table:style-name="ce19">
            <text:p>69907,12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0232</text:p>
          </table:table-cell>
          <table:covered-table-cell/>
          <table:table-cell office:value-type="float" office:value="97873.67" table:style-name="ce19">
            <text:p>97873,67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8002</text:p>
          </table:table-cell>
          <table:covered-table-cell/>
          <table:table-cell office:value-type="float" office:value="534220.91" table:style-name="ce19">
            <text:p>534220,91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6:1831</text:p>
          </table:table-cell>
          <table:covered-table-cell/>
          <table:table-cell office:value-type="float" office:value="2997277.97" table:style-name="ce19">
            <text:p>2997277,97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6:6566</text:p>
          </table:table-cell>
          <table:covered-table-cell/>
          <table:table-cell office:value-type="float" office:value="2708567.5" table:style-name="ce19">
            <text:p>2708567,5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6:170002:2073</text:p>
          </table:table-cell>
          <table:covered-table-cell/>
          <table:table-cell office:value-type="float" office:value="737790.53" table:style-name="ce19">
            <text:p>737790,53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6:250012:931</text:p>
          </table:table-cell>
          <table:covered-table-cell/>
          <table:table-cell office:value-type="float" office:value="54970.47" table:style-name="ce19">
            <text:p>54970,47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9:020901:520</text:p>
          </table:table-cell>
          <table:covered-table-cell/>
          <table:table-cell office:value-type="float" office:value="3641719.15" table:style-name="ce19">
            <text:p>3641719,15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0:040001:662</text:p>
          </table:table-cell>
          <table:covered-table-cell/>
          <table:table-cell office:value-type="float" office:value="295722281.55000001" table:style-name="ce19">
            <text:p>295722281,55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0:130003:2794</text:p>
          </table:table-cell>
          <table:covered-table-cell/>
          <table:table-cell office:value-type="float" office:value="713792.48" table:style-name="ce19">
            <text:p>713792,4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200004:693</text:p>
          </table:table-cell>
          <table:covered-table-cell/>
          <table:table-cell office:value-type="float" office:value="791703.01" table:style-name="ce19">
            <text:p>791703,01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2:010501:2518</text:p>
          </table:table-cell>
          <table:covered-table-cell/>
          <table:table-cell office:value-type="float" office:value="73283.38" table:style-name="ce19">
            <text:p>73283,3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130020:1020</text:p>
          </table:table-cell>
          <table:covered-table-cell/>
          <table:table-cell office:value-type="float" office:value="1152679.25" table:style-name="ce19">
            <text:p>1152679,25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4:090002:12062</text:p>
          </table:table-cell>
          <table:covered-table-cell/>
          <table:table-cell office:value-type="float" office:value="535404.68000000005" table:style-name="ce19">
            <text:p>535404,6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7:110001:608</text:p>
          </table:table-cell>
          <table:covered-table-cell/>
          <table:table-cell office:value-type="float" office:value="618940.68999999994" table:style-name="ce19">
            <text:p>618940,69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9:090003:219</text:p>
          </table:table-cell>
          <table:covered-table-cell/>
          <table:table-cell office:value-type="float" office:value="146021.18" table:style-name="ce19">
            <text:p>146021,1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9:100108:555</text:p>
          </table:table-cell>
          <table:covered-table-cell/>
          <table:table-cell office:value-type="float" office:value="345190.98" table:style-name="ce19">
            <text:p>345190,9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1:030002:266</text:p>
          </table:table-cell>
          <table:covered-table-cell/>
          <table:table-cell office:value-type="float" office:value="315248.26" table:style-name="ce19">
            <text:p>315248,26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1:070001:2642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1:070001:2643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1:070001:2644</text:p>
          </table:table-cell>
          <table:covered-table-cell/>
          <table:table-cell office:value-type="float" office:value="489561.95" table:style-name="ce19">
            <text:p>489561,95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2:000000:1570</text:p>
          </table:table-cell>
          <table:covered-table-cell/>
          <table:table-cell office:value-type="float" office:value="8709356.8000000007" table:style-name="ce19">
            <text:p>8709356,8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2:060140:814</text:p>
          </table:table-cell>
          <table:covered-table-cell/>
          <table:table-cell office:value-type="float" office:value="619786.9" table:style-name="ce19">
            <text:p>619786,9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2:060140:815</text:p>
          </table:table-cell>
          <table:covered-table-cell/>
          <table:table-cell office:value-type="float" office:value="309126.39" table:style-name="ce19">
            <text:p>309126,39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3:060001:984</text:p>
          </table:table-cell>
          <table:covered-table-cell/>
          <table:table-cell office:value-type="float" office:value="611333.31999999995" table:style-name="ce19">
            <text:p>611333,32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3:210001:385</text:p>
          </table:table-cell>
          <table:covered-table-cell/>
          <table:table-cell office:value-type="float" office:value="96120.4" table:style-name="ce19">
            <text:p>96120,4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5:010122:183</text:p>
          </table:table-cell>
          <table:covered-table-cell/>
          <table:table-cell office:value-type="float" office:value="372972.51" table:style-name="ce19">
            <text:p>372972,51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5:010141:346</text:p>
          </table:table-cell>
          <table:covered-table-cell/>
          <table:table-cell office:value-type="float" office:value="1086749.55" table:style-name="ce19">
            <text:p>1086749,55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5:010141:361</text:p>
          </table:table-cell>
          <table:covered-table-cell/>
          <table:table-cell office:value-type="float" office:value="861622.56" table:style-name="ce19">
            <text:p>861622,56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5:060102:857</text:p>
          </table:table-cell>
          <table:covered-table-cell/>
          <table:table-cell office:value-type="float" office:value="1778401.21" table:style-name="ce19">
            <text:p>1778401,21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6:020601:1434</text:p>
          </table:table-cell>
          <table:covered-table-cell/>
          <table:table-cell office:value-type="float" office:value="982832.17" table:style-name="ce19">
            <text:p>982832,17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41601:328</text:p>
          </table:table-cell>
          <table:covered-table-cell/>
          <table:table-cell office:value-type="float" office:value="269753.01" table:style-name="ce19">
            <text:p>269753,01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90202:568</text:p>
          </table:table-cell>
          <table:covered-table-cell/>
          <table:table-cell office:value-type="float" office:value="1065217.8700000001" table:style-name="ce19">
            <text:p>1065217,87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110401:2606</text:p>
          </table:table-cell>
          <table:covered-table-cell/>
          <table:table-cell office:value-type="float" office:value="729602.51" table:style-name="ce19">
            <text:p>729602,51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7:010001:677</text:p>
          </table:table-cell>
          <table:covered-table-cell/>
          <table:table-cell office:value-type="float" office:value="700631.81" table:style-name="ce19">
            <text:p>700631,81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7:090008:586</text:p>
          </table:table-cell>
          <table:covered-table-cell/>
          <table:table-cell office:value-type="float" office:value="388853.8" table:style-name="ce19">
            <text:p>388853,8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40003:4017</text:p>
          </table:table-cell>
          <table:covered-table-cell/>
          <table:table-cell office:value-type="float" office:value="883140.54" table:style-name="ce19">
            <text:p>883140,54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80002:1235</text:p>
          </table:table-cell>
          <table:covered-table-cell/>
          <table:table-cell office:value-type="float" office:value="56063.06" table:style-name="ce19">
            <text:p>56063,06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10:2011</text:p>
          </table:table-cell>
          <table:covered-table-cell/>
          <table:table-cell office:value-type="float" office:value="1833912.92" table:style-name="ce19">
            <text:p>1833912,92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16:517</text:p>
          </table:table-cell>
          <table:covered-table-cell/>
          <table:table-cell office:value-type="float" office:value="3601753.22" table:style-name="ce19">
            <text:p>3601753,22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26:968</text:p>
          </table:table-cell>
          <table:covered-table-cell/>
          <table:table-cell office:value-type="float" office:value="519657.42" table:style-name="ce19">
            <text:p>519657,42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10009:323</text:p>
          </table:table-cell>
          <table:covered-table-cell/>
          <table:table-cell office:value-type="float" office:value="746850.87" table:style-name="ce19">
            <text:p>746850,87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40001:4082</text:p>
          </table:table-cell>
          <table:covered-table-cell/>
          <table:table-cell office:value-type="float" office:value="1401571.46" table:style-name="ce19">
            <text:p>1401571,46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0:160003:11137</text:p>
          </table:table-cell>
          <table:covered-table-cell/>
          <table:table-cell office:value-type="float" office:value="800563.19" table:style-name="ce19">
            <text:p>800563,19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11:1901</text:p>
          </table:table-cell>
          <table:covered-table-cell/>
          <table:table-cell office:value-type="float" office:value="651899.56999999995" table:style-name="ce19">
            <text:p>651899,57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50:1376</text:p>
          </table:table-cell>
          <table:covered-table-cell/>
          <table:table-cell office:value-type="float" office:value="128364546.98" table:style-name="ce19">
            <text:p>128364546,9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50:1593</text:p>
          </table:table-cell>
          <table:covered-table-cell/>
          <table:table-cell office:value-type="float" office:value="2235761.0099999998" table:style-name="ce19">
            <text:p>2235761,01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50:1595</text:p>
          </table:table-cell>
          <table:covered-table-cell/>
          <table:table-cell office:value-type="float" office:value="1879167.12" table:style-name="ce19">
            <text:p>1879167,12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50:1596</text:p>
          </table:table-cell>
          <table:covered-table-cell/>
          <table:table-cell office:value-type="float" office:value="1979637.44" table:style-name="ce19">
            <text:p>1979637,44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50:1598</text:p>
          </table:table-cell>
          <table:covered-table-cell/>
          <table:table-cell office:value-type="float" office:value="2299843.33" table:style-name="ce19">
            <text:p>2299843,33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50:1599</text:p>
          </table:table-cell>
          <table:covered-table-cell/>
          <table:table-cell office:value-type="float" office:value="2313122.4" table:style-name="ce19">
            <text:p>2313122,4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50:1601</text:p>
          </table:table-cell>
          <table:covered-table-cell/>
          <table:table-cell office:value-type="float" office:value="2106917.6" table:style-name="ce19">
            <text:p>2106917,6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50:1603</text:p>
          </table:table-cell>
          <table:covered-table-cell/>
          <table:table-cell office:value-type="float" office:value="1886609.36" table:style-name="ce19">
            <text:p>1886609,36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50:1604</text:p>
          </table:table-cell>
          <table:covered-table-cell/>
          <table:table-cell office:value-type="float" office:value="2019295.32" table:style-name="ce19">
            <text:p>2019295,32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50:1605</text:p>
          </table:table-cell>
          <table:covered-table-cell/>
          <table:table-cell office:value-type="float" office:value="2179236.7400000002" table:style-name="ce19">
            <text:p>2179236,74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50:1606</text:p>
          </table:table-cell>
          <table:covered-table-cell/>
          <table:table-cell office:value-type="float" office:value="2335220.6800000002" table:style-name="ce19">
            <text:p>2335220,6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50:1607</text:p>
          </table:table-cell>
          <table:covered-table-cell/>
          <table:table-cell office:value-type="float" office:value="1983449.84" table:style-name="ce19">
            <text:p>1983449,84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50:1608</text:p>
          </table:table-cell>
          <table:covered-table-cell/>
          <table:table-cell office:value-type="float" office:value="2260681.92" table:style-name="ce19">
            <text:p>2260681,92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50:1610</text:p>
          </table:table-cell>
          <table:covered-table-cell/>
          <table:table-cell office:value-type="float" office:value="2344145.2999999998" table:style-name="ce19">
            <text:p>2344145,3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50:1684</text:p>
          </table:table-cell>
          <table:covered-table-cell/>
          <table:table-cell office:value-type="float" office:value="2246441.4" table:style-name="ce19">
            <text:p>2246441,4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50:1711</text:p>
          </table:table-cell>
          <table:covered-table-cell/>
          <table:table-cell office:value-type="float" office:value="2258586.5" table:style-name="ce19">
            <text:p>2258586,5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50:1723</text:p>
          </table:table-cell>
          <table:covered-table-cell/>
          <table:table-cell office:value-type="float" office:value="2049950.9" table:style-name="ce19">
            <text:p>2049950,9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50:1827</text:p>
          </table:table-cell>
          <table:covered-table-cell/>
          <table:table-cell office:value-type="float" office:value="2708403.17" table:style-name="ce19">
            <text:p>2708403,17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50:1838</text:p>
          </table:table-cell>
          <table:covered-table-cell/>
          <table:table-cell office:value-type="float" office:value="2150728.7400000002" table:style-name="ce19">
            <text:p>2150728,74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50:1854</text:p>
          </table:table-cell>
          <table:covered-table-cell/>
          <table:table-cell office:value-type="float" office:value="2627964.06" table:style-name="ce19">
            <text:p>2627964,06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50:1859</text:p>
          </table:table-cell>
          <table:covered-table-cell/>
          <table:table-cell office:value-type="float" office:value="2015312.49" table:style-name="ce19">
            <text:p>2015312,49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50:1860</text:p>
          </table:table-cell>
          <table:covered-table-cell/>
          <table:table-cell office:value-type="float" office:value="2225542.88" table:style-name="ce19">
            <text:p>2225542,8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50:2018</text:p>
          </table:table-cell>
          <table:covered-table-cell/>
          <table:table-cell office:value-type="float" office:value="2626372.88" table:style-name="ce19">
            <text:p>2626372,8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50:2036</text:p>
          </table:table-cell>
          <table:covered-table-cell/>
          <table:table-cell office:value-type="float" office:value="2059123.63" table:style-name="ce19">
            <text:p>2059123,63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50:2041</text:p>
          </table:table-cell>
          <table:covered-table-cell/>
          <table:table-cell office:value-type="float" office:value="2178608.56" table:style-name="ce19">
            <text:p>2178608,56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50:2061</text:p>
          </table:table-cell>
          <table:covered-table-cell/>
          <table:table-cell office:value-type="float" office:value="2051157.97" table:style-name="ce19">
            <text:p>2051157,97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50:2083</text:p>
          </table:table-cell>
          <table:covered-table-cell/>
          <table:table-cell office:value-type="float" office:value="2293846.38" table:style-name="ce19">
            <text:p>2293846,3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50:2110</text:p>
          </table:table-cell>
          <table:covered-table-cell/>
          <table:table-cell office:value-type="float" office:value="726251.44" table:style-name="ce19">
            <text:p>726251,44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50:2111</text:p>
          </table:table-cell>
          <table:covered-table-cell/>
          <table:table-cell office:value-type="float" office:value="631701.72" table:style-name="ce19">
            <text:p>631701,72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50:2112</text:p>
          </table:table-cell>
          <table:covered-table-cell/>
          <table:table-cell office:value-type="float" office:value="561817.15" table:style-name="ce19">
            <text:p>561817,15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50:2126</text:p>
          </table:table-cell>
          <table:covered-table-cell/>
          <table:table-cell office:value-type="float" office:value="2014606.92" table:style-name="ce19">
            <text:p>2014606,92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50:2132</text:p>
          </table:table-cell>
          <table:covered-table-cell/>
          <table:table-cell office:value-type="float" office:value="1987432.67" table:style-name="ce19">
            <text:p>1987432,67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50:2135</text:p>
          </table:table-cell>
          <table:covered-table-cell/>
          <table:table-cell office:value-type="float" office:value="2125439.88" table:style-name="ce19">
            <text:p>2125439,8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50:2140</text:p>
          </table:table-cell>
          <table:covered-table-cell/>
          <table:table-cell office:value-type="float" office:value="2077440.66" table:style-name="ce19">
            <text:p>2077440,66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50:2147</text:p>
          </table:table-cell>
          <table:covered-table-cell/>
          <table:table-cell office:value-type="float" office:value="2449368.75" table:style-name="ce19">
            <text:p>2449368,75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50:2154</text:p>
          </table:table-cell>
          <table:covered-table-cell/>
          <table:table-cell office:value-type="float" office:value="2698642.8" table:style-name="ce19">
            <text:p>2698642,8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50:2159</text:p>
          </table:table-cell>
          <table:covered-table-cell/>
          <table:table-cell office:value-type="float" office:value="1951773.17" table:style-name="ce19">
            <text:p>1951773,17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50:2168</text:p>
          </table:table-cell>
          <table:covered-table-cell/>
          <table:table-cell office:value-type="float" office:value="2328324.37" table:style-name="ce19">
            <text:p>2328324,37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50:2171</text:p>
          </table:table-cell>
          <table:covered-table-cell/>
          <table:table-cell office:value-type="float" office:value="83659.55" table:style-name="ce19">
            <text:p>83659,55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50:2172</text:p>
          </table:table-cell>
          <table:covered-table-cell/>
          <table:table-cell office:value-type="float" office:value="2094969.11" table:style-name="ce19">
            <text:p>2094969,11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50:2175</text:p>
          </table:table-cell>
          <table:covered-table-cell/>
          <table:table-cell office:value-type="float" office:value="2239584.16" table:style-name="ce19">
            <text:p>2239584,16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50:2193</text:p>
          </table:table-cell>
          <table:covered-table-cell/>
          <table:table-cell office:value-type="float" office:value="1975484.18" table:style-name="ce19">
            <text:p>1975484,1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50:2198</text:p>
          </table:table-cell>
          <table:covered-table-cell/>
          <table:table-cell office:value-type="float" office:value="2026388.24" table:style-name="ce19">
            <text:p>2026388,24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50:2199</text:p>
          </table:table-cell>
          <table:covered-table-cell/>
          <table:table-cell office:value-type="float" office:value="2122848.92" table:style-name="ce19">
            <text:p>2122848,92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50:2200</text:p>
          </table:table-cell>
          <table:covered-table-cell/>
          <table:table-cell office:value-type="float" office:value="2035226.64" table:style-name="ce19">
            <text:p>2035226,64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50:2205</text:p>
          </table:table-cell>
          <table:covered-table-cell/>
          <table:table-cell office:value-type="float" office:value="2670390.4900000002" table:style-name="ce19">
            <text:p>2670390,49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50:2211</text:p>
          </table:table-cell>
          <table:covered-table-cell/>
          <table:table-cell office:value-type="float" office:value="2181985.23" table:style-name="ce19">
            <text:p>2181985,23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50:2213</text:p>
          </table:table-cell>
          <table:covered-table-cell/>
          <table:table-cell office:value-type="float" office:value="2411589.84" table:style-name="ce19">
            <text:p>2411589,84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50:2216</text:p>
          </table:table-cell>
          <table:covered-table-cell/>
          <table:table-cell office:value-type="float" office:value="2431568.11" table:style-name="ce19">
            <text:p>2431568,11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50:2250</text:p>
          </table:table-cell>
          <table:covered-table-cell/>
          <table:table-cell office:value-type="float" office:value="2022461.13" table:style-name="ce19">
            <text:p>2022461,13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50:2252</text:p>
          </table:table-cell>
          <table:covered-table-cell/>
          <table:table-cell office:value-type="float" office:value="2035226.64" table:style-name="ce19">
            <text:p>2035226,64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50:2253</text:p>
          </table:table-cell>
          <table:covered-table-cell/>
          <table:table-cell office:value-type="float" office:value="2733982.17" table:style-name="ce19">
            <text:p>2733982,17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50:2298</text:p>
          </table:table-cell>
          <table:covered-table-cell/>
          <table:table-cell office:value-type="float" office:value="2027260.98" table:style-name="ce19">
            <text:p>2027260,9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50:2369</text:p>
          </table:table-cell>
          <table:covered-table-cell/>
          <table:table-cell office:value-type="float" office:value="2348404.08" table:style-name="ce19">
            <text:p>2348404,0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50:2396</text:p>
          </table:table-cell>
          <table:covered-table-cell/>
          <table:table-cell office:value-type="float" office:value="2442248.4900000002" table:style-name="ce19">
            <text:p>2442248,49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50:2493</text:p>
          </table:table-cell>
          <table:covered-table-cell/>
          <table:table-cell office:value-type="float" office:value="1557703.98" table:style-name="ce19">
            <text:p>1557703,9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50:2726</text:p>
          </table:table-cell>
          <table:covered-table-cell/>
          <table:table-cell office:value-type="float" office:value="1983449.84" table:style-name="ce19">
            <text:p>1983449,84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50:2730</text:p>
          </table:table-cell>
          <table:covered-table-cell/>
          <table:table-cell office:value-type="float" office:value="2049950.9" table:style-name="ce19">
            <text:p>2049950,9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50:804</text:p>
          </table:table-cell>
          <table:covered-table-cell/>
          <table:table-cell office:value-type="float" office:value="2130814.59" table:style-name="ce19">
            <text:p>2130814,59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50:805</text:p>
          </table:table-cell>
          <table:covered-table-cell/>
          <table:table-cell office:value-type="float" office:value="2663303.4300000002" table:style-name="ce19">
            <text:p>2663303,43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63:5714</text:p>
          </table:table-cell>
          <table:covered-table-cell/>
          <table:table-cell office:value-type="float" office:value="2371718.83" table:style-name="ce19">
            <text:p>2371718,83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07:528</text:p>
          </table:table-cell>
          <table:covered-table-cell/>
          <table:table-cell office:value-type="float" office:value="2585270.94" table:style-name="ce19">
            <text:p>2585270,94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14:2701</text:p>
          </table:table-cell>
          <table:covered-table-cell/>
          <table:table-cell office:value-type="float" office:value="2660994.56" table:style-name="ce19">
            <text:p>2660994,56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36:932</text:p>
          </table:table-cell>
          <table:covered-table-cell/>
          <table:table-cell office:value-type="float" office:value="145680.68" table:style-name="ce19">
            <text:p>145680,6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117:332</text:p>
          </table:table-cell>
          <table:covered-table-cell/>
          <table:table-cell office:value-type="float" office:value="2129152.7400000002" table:style-name="ce19">
            <text:p>2129152,74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50022:1935</text:p>
          </table:table-cell>
          <table:covered-table-cell/>
          <table:table-cell office:value-type="float" office:value="3390977.91" table:style-name="ce19">
            <text:p>3390977,91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50065:771</text:p>
          </table:table-cell>
          <table:covered-table-cell/>
          <table:table-cell office:value-type="float" office:value="2734470.02" table:style-name="ce19">
            <text:p>2734470,02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04:5089</text:p>
          </table:table-cell>
          <table:covered-table-cell/>
          <table:table-cell office:value-type="float" office:value="3833065.49" table:style-name="ce19">
            <text:p>3833065,49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08:272</text:p>
          </table:table-cell>
          <table:covered-table-cell/>
          <table:table-cell office:value-type="float" office:value="1873680.96" table:style-name="ce19">
            <text:p>1873680,96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1:191</text:p>
          </table:table-cell>
          <table:covered-table-cell/>
          <table:table-cell office:value-type="float" office:value="3057351.19" table:style-name="ce19">
            <text:p>3057351,19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6:7926</text:p>
          </table:table-cell>
          <table:covered-table-cell/>
          <table:table-cell office:value-type="float" office:value="290728.90999999997" table:style-name="ce19">
            <text:p>290728,91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6:7927</text:p>
          </table:table-cell>
          <table:covered-table-cell/>
          <table:table-cell office:value-type="float" office:value="283832.06" table:style-name="ce19">
            <text:p>283832,06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6:7928</text:p>
          </table:table-cell>
          <table:covered-table-cell/>
          <table:table-cell office:value-type="float" office:value="186745.58" table:style-name="ce19">
            <text:p>186745,5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56:505</text:p>
          </table:table-cell>
          <table:covered-table-cell/>
          <table:table-cell office:value-type="float" office:value="3543299.52" table:style-name="ce19">
            <text:p>3543299,52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70014:1988</text:p>
          </table:table-cell>
          <table:covered-table-cell/>
          <table:table-cell office:value-type="float" office:value="2269920.4" table:style-name="ce19">
            <text:p>2269920,4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016:785</text:p>
          </table:table-cell>
          <table:covered-table-cell/>
          <table:table-cell office:value-type="float" office:value="2685446.98" table:style-name="ce19">
            <text:p>2685446,9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108:17</text:p>
          </table:table-cell>
          <table:covered-table-cell/>
          <table:table-cell office:value-type="float" office:value="128362375.81999999" table:style-name="ce19">
            <text:p>128362375,82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108:489</text:p>
          </table:table-cell>
          <table:covered-table-cell/>
          <table:table-cell office:value-type="float" office:value="1217552.49" table:style-name="ce19">
            <text:p>1217552,49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108:611</text:p>
          </table:table-cell>
          <table:covered-table-cell/>
          <table:table-cell office:value-type="float" office:value="2225391.25" table:style-name="ce19">
            <text:p>2225391,25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071:22</text:p>
          </table:table-cell>
          <table:covered-table-cell/>
          <table:table-cell office:value-type="float" office:value="2038321.08" table:style-name="ce19">
            <text:p>2038321,0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80084:2759</text:p>
          </table:table-cell>
          <table:covered-table-cell/>
          <table:table-cell office:value-type="float" office:value="4999248.8099999996" table:style-name="ce19">
            <text:p>4999248,81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10104:1628</text:p>
          </table:table-cell>
          <table:covered-table-cell/>
          <table:table-cell office:value-type="float" office:value="1111262.25" table:style-name="ce19">
            <text:p>1111262,25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20102:4753</text:p>
          </table:table-cell>
          <table:covered-table-cell/>
          <table:table-cell office:value-type="float" office:value="204937.33" table:style-name="ce19">
            <text:p>204937,33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20102:8067</text:p>
          </table:table-cell>
          <table:covered-table-cell/>
          <table:table-cell office:value-type="float" office:value="2506697.46" table:style-name="ce19">
            <text:p>2506697,46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20103:7477</text:p>
          </table:table-cell>
          <table:covered-table-cell/>
          <table:table-cell office:value-type="float" office:value="281582.63" table:style-name="ce19">
            <text:p>281582,63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20106:4089</text:p>
          </table:table-cell>
          <table:covered-table-cell/>
          <table:table-cell office:value-type="float" office:value="1132705.5900000001" table:style-name="ce19">
            <text:p>1132705,59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08:461</text:p>
          </table:table-cell>
          <table:covered-table-cell/>
          <table:table-cell office:value-type="float" office:value="2177183.73" table:style-name="ce19">
            <text:p>2177183,73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2:7895</text:p>
          </table:table-cell>
          <table:covered-table-cell/>
          <table:table-cell office:value-type="float" office:value="2723935.5" table:style-name="ce19">
            <text:p>2723935,5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3:4942</text:p>
          </table:table-cell>
          <table:covered-table-cell/>
          <table:table-cell office:value-type="float" office:value="1303401.27" table:style-name="ce19">
            <text:p>1303401,27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07:14773</text:p>
          </table:table-cell>
          <table:covered-table-cell/>
          <table:table-cell office:value-type="float" office:value="3326721.51" table:style-name="ce19">
            <text:p>3326721,51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218:383</text:p>
          </table:table-cell>
          <table:covered-table-cell/>
          <table:table-cell office:value-type="float" office:value="111186.4" table:style-name="ce19">
            <text:p>111186,4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218:384</text:p>
          </table:table-cell>
          <table:covered-table-cell/>
          <table:table-cell office:value-type="float" office:value="111186.4" table:style-name="ce19">
            <text:p>111186,40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7:010103:285</text:p>
          </table:table-cell>
          <table:covered-table-cell/>
          <table:table-cell office:value-type="float" office:value="349804.14" table:style-name="ce19">
            <text:p>349804,14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7:010214:6223</text:p>
          </table:table-cell>
          <table:covered-table-cell/>
          <table:table-cell office:value-type="float" office:value="43087.85" table:style-name="ce19">
            <text:p>43087,85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7:010214:6224</text:p>
          </table:table-cell>
          <table:covered-table-cell/>
          <table:table-cell office:value-type="float" office:value="44101.68" table:style-name="ce19">
            <text:p>44101,68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1">
            <text:p>34:38:060201:529</text:p>
          </table:table-cell>
          <table:covered-table-cell/>
          <table:table-cell office:value-type="float" office:value="1066555.73" table:style-name="ce21">
            <text:p>1066555,73</text:p>
          </table:table-cell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6">
            <text:p>2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3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3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3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4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4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5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13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5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5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20005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20005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20005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20005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20007: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20007: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20007: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0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20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20001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2000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2000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2000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2000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2000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2000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20001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2000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200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2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2000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2000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2000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2000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20002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20002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20002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20002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20002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20002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20002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20002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20002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20002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20002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20002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20002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20002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20002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20002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20002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20002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20002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20002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20002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20002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20002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20002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2000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2000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20003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2000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2000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2000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20003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20003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20003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20003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20004: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20004: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20004: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20004: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20004: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20004: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20004: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2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6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9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9:10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9:10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9:10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9:10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9:10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9:11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11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12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9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9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9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70004: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70005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30004: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00000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000000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000000:3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00000:3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10108: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10108: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10108: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10108: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10108: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10108: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10108: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10108: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10115: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10115: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010115: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010115: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010115: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010115: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010115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010115: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010115: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010115: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010115: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010115: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5:010115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5:010115: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5:010115: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010115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5:010115: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010115: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010115: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010115: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010115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010115: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010115: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010115: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5:010115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5:010115: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5:010115: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5:010115: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5:010115: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110004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17000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2500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250003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250009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25001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6:25001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6:250011: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25001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20005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30002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70003:8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4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7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3:3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000000:4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000000:4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090102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09010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090105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10011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110107: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120202:12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120202:6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00000:11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30702: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30702: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020006: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020006: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020006: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200005: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200018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2:070007: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13002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13002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4:090002:10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4:090002:11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4:090002:12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4:090002:12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4:090002:13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4:090002:18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5:00000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5:06020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5:08030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5:080401: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5:120306: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8:120002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8:13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000000: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0:030106: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1:070016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2:08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2:08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2:08000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3:000000:6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3:000000:7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3:000000:7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3:000000:7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3:000000:7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3:000000:7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3:000000:7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5:010119: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5:010138: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5:010141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5:010141: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5:01014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5:01014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5:01014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5:01014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5:04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5:0601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5:0801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0106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0507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061001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6:090201:6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7:11000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7:110003: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7:1601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7:16010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7:16010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7:160101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7:160101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7:160101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7:16010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7:160101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7:160101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7:160101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7:16010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7:160101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7:160101:2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7:160101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7:160101:3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7:160101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7:160101:3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7:160101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7:160101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7:160101:3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7:160101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7:160101:3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7:160101:3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7:160101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7:160101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7:160101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7:160102:4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070006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080001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100008: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100008: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0:06001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0:160005:8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1:190013: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1:190013: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1:190013: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1:190013: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1:190013: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1:190013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2:000000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2:11000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51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53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58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24: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31:6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50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50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50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50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50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50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50: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5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51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5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59: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65: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49: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53:3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72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74: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7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93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95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0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26: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28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31: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3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0:10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5:4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91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105: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114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125: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40004: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40014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40017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40017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40023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40023:7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40023: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50015:3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50015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50033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50040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5005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50060: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60004: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60014:7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60014:9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60016:5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6002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6003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60034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60034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6003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60034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60034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60034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60034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60034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6003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6003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6003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60034: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60034: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60034: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60034: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60034: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60034: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60034: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60034: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60034: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60034: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60034: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60034: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60034: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60034: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60034: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60034: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60034: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60034: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60034: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60034: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60034: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60034: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60034: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60034: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60034: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6003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60034: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60034: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34: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34: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34: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60034: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34: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4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6004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43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43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4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4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4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43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4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51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52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5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5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5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52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5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5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53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53: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53: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5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54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54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54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54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54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54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54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54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54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54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54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54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54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54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54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54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54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54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54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54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54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54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54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54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54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54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54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55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55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55: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56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56: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56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56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56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56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56: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57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57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57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57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57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57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57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57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57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57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57: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57: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65: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01:5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01:5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01:5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01:5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01:5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01:5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01:5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01:5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01:5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01:5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01:5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01:5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01:5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01:5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01:5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01:5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01:5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01:5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01:5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01:5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01:5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01:5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01:5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01:5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01:5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01:5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01:5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01:5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01:5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01:5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01:5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01:5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01:5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01:5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01:5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01:5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01:5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01:5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01:5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01:5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01:5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01:5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01:5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01:5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01:5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01:5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01:5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01:5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01:5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01:5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01:5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01:5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01:5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01:5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01:5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01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01:5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001:5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001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70001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70001:5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70001:5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70001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70001:5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001:5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001:5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001:5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001:5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70001:5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70001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70001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70001:5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70001:5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70001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70001:5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70001:5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70001:5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70001:5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70001:5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70001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70001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70001:5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70001:5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70001:5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70001:5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70001:5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70001:5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70001:5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70001:5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70001:5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70001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70001:5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70001:5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70001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70001:5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70001:5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70001:5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70001:5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70001:5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70001:5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70001:5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70001:5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70001:5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70001:5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70001:5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70001:5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70001:5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70001:5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70001:5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70001:5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70001:5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70001:5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70001:5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70001:5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70001:5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70001:5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70001:5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70001:5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70001:5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70001:5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001:5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001:5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70001:5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70001:5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70001:5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70001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70001:5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70001:5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70001:5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70001:5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70001:5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70001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70001:5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70001:5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70001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70001:5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70001:5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70001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70001:5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001:5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001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001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01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01:5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01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001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001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001:5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001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001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001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70001:5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70001:5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70001:5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70001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70001:5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001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001:5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001:5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01:5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01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01:5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01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01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01:5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01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01:5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01:5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01:5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01:5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01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01:5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01:5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01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01:5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01:5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01:5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01:5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01:5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01:5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01:5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01:5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01:5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01:5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01:5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01:5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01:5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01:5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01:5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01:5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01:5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01:5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01:5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01:5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01:5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01:5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01:5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01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01:5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01:5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01:5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01:5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001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001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001:5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70001:5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001:5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001:5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001:5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70001:5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70001:5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001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001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001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001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001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001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001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001:5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001:5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001:5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001:5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70001:5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70001:5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001:5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001:5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70001:5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70001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70001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70001:5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70001:5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70001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70001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70001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70001:5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70001:5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70001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70001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70001:5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70001:5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70001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70001:5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70001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01:5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01:5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01:5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01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01:5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01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01:5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01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01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01:5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01:5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01:5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01:5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01:5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01:5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01:5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01:5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01:5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01:5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01:5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01:5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01:5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01:5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01:5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01:5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01:5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01:5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01:5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01:5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01:5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01:5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01:5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01:5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01:5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01:5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01:5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01:5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01:5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01:5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01:5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01:5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01:5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01:5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01:5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01:5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01:5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01:5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01:5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01:5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01:5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01:5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01:5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01:5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01:5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01:5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01:5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01:5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01:5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01:5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01:5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01:5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01:5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01:5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01:5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01:5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01:5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01:5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01:5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01:5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01:5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01:5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01:5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01:5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01:5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01:5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01:5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01:5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01:8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01:8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01:8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01:8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01:8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01:8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01:8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01:8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01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01:8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01:8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01:8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001:8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01:8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01:8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01:8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01:8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01:8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01:8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01:8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01:8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01:8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01:8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01:8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01:8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01:8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01:8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01:8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01:8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01:8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01:8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01:8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01:8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01:8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01:8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01:8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01:8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01:8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01:8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01:8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01:8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01:8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01:8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01:8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01:8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01:8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01:8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01:8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01:8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01:8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01:8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01:8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01:8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01:8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01:8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01:8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01:8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01:8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01:8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01:8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01:8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01:8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01:8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01:8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01:8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01:8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01:8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01:8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01:8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01:8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01:8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01:8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01:8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01:8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01:8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01:8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01:8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01:8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01:8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01:8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01:8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01:8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01:8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01:8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01:8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01:8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01:8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01:8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01:8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01:8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01:8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01:8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01:8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01:8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01:8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01:8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01:8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01:8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01:8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01:8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01:8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01:8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01:8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01:8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01:8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01:8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01:8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01:8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01:8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01:8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001:8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70001:8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70001:8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70001:8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70001:8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70001:8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70001:8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70001:8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001:8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001:8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001:8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001:8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001:8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01:8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01:8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01:8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01:8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01:8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01:8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01:8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01:8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01:8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01:8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001:8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01:8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01:8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01:8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01:8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01:8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01:8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01:8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01:8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01:8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01:8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01:8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01:8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001:8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01:8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01:8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01:8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01:8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01:8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01:8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01:8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01:8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01:8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01:8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01:8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01:8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01:8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01:8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01:8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01:8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01:8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01:8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01:8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01:8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01:8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01:8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01:8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01:8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01:8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01:8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01:8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01:8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01:8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01:8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01:8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01:8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01:8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01:8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8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8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8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8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8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8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8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8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8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8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8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8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8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8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8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8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8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8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8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8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8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8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8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8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8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8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8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8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8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8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8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8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8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8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8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8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8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8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8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8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8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8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8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8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8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8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8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8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8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8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8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8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8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8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8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8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8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8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8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1:8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1:8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8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8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8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8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8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8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8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1:8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1:8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1:8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1:8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1:8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5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14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14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16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31: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4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43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56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91: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105: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105: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105: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105: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105: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105: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105: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105: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108: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108: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108: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108: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108: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108: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108: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108: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108: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108: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108: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108: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108: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108: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108: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108: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108: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108: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108: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108: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108: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108: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108: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108: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108: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108: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108: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108: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108: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108: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108: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108: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108: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108: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108: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108: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108: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108: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108: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108: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108: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108: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108: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108: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108: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108: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108: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108: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108: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108: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108: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108: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108: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108: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108: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108: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108: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108: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108: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108: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108: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108: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108: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108: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108: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108: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108: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108: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108: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108: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59: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68: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83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88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88: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93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94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95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106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107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107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110: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114: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145: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00000:32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20102:7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20102:7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20102:7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20102:7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20102:7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20102:7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20102:7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20102:7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20102:7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20102:7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20102:7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20102:7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20102:7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20102:7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20102:8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20102:8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20102:8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20102:8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20102:8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20102:8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20102:8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20102:8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20102:8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20102:8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20102:8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20102:8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20102:8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20103:4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20103:4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20103:4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20103:4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20103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20103:4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20103:4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20103:4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20103:4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20103:4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20103:4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20103:4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20103:4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20103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20103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20103:4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20103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20103:4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20103:4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20103:4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20103:4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20103:4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20103:4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20103:4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20103:4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20103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20103:4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20103:4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20103:4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20103:5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20103:5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20103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20103:5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20103:5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20103:5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20103:5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20103:5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20103:5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20103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20103:5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20103:5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20103:5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20103:5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20103:5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20103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20103:5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20103:5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20103:5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20103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20103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20103:5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20103:5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20103:5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20103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20103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20103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20103:5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20103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20103:5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20103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20103:5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20103:5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20103:5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20103:5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20103:5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20103:5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20103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20103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20103:5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20103:5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20103:5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20103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20203: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20203: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13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15:4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15:4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15:4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15:4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15:4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15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15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15:4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15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15:4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15:4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15:4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15:4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15:4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15:4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15:4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15:4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15:4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15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15:4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15:4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15:4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15:4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15:4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15:4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15:4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15:4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15:4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15:4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15:4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15:4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15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15:4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15:4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15:4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15:4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15:4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15:4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15:4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15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15:4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15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15:4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15:4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15:4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15:4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15:4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16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16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16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17: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17: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17: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17: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18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18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18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18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18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18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18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18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18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18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18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18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18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18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18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19:12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19:13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19:13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19:13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19:13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19:13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19:13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19:13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19:13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19:13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19:13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19:13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19:13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19:13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19:13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19:13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19:13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19:13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19:13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19:13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19:13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19:13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19:13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19:13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19:13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19:13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19:13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19:13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19:13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19:13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19:13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19:13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19:13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19:13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19:13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19:13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19:13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19:13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19:13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19:13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19:13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19:13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19:13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19:13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19:13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19:13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19:13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19:13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19:13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19:13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19:13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19:13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19:13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19:13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19:13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19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19:13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19:13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19:13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19:13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19:13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19:13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19:13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19:13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19:13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19:13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19:13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19:13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19:13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19:13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19:13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19:13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19:13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119:13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119:13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19:13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19:13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19:13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19:13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19:13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19:13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19:13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19:13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19:13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19:13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19:13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19:13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19:13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19:13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19:13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19:13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19:13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19:13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19:13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19:13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19:13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19:13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19:13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19:13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19:13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19:13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19:13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19:13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119:13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19:13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19:13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19:13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19:13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19:13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19:13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19:13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19:13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19:13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19:13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19:13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19:13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19:13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19:13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19:13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19:13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19:13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19:13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19:13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19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19:13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19:13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19:13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19:13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19:13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19:13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19:13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19:13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19:13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19:13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19:13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119:13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119:13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119:13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119:13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119:13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119:13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19:13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19:13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19:13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120:13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122:10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22:16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02:5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02:8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04:5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10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10:5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10:5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10:5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10:5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10:5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10:5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10:5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10:5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10:5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10:5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10:5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10:5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10:5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10:5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10:5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10:5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10:5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10:5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10:5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10:5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10:5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10:5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10:5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10:5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10:5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10:5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10:5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10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10:5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10:5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10:5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10:5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10:5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10:5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10:5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10:5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10:5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10:5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10:5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10:5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10:5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10:5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10:5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10:5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10:5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10:5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10:5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10:5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10:5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10:5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10:5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10:5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10:5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10:5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10:5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10:5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10:5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10:5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10:5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10:5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10:5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10:5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10:5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10:5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10:5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10:5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10:5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10:5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10:5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10:5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10:5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10:5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10:5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10:5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10:5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10:5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10:5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10:5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10:5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10:5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10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10:5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10:5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10:5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10:5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10:5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10:5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10:5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10:5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10:5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10:5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10:5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10:5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10:5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10:5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10:5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10:6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10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10:6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10:6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10:6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10:6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10:6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11: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11: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11: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1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12:12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12:12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12:12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12:12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12:12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12:12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12:12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12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12:12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12:12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12:12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12:12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12:12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12:13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12:13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12:13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16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16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17:17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07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08:4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10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10:5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16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17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17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18:10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18:10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18:10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18:13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18:13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6:000018:8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6:000019:5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7:010147: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7:010207: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7:010207: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7:010208: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7:010208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7:010208: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7:010208: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7:010208: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7:01021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7:010213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7:010213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7:010213: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7:01021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7:010214:4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7:010214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7:010215: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7:010215: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7:010215: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7:010215: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7:010216: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7:010217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7:010217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7:010217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7:010217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7:010217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7:010217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7:010218: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7:010233: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7:010234: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7:01025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7:010308: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7:010308: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7:010308: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7:010308: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7:010308: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7:010359: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8:000000: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8:010004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8:010004: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8:010004: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8:010004: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8:010004: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8:010004: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8:0501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8:0501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20">
            <text:p>1607</text:p>
          </table:table-cell>
          <table:table-cell office:value-type="string" table:number-columns-spanned="3" table:number-rows-spanned="1" table:style-name="ce1">
            <text:p>34:38:060209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892F64FF946CDE92002C3F1FE59563254882E14B3AE7402D04CC62B4F006D2E6D635D8EF4B9D991EB696922563A73443A2E93E9AFDA7FA56B6A56180AE5106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7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4-01T05:25:42Z</meta:creation-date>
    <dc:date>2025-04-01T05:25:42Z</dc:date>
  </office:meta>
</office:document-meta>
</file>