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5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25</text:p>
          </table:table-cell>
          <table:table-cell table:number-columns-repeated="4" table:style-name="ce2"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0" table:style-name="ce6">
            <text:p>2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4" table:style-name="ce7">
            <text:p>9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7:707</text:p>
          </table:table-cell>
          <table:covered-table-cell/>
          <table:table-cell office:value-type="float" office:value="576100" table:style-name="ce11">
            <text:p>576100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7:708</text:p>
          </table:table-cell>
          <table:covered-table-cell/>
          <table:table-cell office:value-type="float" office:value="12800" table:style-name="ce11">
            <text:p>12800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30001:1985</text:p>
          </table:table-cell>
          <table:covered-table-cell/>
          <table:table-cell office:value-type="float" office:value="188067.88" table:style-name="ce11">
            <text:p>188067,8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1:1986</text:p>
          </table:table-cell>
          <table:covered-table-cell/>
          <table:table-cell office:value-type="float" office:value="94982.58" table:style-name="ce11">
            <text:p>94982,5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90001:10</text:p>
          </table:table-cell>
          <table:covered-table-cell/>
          <table:table-cell office:value-type="float" office:value="284694.58" table:style-name="ce11">
            <text:p>284694,5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90001:1383</text:p>
          </table:table-cell>
          <table:covered-table-cell/>
          <table:table-cell office:value-type="float" office:value="71656.36" table:style-name="ce11">
            <text:p>71656,36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90001:146</text:p>
          </table:table-cell>
          <table:covered-table-cell/>
          <table:table-cell office:value-type="float" office:value="64683.81" table:style-name="ce11">
            <text:p>64683,81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90001:148</text:p>
          </table:table-cell>
          <table:covered-table-cell/>
          <table:table-cell office:value-type="float" office:value="52776.84" table:style-name="ce11">
            <text:p>52776,8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90001:156</text:p>
          </table:table-cell>
          <table:covered-table-cell/>
          <table:table-cell office:value-type="float" office:value="159081.41" table:style-name="ce11">
            <text:p>159081,41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90001:180</text:p>
          </table:table-cell>
          <table:covered-table-cell/>
          <table:table-cell office:value-type="float" office:value="104802.79" table:style-name="ce11">
            <text:p>104802,79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90001:186</text:p>
          </table:table-cell>
          <table:covered-table-cell/>
          <table:table-cell office:value-type="float" office:value="95255.76" table:style-name="ce11">
            <text:p>95255,76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90001:187</text:p>
          </table:table-cell>
          <table:covered-table-cell/>
          <table:table-cell office:value-type="float" office:value="100190.18" table:style-name="ce11">
            <text:p>100190,1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090001:1885</text:p>
          </table:table-cell>
          <table:covered-table-cell/>
          <table:table-cell office:value-type="float" office:value="63718.38" table:style-name="ce11">
            <text:p>63718,3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090001:1907</text:p>
          </table:table-cell>
          <table:covered-table-cell/>
          <table:table-cell office:value-type="float" office:value="6713220.6600000001" table:style-name="ce11">
            <text:p>6713220,66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090001:1908</text:p>
          </table:table-cell>
          <table:covered-table-cell/>
          <table:table-cell office:value-type="float" office:value="75410.81" table:style-name="ce11">
            <text:p>75410,81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090001:1922</text:p>
          </table:table-cell>
          <table:covered-table-cell/>
          <table:table-cell office:value-type="float" office:value="107270" table:style-name="ce11">
            <text:p>107270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090001:197</text:p>
          </table:table-cell>
          <table:covered-table-cell/>
          <table:table-cell office:value-type="float" office:value="257555.27" table:style-name="ce11">
            <text:p>257555,27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090001:211</text:p>
          </table:table-cell>
          <table:covered-table-cell/>
          <table:table-cell office:value-type="float" office:value="77556.210000000006" table:style-name="ce11">
            <text:p>77556,21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090001:2159</text:p>
          </table:table-cell>
          <table:covered-table-cell/>
          <table:table-cell office:value-type="float" office:value="179248.17" table:style-name="ce11">
            <text:p>179248,17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090001:2163</text:p>
          </table:table-cell>
          <table:covered-table-cell/>
          <table:table-cell office:value-type="float" office:value="138378.29999999999" table:style-name="ce11">
            <text:p>138378,3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090001:2206</text:p>
          </table:table-cell>
          <table:covered-table-cell/>
          <table:table-cell office:value-type="float" office:value="58140.34" table:style-name="ce11">
            <text:p>58140,3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090001:224</text:p>
          </table:table-cell>
          <table:covered-table-cell/>
          <table:table-cell office:value-type="float" office:value="70798.2" table:style-name="ce11">
            <text:p>70798,2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090001:2246</text:p>
          </table:table-cell>
          <table:covered-table-cell/>
          <table:table-cell office:value-type="float" office:value="56638.559999999998" table:style-name="ce11">
            <text:p>56638,56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090001:2256</text:p>
          </table:table-cell>
          <table:covered-table-cell/>
          <table:table-cell office:value-type="float" office:value="137520.14000000001" table:style-name="ce11">
            <text:p>137520,1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090001:2286</text:p>
          </table:table-cell>
          <table:covered-table-cell/>
          <table:table-cell office:value-type="float" office:value="135482.01" table:style-name="ce11">
            <text:p>135482,01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090001:234</text:p>
          </table:table-cell>
          <table:covered-table-cell/>
          <table:table-cell office:value-type="float" office:value="67472.83" table:style-name="ce11">
            <text:p>67472,83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090001:236</text:p>
          </table:table-cell>
          <table:covered-table-cell/>
          <table:table-cell office:value-type="float" office:value="112526.23" table:style-name="ce11">
            <text:p>112526,23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090001:2365</text:p>
          </table:table-cell>
          <table:covered-table-cell/>
          <table:table-cell office:value-type="float" office:value="46340.639999999999" table:style-name="ce11">
            <text:p>46340,6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090001:2379</text:p>
          </table:table-cell>
          <table:covered-table-cell/>
          <table:table-cell office:value-type="float" office:value="83241.52" table:style-name="ce11">
            <text:p>83241,52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090001:238</text:p>
          </table:table-cell>
          <table:covered-table-cell/>
          <table:table-cell office:value-type="float" office:value="57067.64" table:style-name="ce11">
            <text:p>57067,6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090001:239</text:p>
          </table:table-cell>
          <table:covered-table-cell/>
          <table:table-cell office:value-type="float" office:value="141596.4" table:style-name="ce11">
            <text:p>141596,4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090001:243</text:p>
          </table:table-cell>
          <table:covered-table-cell/>
          <table:table-cell office:value-type="float" office:value="96006.65" table:style-name="ce11">
            <text:p>96006,65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090001:245</text:p>
          </table:table-cell>
          <table:covered-table-cell/>
          <table:table-cell office:value-type="float" office:value="80345.23" table:style-name="ce11">
            <text:p>80345,23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090001:249</text:p>
          </table:table-cell>
          <table:covered-table-cell/>
          <table:table-cell office:value-type="float" office:value="79594.34" table:style-name="ce11">
            <text:p>79594,3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090001:250</text:p>
          </table:table-cell>
          <table:covered-table-cell/>
          <table:table-cell office:value-type="float" office:value="70476.39" table:style-name="ce11">
            <text:p>70476,39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090001:252</text:p>
          </table:table-cell>
          <table:covered-table-cell/>
          <table:table-cell office:value-type="float" office:value="81632.47" table:style-name="ce11">
            <text:p>81632,47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090001:255</text:p>
          </table:table-cell>
          <table:covered-table-cell/>
          <table:table-cell office:value-type="float" office:value="82168.820000000007" table:style-name="ce11">
            <text:p>82168,82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090001:259</text:p>
          </table:table-cell>
          <table:covered-table-cell/>
          <table:table-cell office:value-type="float" office:value="73694.490000000005" table:style-name="ce11">
            <text:p>73694,49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090001:260</text:p>
          </table:table-cell>
          <table:covered-table-cell/>
          <table:table-cell office:value-type="float" office:value="141596.4" table:style-name="ce11">
            <text:p>141596,4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090001:262</text:p>
          </table:table-cell>
          <table:covered-table-cell/>
          <table:table-cell office:value-type="float" office:value="84957.84" table:style-name="ce11">
            <text:p>84957,8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090001:264</text:p>
          </table:table-cell>
          <table:covered-table-cell/>
          <table:table-cell office:value-type="float" office:value="74874.460000000006" table:style-name="ce11">
            <text:p>74874,46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090001:265</text:p>
          </table:table-cell>
          <table:covered-table-cell/>
          <table:table-cell office:value-type="float" office:value="77878.02" table:style-name="ce11">
            <text:p>77878,02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090001:268</text:p>
          </table:table-cell>
          <table:covered-table-cell/>
          <table:table-cell office:value-type="float" office:value="86674.16" table:style-name="ce11">
            <text:p>86674,16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090001:269</text:p>
          </table:table-cell>
          <table:covered-table-cell/>
          <table:table-cell office:value-type="float" office:value="62645.68" table:style-name="ce11">
            <text:p>62645,6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090001:275</text:p>
          </table:table-cell>
          <table:covered-table-cell/>
          <table:table-cell office:value-type="float" office:value="159403.22" table:style-name="ce11">
            <text:p>159403,22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090001:294</text:p>
          </table:table-cell>
          <table:covered-table-cell/>
          <table:table-cell office:value-type="float" office:value="63503.839999999997" table:style-name="ce11">
            <text:p>63503,8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090001:298</text:p>
          </table:table-cell>
          <table:covered-table-cell/>
          <table:table-cell office:value-type="float" office:value="83670.600000000006" table:style-name="ce11">
            <text:p>83670,6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090001:304</text:p>
          </table:table-cell>
          <table:covered-table-cell/>
          <table:table-cell office:value-type="float" office:value="89999.53" table:style-name="ce11">
            <text:p>89999,53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090001:305</text:p>
          </table:table-cell>
          <table:covered-table-cell/>
          <table:table-cell office:value-type="float" office:value="60822.09" table:style-name="ce11">
            <text:p>60822,09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090001:327</text:p>
          </table:table-cell>
          <table:covered-table-cell/>
          <table:table-cell office:value-type="float" office:value="104051.9" table:style-name="ce11">
            <text:p>104051,9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090001:329</text:p>
          </table:table-cell>
          <table:covered-table-cell/>
          <table:table-cell office:value-type="float" office:value="108557.24" table:style-name="ce11">
            <text:p>108557,2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090001:336</text:p>
          </table:table-cell>
          <table:covered-table-cell/>
          <table:table-cell office:value-type="float" office:value="124862.28" table:style-name="ce11">
            <text:p>124862,2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090001:341</text:p>
          </table:table-cell>
          <table:covered-table-cell/>
          <table:table-cell office:value-type="float" office:value="70690.929999999993" table:style-name="ce11">
            <text:p>70690,93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090001:352</text:p>
          </table:table-cell>
          <table:covered-table-cell/>
          <table:table-cell office:value-type="float" office:value="56316.75" table:style-name="ce11">
            <text:p>56316,75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090001:370</text:p>
          </table:table-cell>
          <table:covered-table-cell/>
          <table:table-cell office:value-type="float" office:value="91072.23" table:style-name="ce11">
            <text:p>91072,23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090001:372</text:p>
          </table:table-cell>
          <table:covered-table-cell/>
          <table:table-cell office:value-type="float" office:value="50524.17" table:style-name="ce11">
            <text:p>50524,17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090001:373</text:p>
          </table:table-cell>
          <table:covered-table-cell/>
          <table:table-cell office:value-type="float" office:value="104910.06" table:style-name="ce11">
            <text:p>104910,06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090001:377</text:p>
          </table:table-cell>
          <table:covered-table-cell/>
          <table:table-cell office:value-type="float" office:value="64147.46" table:style-name="ce11">
            <text:p>64147,46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090001:378</text:p>
          </table:table-cell>
          <table:covered-table-cell/>
          <table:table-cell office:value-type="float" office:value="34862.75" table:style-name="ce11">
            <text:p>34862,75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090001:381</text:p>
          </table:table-cell>
          <table:covered-table-cell/>
          <table:table-cell office:value-type="float" office:value="26602.959999999999" table:style-name="ce11">
            <text:p>26602,96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090001:382</text:p>
          </table:table-cell>
          <table:covered-table-cell/>
          <table:table-cell office:value-type="float" office:value="64362" table:style-name="ce11">
            <text:p>64362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090001:386</text:p>
          </table:table-cell>
          <table:covered-table-cell/>
          <table:table-cell office:value-type="float" office:value="43444.35" table:style-name="ce11">
            <text:p>43444,35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090001:387</text:p>
          </table:table-cell>
          <table:covered-table-cell/>
          <table:table-cell office:value-type="float" office:value="125076.82" table:style-name="ce11">
            <text:p>125076,82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090001:389</text:p>
          </table:table-cell>
          <table:covered-table-cell/>
          <table:table-cell office:value-type="float" office:value="58676.69" table:style-name="ce11">
            <text:p>58676,69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090001:392</text:p>
          </table:table-cell>
          <table:covered-table-cell/>
          <table:table-cell office:value-type="float" office:value="54600.43" table:style-name="ce11">
            <text:p>54600,43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090001:393</text:p>
          </table:table-cell>
          <table:covered-table-cell/>
          <table:table-cell office:value-type="float" office:value="75518.080000000002" table:style-name="ce11">
            <text:p>75518,0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090001:397</text:p>
          </table:table-cell>
          <table:covered-table-cell/>
          <table:table-cell office:value-type="float" office:value="92788.55" table:style-name="ce11">
            <text:p>92788,55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090001:418</text:p>
          </table:table-cell>
          <table:covered-table-cell/>
          <table:table-cell office:value-type="float" office:value="63074.76" table:style-name="ce11">
            <text:p>63074,76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090001:437</text:p>
          </table:table-cell>
          <table:covered-table-cell/>
          <table:table-cell office:value-type="float" office:value="79916.149999999994" table:style-name="ce11">
            <text:p>79916,15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090001:444</text:p>
          </table:table-cell>
          <table:covered-table-cell/>
          <table:table-cell office:value-type="float" office:value="83563.33" table:style-name="ce11">
            <text:p>83563,33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090001:445</text:p>
          </table:table-cell>
          <table:covered-table-cell/>
          <table:table-cell office:value-type="float" office:value="145350.85" table:style-name="ce11">
            <text:p>145350,85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090001:446</text:p>
          </table:table-cell>
          <table:covered-table-cell/>
          <table:table-cell office:value-type="float" office:value="58998.5" table:style-name="ce11">
            <text:p>58998,5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090001:447</text:p>
          </table:table-cell>
          <table:covered-table-cell/>
          <table:table-cell office:value-type="float" office:value="55458.59" table:style-name="ce11">
            <text:p>55458,59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090001:448</text:p>
          </table:table-cell>
          <table:covered-table-cell/>
          <table:table-cell office:value-type="float" office:value="64040.19" table:style-name="ce11">
            <text:p>64040,19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090001:459</text:p>
          </table:table-cell>
          <table:covered-table-cell/>
          <table:table-cell office:value-type="float" office:value="31108.3" table:style-name="ce11">
            <text:p>31108,3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3:090001:472</text:p>
          </table:table-cell>
          <table:covered-table-cell/>
          <table:table-cell office:value-type="float" office:value="70905.47" table:style-name="ce11">
            <text:p>70905,47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090001:507</text:p>
          </table:table-cell>
          <table:covered-table-cell/>
          <table:table-cell office:value-type="float" office:value="66078.320000000007" table:style-name="ce11">
            <text:p>66078,32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090001:517</text:p>
          </table:table-cell>
          <table:covered-table-cell/>
          <table:table-cell office:value-type="float" office:value="77663.48" table:style-name="ce11">
            <text:p>77663,4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3:090001:521</text:p>
          </table:table-cell>
          <table:covered-table-cell/>
          <table:table-cell office:value-type="float" office:value="50631.44" table:style-name="ce11">
            <text:p>50631,4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3:090001:528</text:p>
          </table:table-cell>
          <table:covered-table-cell/>
          <table:table-cell office:value-type="float" office:value="88712.29" table:style-name="ce11">
            <text:p>88712,29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3:090001:555</text:p>
          </table:table-cell>
          <table:covered-table-cell/>
          <table:table-cell office:value-type="float" office:value="107162.73" table:style-name="ce11">
            <text:p>107162,73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3:090001:588</text:p>
          </table:table-cell>
          <table:covered-table-cell/>
          <table:table-cell office:value-type="float" office:value="135374.74" table:style-name="ce11">
            <text:p>135374,7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3:090001:592</text:p>
          </table:table-cell>
          <table:covered-table-cell/>
          <table:table-cell office:value-type="float" office:value="67794.64" table:style-name="ce11">
            <text:p>67794,6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3:090001:616</text:p>
          </table:table-cell>
          <table:covered-table-cell/>
          <table:table-cell office:value-type="float" office:value="63718.38" table:style-name="ce11">
            <text:p>63718,3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3:090001:619</text:p>
          </table:table-cell>
          <table:covered-table-cell/>
          <table:table-cell office:value-type="float" office:value="102871.93" table:style-name="ce11">
            <text:p>102871,93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3:090001:620</text:p>
          </table:table-cell>
          <table:covered-table-cell/>
          <table:table-cell office:value-type="float" office:value="93539.44" table:style-name="ce11">
            <text:p>93539,4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3:090001:635</text:p>
          </table:table-cell>
          <table:covered-table-cell/>
          <table:table-cell office:value-type="float" office:value="198234.96" table:style-name="ce11">
            <text:p>198234,96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3:090001:636</text:p>
          </table:table-cell>
          <table:covered-table-cell/>
          <table:table-cell office:value-type="float" office:value="41942.57" table:style-name="ce11">
            <text:p>41942,57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3:090001:643</text:p>
          </table:table-cell>
          <table:covered-table-cell/>
          <table:table-cell office:value-type="float" office:value="128616.73" table:style-name="ce11">
            <text:p>128616,73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3:090001:8</text:p>
          </table:table-cell>
          <table:covered-table-cell/>
          <table:table-cell office:value-type="float" office:value="140738.23999999999" table:style-name="ce11">
            <text:p>140738,2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3:140106:2105</text:p>
          </table:table-cell>
          <table:covered-table-cell/>
          <table:table-cell office:value-type="float" office:value="764859.48" table:style-name="ce11">
            <text:p>764859,4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3:140107:1114</text:p>
          </table:table-cell>
          <table:covered-table-cell/>
          <table:table-cell office:value-type="float" office:value="52295.1" table:style-name="ce11">
            <text:p>52295,1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3:140109:127</text:p>
          </table:table-cell>
          <table:covered-table-cell/>
          <table:table-cell office:value-type="float" office:value="60097.93" table:style-name="ce11">
            <text:p>60097,93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3:170002:1695</text:p>
          </table:table-cell>
          <table:covered-table-cell/>
          <table:table-cell office:value-type="float" office:value="611142.81000000006" table:style-name="ce11">
            <text:p>611142,81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3:170006:1832</text:p>
          </table:table-cell>
          <table:covered-table-cell/>
          <table:table-cell office:value-type="float" office:value="1019988" table:style-name="ce11">
            <text:p>1019988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3:210002:605</text:p>
          </table:table-cell>
          <table:covered-table-cell/>
          <table:table-cell office:value-type="float" office:value="202672.95" table:style-name="ce11">
            <text:p>202672,95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3:220006:1866</text:p>
          </table:table-cell>
          <table:covered-table-cell/>
          <table:table-cell office:value-type="float" office:value="129086" table:style-name="ce11">
            <text:p>129086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3:230001:3895</text:p>
          </table:table-cell>
          <table:covered-table-cell/>
          <table:table-cell office:value-type="float" office:value="12952.11" table:style-name="ce11">
            <text:p>12952,11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3:230003:5111</text:p>
          </table:table-cell>
          <table:covered-table-cell/>
          <table:table-cell office:value-type="float" office:value="1034678.61" table:style-name="ce11">
            <text:p>1034678,61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3:230003:689</text:p>
          </table:table-cell>
          <table:covered-table-cell/>
          <table:table-cell office:value-type="float" office:value="734363.73" table:style-name="ce11">
            <text:p>734363,73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5:000000:127</text:p>
          </table:table-cell>
          <table:covered-table-cell/>
          <table:table-cell office:value-type="float" office:value="230208.16" table:style-name="ce11">
            <text:p>230208,16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5:010115:1</text:p>
          </table:table-cell>
          <table:covered-table-cell/>
          <table:table-cell office:value-type="float" office:value="33776019.899999999" table:style-name="ce11">
            <text:p>33776019,9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5:010115:406</text:p>
          </table:table-cell>
          <table:covered-table-cell/>
          <table:table-cell office:value-type="float" office:value="2845298.4" table:style-name="ce11">
            <text:p>2845298,4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5:010115:407</text:p>
          </table:table-cell>
          <table:covered-table-cell/>
          <table:table-cell office:value-type="float" office:value="1639964.2" table:style-name="ce11">
            <text:p>1639964,2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5:010115:408</text:p>
          </table:table-cell>
          <table:covered-table-cell/>
          <table:table-cell office:value-type="float" office:value="526883.9" table:style-name="ce11">
            <text:p>526883,9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5:010202:75</text:p>
          </table:table-cell>
          <table:covered-table-cell/>
          <table:table-cell office:value-type="float" office:value="16020.42" table:style-name="ce11">
            <text:p>16020,42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5:080001:600</text:p>
          </table:table-cell>
          <table:covered-table-cell/>
          <table:table-cell office:value-type="float" office:value="99581.28" table:style-name="ce11">
            <text:p>99581,2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5:150201:391</text:p>
          </table:table-cell>
          <table:covered-table-cell/>
          <table:table-cell office:value-type="float" office:value="119463.96" table:style-name="ce11">
            <text:p>119463,96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6:000000:1580</text:p>
          </table:table-cell>
          <table:covered-table-cell/>
          <table:table-cell office:value-type="float" office:value="1709760" table:style-name="ce11">
            <text:p>1709760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6:050002:446</text:p>
          </table:table-cell>
          <table:covered-table-cell/>
          <table:table-cell office:value-type="float" office:value="348567.8" table:style-name="ce11">
            <text:p>348567,8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7:030003:3656</text:p>
          </table:table-cell>
          <table:covered-table-cell/>
          <table:table-cell office:value-type="float" office:value="138000" table:style-name="ce11">
            <text:p>138000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7:080003:3285</text:p>
          </table:table-cell>
          <table:covered-table-cell/>
          <table:table-cell office:value-type="float" office:value="1480568.34" table:style-name="ce11">
            <text:p>1480568,3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7:120003:2412</text:p>
          </table:table-cell>
          <table:covered-table-cell/>
          <table:table-cell office:value-type="float" office:value="167697.60000000001" table:style-name="ce11">
            <text:p>167697,6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8:030102:126</text:p>
          </table:table-cell>
          <table:covered-table-cell/>
          <table:table-cell office:value-type="float" office:value="64674.3" table:style-name="ce11">
            <text:p>64674,3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8:040101:675</text:p>
          </table:table-cell>
          <table:covered-table-cell/>
          <table:table-cell office:value-type="float" office:value="56484.05" table:style-name="ce11">
            <text:p>56484,05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8:090102:3173</text:p>
          </table:table-cell>
          <table:covered-table-cell/>
          <table:table-cell office:value-type="float" office:value="394740" table:style-name="ce11">
            <text:p>394740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9:021040:1191</text:p>
          </table:table-cell>
          <table:covered-table-cell/>
          <table:table-cell office:value-type="float" office:value="248256" table:style-name="ce11">
            <text:p>248256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9:021040:1192</text:p>
          </table:table-cell>
          <table:covered-table-cell/>
          <table:table-cell office:value-type="float" office:value="248256" table:style-name="ce11">
            <text:p>248256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9:040106:557</text:p>
          </table:table-cell>
          <table:covered-table-cell/>
          <table:table-cell office:value-type="float" office:value="64755.9" table:style-name="ce11">
            <text:p>64755,9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0:000000:40</text:p>
          </table:table-cell>
          <table:covered-table-cell/>
          <table:table-cell office:value-type="float" office:value="94077784.409999996" table:style-name="ce11">
            <text:p>94077784,41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0:050002:792</text:p>
          </table:table-cell>
          <table:covered-table-cell/>
          <table:table-cell office:value-type="float" office:value="1288928.8799999999" table:style-name="ce11">
            <text:p>1288928,8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0:160002:345</text:p>
          </table:table-cell>
          <table:covered-table-cell/>
          <table:table-cell office:value-type="float" office:value="593190" table:style-name="ce11">
            <text:p>593190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2:070008:131</text:p>
          </table:table-cell>
          <table:covered-table-cell/>
          <table:table-cell office:value-type="float" office:value="198893.69" table:style-name="ce11">
            <text:p>198893,69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3:000000:78</text:p>
          </table:table-cell>
          <table:covered-table-cell/>
          <table:table-cell office:value-type="float" office:value="171312.86" table:style-name="ce11">
            <text:p>171312,86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5:080401:1147</text:p>
          </table:table-cell>
          <table:covered-table-cell/>
          <table:table-cell office:value-type="float" office:value="182944.99" table:style-name="ce11">
            <text:p>182944,99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5:080406:1137</text:p>
          </table:table-cell>
          <table:covered-table-cell/>
          <table:table-cell office:value-type="float" office:value="288423" table:style-name="ce11">
            <text:p>288423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6:030005:107</text:p>
          </table:table-cell>
          <table:covered-table-cell/>
          <table:table-cell office:value-type="float" office:value="6376500" table:style-name="ce11">
            <text:p>6376500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6:030005:349</text:p>
          </table:table-cell>
          <table:covered-table-cell/>
          <table:table-cell office:value-type="float" office:value="1014000" table:style-name="ce11">
            <text:p>1014000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6:060005:197</text:p>
          </table:table-cell>
          <table:covered-table-cell/>
          <table:table-cell office:value-type="float" office:value="12819433.869999999" table:style-name="ce11">
            <text:p>12819433,87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6:060005:646</text:p>
          </table:table-cell>
          <table:covered-table-cell/>
          <table:table-cell office:value-type="float" office:value="180170.45" table:style-name="ce11">
            <text:p>180170,45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8:120002:1635</text:p>
          </table:table-cell>
          <table:covered-table-cell/>
          <table:table-cell office:value-type="float" office:value="301050" table:style-name="ce11">
            <text:p>301050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8:130001:56</text:p>
          </table:table-cell>
          <table:covered-table-cell/>
          <table:table-cell office:value-type="float" office:value="175017.68" table:style-name="ce11">
            <text:p>175017,6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9:100108:127</text:p>
          </table:table-cell>
          <table:covered-table-cell/>
          <table:table-cell office:value-type="float" office:value="225589.69" table:style-name="ce11">
            <text:p>225589,69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0:030106:2072</text:p>
          </table:table-cell>
          <table:covered-table-cell/>
          <table:table-cell office:value-type="float" office:value="99608" table:style-name="ce11">
            <text:p>99608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0:100106:1011</text:p>
          </table:table-cell>
          <table:covered-table-cell/>
          <table:table-cell office:value-type="float" office:value="1748033.28" table:style-name="ce11">
            <text:p>1748033,2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1:030004:49</text:p>
          </table:table-cell>
          <table:covered-table-cell/>
          <table:table-cell office:value-type="float" office:value="83300" table:style-name="ce11">
            <text:p>83300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1:090003:246</text:p>
          </table:table-cell>
          <table:covered-table-cell/>
          <table:table-cell office:value-type="float" office:value="16800" table:style-name="ce11">
            <text:p>16800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1:090003:89</text:p>
          </table:table-cell>
          <table:covered-table-cell/>
          <table:table-cell office:value-type="float" office:value="58632" table:style-name="ce11">
            <text:p>58632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1:090005:179</text:p>
          </table:table-cell>
          <table:covered-table-cell/>
          <table:table-cell office:value-type="float" office:value="46464" table:style-name="ce11">
            <text:p>46464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1:090005:50</text:p>
          </table:table-cell>
          <table:covered-table-cell/>
          <table:table-cell office:value-type="float" office:value="302908" table:style-name="ce11">
            <text:p>302908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1:150001:261</text:p>
          </table:table-cell>
          <table:covered-table-cell/>
          <table:table-cell office:value-type="float" office:value="336613.5" table:style-name="ce11">
            <text:p>336613,5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2:110001:71</text:p>
          </table:table-cell>
          <table:covered-table-cell/>
          <table:table-cell office:value-type="float" office:value="144660.45000000001" table:style-name="ce11">
            <text:p>144660,45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3:000000:382</text:p>
          </table:table-cell>
          <table:covered-table-cell/>
          <table:table-cell office:value-type="float" office:value="195786004.80000001" table:style-name="ce11">
            <text:p>195786004,8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3:020003:130</text:p>
          </table:table-cell>
          <table:covered-table-cell/>
          <table:table-cell office:value-type="float" office:value="85235.75" table:style-name="ce11">
            <text:p>85235,75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3:020005:431</text:p>
          </table:table-cell>
          <table:covered-table-cell/>
          <table:table-cell office:value-type="float" office:value="163300" table:style-name="ce11">
            <text:p>163300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7:010001:512</text:p>
          </table:table-cell>
          <table:covered-table-cell/>
          <table:table-cell office:value-type="float" office:value="184499.91" table:style-name="ce11">
            <text:p>184499,91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7:100001:546</text:p>
          </table:table-cell>
          <table:covered-table-cell/>
          <table:table-cell office:value-type="float" office:value="194657.49" table:style-name="ce11">
            <text:p>194657,49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7:100003:487</text:p>
          </table:table-cell>
          <table:covered-table-cell/>
          <table:table-cell office:value-type="float" office:value="326539.52000000002" table:style-name="ce11">
            <text:p>326539,52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7:110005:1230</text:p>
          </table:table-cell>
          <table:covered-table-cell/>
          <table:table-cell office:value-type="float" office:value="137453.18" table:style-name="ce11">
            <text:p>137453,1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82518418.93000001" table:style-name="ce11">
            <text:p>282518418,93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040005:988</text:p>
          </table:table-cell>
          <table:covered-table-cell/>
          <table:table-cell office:value-type="float" office:value="359362.26" table:style-name="ce11">
            <text:p>359362,26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040005:989</text:p>
          </table:table-cell>
          <table:covered-table-cell/>
          <table:table-cell office:value-type="float" office:value="332647.08" table:style-name="ce11">
            <text:p>332647,0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070007:3712</text:p>
          </table:table-cell>
          <table:covered-table-cell/>
          <table:table-cell office:value-type="float" office:value="6178807.6799999997" table:style-name="ce11">
            <text:p>6178807,6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080001:7422</text:p>
          </table:table-cell>
          <table:covered-table-cell/>
          <table:table-cell office:value-type="float" office:value="389800.14" table:style-name="ce11">
            <text:p>389800,1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080001:7423</text:p>
          </table:table-cell>
          <table:covered-table-cell/>
          <table:table-cell office:value-type="float" office:value="248320.74" table:style-name="ce11">
            <text:p>248320,7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080004:4048</text:p>
          </table:table-cell>
          <table:covered-table-cell/>
          <table:table-cell office:value-type="float" office:value="438672.15" table:style-name="ce11">
            <text:p>438672,15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080004:4049</text:p>
          </table:table-cell>
          <table:covered-table-cell/>
          <table:table-cell office:value-type="float" office:value="370671.3" table:style-name="ce11">
            <text:p>370671,3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100008:1873</text:p>
          </table:table-cell>
          <table:covered-table-cell/>
          <table:table-cell office:value-type="float" office:value="417108.24" table:style-name="ce11">
            <text:p>417108,2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100008:1874</text:p>
          </table:table-cell>
          <table:covered-table-cell/>
          <table:table-cell office:value-type="float" office:value="399158.91" table:style-name="ce11">
            <text:p>399158,91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100020:357</text:p>
          </table:table-cell>
          <table:covered-table-cell/>
          <table:table-cell office:value-type="float" office:value="163085.51999999999" table:style-name="ce11">
            <text:p>163085,52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110001:978</text:p>
          </table:table-cell>
          <table:covered-table-cell/>
          <table:table-cell office:value-type="float" office:value="167363.64000000001" table:style-name="ce11">
            <text:p>167363,6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0:140006:1</text:p>
          </table:table-cell>
          <table:covered-table-cell/>
          <table:table-cell office:value-type="float" office:value="2170125" table:style-name="ce11">
            <text:p>2170125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1:130012:177</text:p>
          </table:table-cell>
          <table:covered-table-cell/>
          <table:table-cell office:value-type="float" office:value="215517" table:style-name="ce11">
            <text:p>215517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1:130012:178</text:p>
          </table:table-cell>
          <table:covered-table-cell/>
          <table:table-cell office:value-type="float" office:value="381750.2" table:style-name="ce11">
            <text:p>381750,2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1:130012:179</text:p>
          </table:table-cell>
          <table:covered-table-cell/>
          <table:table-cell office:value-type="float" office:value="340484.37" table:style-name="ce11">
            <text:p>340484,37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1:150002:246</text:p>
          </table:table-cell>
          <table:covered-table-cell/>
          <table:table-cell office:value-type="float" office:value="581790.6" table:style-name="ce11">
            <text:p>581790,6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1:150002:247</text:p>
          </table:table-cell>
          <table:covered-table-cell/>
          <table:table-cell office:value-type="float" office:value="476539.2" table:style-name="ce11">
            <text:p>476539,2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1:150002:248</text:p>
          </table:table-cell>
          <table:covered-table-cell/>
          <table:table-cell office:value-type="float" office:value="366515.20000000001" table:style-name="ce11">
            <text:p>366515,2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1:150002:249</text:p>
          </table:table-cell>
          <table:covered-table-cell/>
          <table:table-cell office:value-type="float" office:value="843234.3" table:style-name="ce11">
            <text:p>843234,3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1:220011:596</text:p>
          </table:table-cell>
          <table:covered-table-cell/>
          <table:table-cell office:value-type="float" office:value="79250" table:style-name="ce11">
            <text:p>79250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2:020004:69</text:p>
          </table:table-cell>
          <table:covered-table-cell/>
          <table:table-cell office:value-type="float" office:value="2431636.89" table:style-name="ce11">
            <text:p>2431636,89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2:090001:323</text:p>
          </table:table-cell>
          <table:covered-table-cell/>
          <table:table-cell office:value-type="float" office:value="152238.39999999999" table:style-name="ce11">
            <text:p>152238,4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2:100001:595</text:p>
          </table:table-cell>
          <table:covered-table-cell/>
          <table:table-cell office:value-type="float" office:value="130104.2" table:style-name="ce11">
            <text:p>130104,2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3:000000:1206</text:p>
          </table:table-cell>
          <table:covered-table-cell/>
          <table:table-cell office:value-type="float" office:value="176280" table:style-name="ce11">
            <text:p>176280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3:060006:740</text:p>
          </table:table-cell>
          <table:covered-table-cell/>
          <table:table-cell office:value-type="float" office:value="488370" table:style-name="ce11">
            <text:p>488370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00000:58102</text:p>
          </table:table-cell>
          <table:covered-table-cell/>
          <table:table-cell office:value-type="float" office:value="1142292.8999999999" table:style-name="ce11">
            <text:p>1142292,9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20078:1648</text:p>
          </table:table-cell>
          <table:covered-table-cell/>
          <table:table-cell office:value-type="float" office:value="847327.5" table:style-name="ce11">
            <text:p>847327,5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20078:1649</text:p>
          </table:table-cell>
          <table:covered-table-cell/>
          <table:table-cell office:value-type="float" office:value="770503.14" table:style-name="ce11">
            <text:p>770503,1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20078:1650</text:p>
          </table:table-cell>
          <table:covered-table-cell/>
          <table:table-cell office:value-type="float" office:value="917373.24" table:style-name="ce11">
            <text:p>917373,2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20078:1651</text:p>
          </table:table-cell>
          <table:covered-table-cell/>
          <table:table-cell office:value-type="float" office:value="804396.24" table:style-name="ce11">
            <text:p>804396,2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30008:1340</text:p>
          </table:table-cell>
          <table:covered-table-cell/>
          <table:table-cell office:value-type="float" office:value="23615.18" table:style-name="ce11">
            <text:p>23615,1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30008:23</text:p>
          </table:table-cell>
          <table:covered-table-cell/>
          <table:table-cell office:value-type="float" office:value="17755713.75" table:style-name="ce11">
            <text:p>17755713,75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391982.220000001" table:style-name="ce11">
            <text:p>13391982,22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30032:5545</text:p>
          </table:table-cell>
          <table:covered-table-cell/>
          <table:table-cell office:value-type="float" office:value="24112.2" table:style-name="ce11">
            <text:p>24112,2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30081:16</text:p>
          </table:table-cell>
          <table:covered-table-cell/>
          <table:table-cell office:value-type="float" office:value="8689610.6400000006" table:style-name="ce11">
            <text:p>8689610,6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30081:896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30114:1876</text:p>
          </table:table-cell>
          <table:covered-table-cell/>
          <table:table-cell office:value-type="float" office:value="657025.32999999996" table:style-name="ce11">
            <text:p>657025,33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30114:1877</text:p>
          </table:table-cell>
          <table:covered-table-cell/>
          <table:table-cell office:value-type="float" office:value="510892.85" table:style-name="ce11">
            <text:p>510892,85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30125:554</text:p>
          </table:table-cell>
          <table:covered-table-cell/>
          <table:table-cell office:value-type="float" office:value="632241.96" table:style-name="ce11">
            <text:p>632241,96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40038:1504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808987.310000001" table:style-name="ce11">
            <text:p>10808987,31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60008:37</text:p>
          </table:table-cell>
          <table:covered-table-cell/>
          <table:table-cell office:value-type="float" office:value="1089490.8999999999" table:style-name="ce11">
            <text:p>1089490,9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60040:43</text:p>
          </table:table-cell>
          <table:covered-table-cell/>
          <table:table-cell office:value-type="float" office:value="1658401.74" table:style-name="ce11">
            <text:p>1658401,7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60040:589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60065:27</text:p>
          </table:table-cell>
          <table:covered-table-cell/>
          <table:table-cell office:value-type="float" office:value="953730.96" table:style-name="ce11">
            <text:p>953730,96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70105:1028</text:p>
          </table:table-cell>
          <table:covered-table-cell/>
          <table:table-cell office:value-type="float" office:value="3068708.33" table:style-name="ce11">
            <text:p>3068708,33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70105:1029</text:p>
          </table:table-cell>
          <table:covered-table-cell/>
          <table:table-cell office:value-type="float" office:value="18231205.73" table:style-name="ce11">
            <text:p>18231205,73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80062:2965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5171492.72" table:style-name="ce11">
            <text:p>5171492,72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80065:47</text:p>
          </table:table-cell>
          <table:covered-table-cell/>
          <table:table-cell office:value-type="float" office:value="975571.6" table:style-name="ce11">
            <text:p>975571,6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80088:1902</text:p>
          </table:table-cell>
          <table:covered-table-cell/>
          <table:table-cell office:value-type="float" office:value="758865.87" table:style-name="ce11">
            <text:p>758865,87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5353609.270000003" table:style-name="ce11">
            <text:p>55353609,27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80150:1276</text:p>
          </table:table-cell>
          <table:covered-table-cell/>
          <table:table-cell office:value-type="float" office:value="7119954.6699999999" table:style-name="ce11">
            <text:p>7119954,67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80150:5136</text:p>
          </table:table-cell>
          <table:covered-table-cell/>
          <table:table-cell office:value-type="float" office:value="140406.81" table:style-name="ce11">
            <text:p>140406,81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80150:5137</text:p>
          </table:table-cell>
          <table:covered-table-cell/>
          <table:table-cell office:value-type="float" office:value="178649.91" table:style-name="ce11">
            <text:p>178649,91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80150:5138</text:p>
          </table:table-cell>
          <table:covered-table-cell/>
          <table:table-cell office:value-type="float" office:value="262056.29" table:style-name="ce11">
            <text:p>262056,29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5:020106:7142</text:p>
          </table:table-cell>
          <table:covered-table-cell/>
          <table:table-cell office:value-type="float" office:value="367350" table:style-name="ce11">
            <text:p>367350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5:020106:7143</text:p>
          </table:table-cell>
          <table:covered-table-cell/>
          <table:table-cell office:value-type="float" office:value="324423.53999999998" table:style-name="ce11">
            <text:p>324423,5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5:020201:421</text:p>
          </table:table-cell>
          <table:covered-table-cell/>
          <table:table-cell office:value-type="float" office:value="3389000" table:style-name="ce11">
            <text:p>3389000,0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398458627.10000002" table:style-name="ce11">
            <text:p>398458627,1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5:030101:7644</text:p>
          </table:table-cell>
          <table:covered-table-cell/>
          <table:table-cell office:value-type="float" office:value="268820.64" table:style-name="ce11">
            <text:p>268820,6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6:000001:1437</text:p>
          </table:table-cell>
          <table:covered-table-cell/>
          <table:table-cell office:value-type="float" office:value="75295.3" table:style-name="ce11">
            <text:p>75295,3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6:000001:38</text:p>
          </table:table-cell>
          <table:covered-table-cell/>
          <table:table-cell office:value-type="float" office:value="3268047.5" table:style-name="ce11">
            <text:p>3268047,50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6:000002:257</text:p>
          </table:table-cell>
          <table:covered-table-cell/>
          <table:table-cell office:value-type="float" office:value="3825013.92" table:style-name="ce11">
            <text:p>3825013,92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6:000002:2640</text:p>
          </table:table-cell>
          <table:covered-table-cell/>
          <table:table-cell office:value-type="float" office:value="52070.879999999997" table:style-name="ce11">
            <text:p>52070,8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6:000018:13831</text:p>
          </table:table-cell>
          <table:covered-table-cell/>
          <table:table-cell office:value-type="float" office:value="22013254.640000001" table:style-name="ce11">
            <text:p>22013254,6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6:000018:13832</text:p>
          </table:table-cell>
          <table:covered-table-cell/>
          <table:table-cell office:value-type="float" office:value="21770825.18" table:style-name="ce11">
            <text:p>21770825,18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6:000019:5816</text:p>
          </table:table-cell>
          <table:covered-table-cell/>
          <table:table-cell office:value-type="float" office:value="307676.74" table:style-name="ce11">
            <text:p>307676,74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6:000023:905</text:p>
          </table:table-cell>
          <table:covered-table-cell/>
          <table:table-cell office:value-type="float" office:value="863457.21" table:style-name="ce11">
            <text:p>863457,21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number-columns-spanned="2" table:number-rows-spanned="1" table:style-name="ce20">
            <text:p>34:38:020105:556</text:p>
          </table:table-cell>
          <table:covered-table-cell/>
          <table:table-cell office:value-type="float" office:value="721538.46" table:style-name="ce13">
            <text:p>721538,46</text:p>
          </table:table-cell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7">
            <text:p>21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3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70001:40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3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5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7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70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4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4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4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4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4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4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4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4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4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4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4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9000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90001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9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90001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9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90001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9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9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2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2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2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2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2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2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2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2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2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2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2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2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2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2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2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2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2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2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2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2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2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2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2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2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2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2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2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2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2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20003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20003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20003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20003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20003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20003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20003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20003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20003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20003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20003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20003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20003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20003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20003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20003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20003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20003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20003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20003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2000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2000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200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20004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20004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20004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20004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20004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20006:39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20006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20006:39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20006:39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20006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20006:39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20006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20006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20006:39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20006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20006:39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20006:39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20006:39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20006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20006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20006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20006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20006:39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20006:39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20006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20006:39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20006:39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20006:39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20006:40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20006:40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20006:40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20006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20006:40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20006:40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20006:40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20006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20006:40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20006:40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20006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20006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20006:40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20006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20006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20006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20006:40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20006:40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20006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20006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20006:40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20006:40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20006:40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20006:40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20006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20006:40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20006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20006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20006:40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20006:40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20006:40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20006:40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20006:40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20006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20006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20006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20006:40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20006:40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20006:40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20006:40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20006:40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20006:40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20006:40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20006:40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20006:40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20006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20006:40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20006:40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20006:40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20006:40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20006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20006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20006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20006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20006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20006:40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20006:40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20006:40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20006:40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20006:40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20006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20006:40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20006:40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20006:40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20006:40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20006:40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20006:40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20006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30004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40109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40114:50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70005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70006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220006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220006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4:000000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4:03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5:000000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5:14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6:02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170002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6:25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6:250009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6:250010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7:00000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7:030002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7:070003:89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7:080003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7:080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7:08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7:08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7:0800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7:08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03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050102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090105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0901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0901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1202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1301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1301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1301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1301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00000:12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20634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209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504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702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8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803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803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803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806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020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04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13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3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01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04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04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04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13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13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3:130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3:13002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5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5:0602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5:0804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5:0804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6:020005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6:03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7:000000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8:070006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8:130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8:1402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8:1402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8:1402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8:1402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8:14022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9:01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9:09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9:09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9:10012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0:090107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0:090107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0:090107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0:090107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0:11010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1:03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1:15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2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2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2:000000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2:000000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2:000000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2: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2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2:06014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2:060148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2:0602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2:06020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2:0602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2:0602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2:0602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2:0602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2:0602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2:0602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2:080004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3:04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3:1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3:190052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4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5:0101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5:04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5:060102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5:10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106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204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42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50702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50702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507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50702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50702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50702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50702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50702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507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50702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50702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50702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507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50702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50702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50702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50702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50702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50702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50702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50702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50702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50702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50702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507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507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50702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6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612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1104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7:160101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07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070006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070006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070006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070006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070006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070006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080002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00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00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00010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0002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4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40014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60004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60004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0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0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0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0:0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0:05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0:05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0:05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0:05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0:05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0:05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0:05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0:05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0:05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0:05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0:05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0:05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0:05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0:05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0:05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0:06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0:06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0:06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0:0600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0:0600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0:06001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0:11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0:160003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0:160005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1:000000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1:000000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1:190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1:190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1:190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2:020004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2:050003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2:110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2:110009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3:000000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3:00000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3:000000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3:000000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3:000000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3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3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3:00000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3:00000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3:000000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3:030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3:13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3:13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3:13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3:13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3:13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3:13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3:1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3:13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3:13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3:13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3:13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3:13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3:13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3:13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3:13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3:13000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3:130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3:13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3:13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3:1300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3:130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3:130004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3:130004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3:130004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3:13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3:13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3:13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3:1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3:13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3:13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3:14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3:14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3:14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3:14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3:14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3:14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00000:57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00000:58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1001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1005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2000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20014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2001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20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20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20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20036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50022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50042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50042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6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6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60016:78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60016:78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60016:78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6003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6003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6003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6003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6003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6003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6003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60030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6003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6003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6003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6003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6003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6003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6003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6003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6003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6003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6003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6003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6003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6003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60050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60050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60050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60050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60050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60050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60050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6005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60050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60050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60050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60050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60050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60050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60050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60050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60050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60050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60050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60050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60050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6005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60050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60050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60050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60050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60050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60050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6005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60050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60050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60050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60050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60050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60050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60050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60050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60050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60050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60050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6005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60050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60050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60050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60050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60050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60050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60050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60050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60050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6005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6005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60053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6005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6005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60054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60054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60055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60055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60055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6005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6005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60057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60057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60057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60058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6005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60058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6005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6005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6005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60058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6005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6005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60058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60058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60058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60058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6005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60058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60058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60058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60058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60058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60058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60058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60058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60058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60058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60058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60058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60058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60058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60058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60058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70002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70002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7002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7002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7002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7002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7002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7002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7002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7002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7002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7002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7002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70027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70027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7002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7003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70030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70030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70030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70030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70030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70030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70030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70030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70031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7003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7003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70036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70036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70036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70036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70036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70036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70036:3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70037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70037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70039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7004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7004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70043:40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70056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7008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70087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70088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70090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7009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70090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70090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7009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7009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70095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70096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70096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70096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70096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70096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70096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70096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70096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70096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70096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70096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70096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70096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70096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70096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70096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70096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70096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70096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70096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70096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70096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70096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70096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70096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70096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70096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70096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70096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70096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70096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70096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70096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70096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70096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70096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7009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70098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7009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701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701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701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701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701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701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701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701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701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701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701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701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701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701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701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701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701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701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701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701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701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701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701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701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701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701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701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701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701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701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701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70100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701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701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701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701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701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701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701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701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701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701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70105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70106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70106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70106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70106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70106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70106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70106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70106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701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8004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801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8013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80135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8014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5:000000:67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5:010104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5:02010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5:020102:7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5:020102:75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5:020102:7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5:020102:75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5:020102:75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5:020102:75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5:020102:75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5:020102:76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5:020102:76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5:020102:76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5:020102:76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5:020102:76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5:020102:76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5:020102:76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5:020102:76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5:020102:76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5:020102:7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5:020102:79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5:020102:8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5:020102:8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5:020102:8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5:020102:8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5:020103:46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5:020103:47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5:020103:47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5:020103:47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5:020103:47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5:020103:47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5:020103:47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5:020103:47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5:020103:47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5:020103:47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5:020103:47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5:020103:47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5:020103:47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5:020103:47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5:020103:48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5:020103:48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5:020103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5:020103:48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5:020103:48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5:020103:48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5:020103:48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5:020103:4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5:020103:48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5:020103:48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5:020103:4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5:020103:48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5:020103:48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5:020103:48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5:020103:48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5:020103:48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5:020103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5:020103:49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5:020103:49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5:020103:49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5:020103:49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5:020103:49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5:020103:49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5:020103:49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5:020103:49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5:020103:49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5:020103:49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5:020103:49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5:020103:55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5:020103:55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5:020103:5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5:020103:56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5:020103:56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5:020103:56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5:020103:56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5:020103:5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5:020103:56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5:020103:56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5:020103:56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5:020103:57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5:020103:57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5:020103:57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5:020103:57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5:020103:57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5:020103:57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5:020106:50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5:020106:5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5:020106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5:020106:5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5:020106:54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5:020106:55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5:020106:55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5:020106:55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5:020106:55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5:020106:56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5:020106:56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5:020106:56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5:020106:56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5:020106:56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5:020106:56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5:020106:56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5:020106:56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5:020106:57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5:020106:57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5:020106:57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5:020106:57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5:020106:57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5:020106:57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5:020106:58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5:020106:5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5:020106:6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5:020106:6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5:020106:64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5:020106:6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5:020106:6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5:020106:6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5:020106:6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5:020106:6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5:020106:6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5:020106:66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5:0301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5:0301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5:03011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5:03011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5:03011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5:030114:90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5:030114:9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5:030114:9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5:030114:9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5:030114:9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5:030114:9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5:030114:9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5:030114:9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5:030114:9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5:030114:9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5:030114:9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5:030114:9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5:030114:9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5:030114:9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5:030114:9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5:030114:9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5:030114:9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5:030115:4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5:030115:4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5:030115:4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5:030115:4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5:030115:4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5:030115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5:030115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5:030115:4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5:030115:4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5:030115:44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5:030115:44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5:030115:4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5:030115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5:030115:4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5:030116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5:030116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5:030116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5:030116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5:030116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5:030117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5:030118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5:030118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5:030118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5:030118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5:030118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5:030118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5:030118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5:030118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5:030118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5:030118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5:030118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5:030118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5:030118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5:030118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5:030118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5:030118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5:030118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5:030118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5:03012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5:030125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5:0302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5:03021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5:03021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5:03021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5:0302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6:000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6:000020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6:00002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7:01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7:01014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7:01021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7:01025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7:01027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7:01035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2">
            <text:p>904</text:p>
          </table:table-cell>
          <table:table-cell office:value-type="string" table:number-columns-spanned="3" table:number-rows-spanned="1" table:style-name="ce20">
            <text:p>34:38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14B64F1CFF12B4CBDB3A8760A1A9997F80A598F5E3F17342D9986B7A31A9FEC10276BCDCB37A2E4FA213A01D83F4FECB604591C022D595838D09E4288EC039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Анастасия Валерь Белостоцкая</meta:initial-creator>
    <dc:creator>Алексей А. Бакулин</dc:creator>
    <meta:creation-date>2025-04-01T05:36:47Z</meta:creation-date>
    <dc:date>2025-04-01T06:25:27Z</dc:date>
  </office:meta>
</office:document-meta>
</file>