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26</text:p>
          </table:table-cell>
          <table:table-cell table:number-columns-repeated="4" table:style-name="ce9"/>
          <table:table-cell office:value-type="string" table:style-name="ce11">
            <text:p>01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9" table:style-name="ce15">
            <text:p>1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07" table:style-name="ce16">
            <text:p>12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42113</text:p>
          </table:table-cell>
          <table:covered-table-cell/>
          <table:table-cell office:value-type="float" office:value="2799911.4" table:style-name="ce19">
            <text:p>2799911,40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00000:21092</text:p>
          </table:table-cell>
          <table:covered-table-cell/>
          <table:table-cell office:value-type="float" office:value="2811894.08" table:style-name="ce19">
            <text:p>2811894,08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30004:4236</text:p>
          </table:table-cell>
          <table:covered-table-cell/>
          <table:table-cell office:value-type="float" office:value="2904951.4" table:style-name="ce19">
            <text:p>2904951,40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01:4321</text:p>
          </table:table-cell>
          <table:covered-table-cell/>
          <table:table-cell office:value-type="float" office:value="95844.29" table:style-name="ce19">
            <text:p>95844,29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14:14203</text:p>
          </table:table-cell>
          <table:covered-table-cell/>
          <table:table-cell office:value-type="float" office:value="443574.11" table:style-name="ce19">
            <text:p>443574,11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14:14204</text:p>
          </table:table-cell>
          <table:covered-table-cell/>
          <table:table-cell office:value-type="float" office:value="223459.71" table:style-name="ce19">
            <text:p>223459,71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70004:1047</text:p>
          </table:table-cell>
          <table:covered-table-cell/>
          <table:table-cell office:value-type="float" office:value="224029.76" table:style-name="ce19">
            <text:p>224029,76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70006:1833</text:p>
          </table:table-cell>
          <table:covered-table-cell/>
          <table:table-cell office:value-type="float" office:value="398424.75" table:style-name="ce19">
            <text:p>398424,75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10002:872</text:p>
          </table:table-cell>
          <table:covered-table-cell/>
          <table:table-cell office:value-type="float" office:value="1075877.43" table:style-name="ce19">
            <text:p>1075877,43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20005:6276</text:p>
          </table:table-cell>
          <table:covered-table-cell/>
          <table:table-cell office:value-type="float" office:value="993395.93" table:style-name="ce19">
            <text:p>993395,93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20006:6567</text:p>
          </table:table-cell>
          <table:covered-table-cell/>
          <table:table-cell office:value-type="float" office:value="855149.73" table:style-name="ce19">
            <text:p>855149,73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30001:3896</text:p>
          </table:table-cell>
          <table:covered-table-cell/>
          <table:table-cell office:value-type="float" office:value="2114965.2200000002" table:style-name="ce19">
            <text:p>2114965,22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30005:6495</text:p>
          </table:table-cell>
          <table:covered-table-cell/>
          <table:table-cell office:value-type="float" office:value="1118493.06" table:style-name="ce19">
            <text:p>1118493,06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7:120003:4446</text:p>
          </table:table-cell>
          <table:covered-table-cell/>
          <table:table-cell office:value-type="float" office:value="558597.94999999995" table:style-name="ce19">
            <text:p>558597,95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120005:154</text:p>
          </table:table-cell>
          <table:covered-table-cell/>
          <table:table-cell office:value-type="float" office:value="168968.53" table:style-name="ce19">
            <text:p>168968,53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8:000000:4204</text:p>
          </table:table-cell>
          <table:covered-table-cell/>
          <table:table-cell office:value-type="float" office:value="337279.86" table:style-name="ce19">
            <text:p>337279,86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8:120202:14288</text:p>
          </table:table-cell>
          <table:covered-table-cell/>
          <table:table-cell office:value-type="float" office:value="82711.86" table:style-name="ce19">
            <text:p>82711,86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8:120202:14289</text:p>
          </table:table-cell>
          <table:covered-table-cell/>
          <table:table-cell office:value-type="float" office:value="82359.679999999993" table:style-name="ce19">
            <text:p>82359,68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0:180001:545</text:p>
          </table:table-cell>
          <table:covered-table-cell/>
          <table:table-cell office:value-type="float" office:value="361751.24" table:style-name="ce19">
            <text:p>361751,24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0:200007:392</text:p>
          </table:table-cell>
          <table:covered-table-cell/>
          <table:table-cell office:value-type="float" office:value="1028337.15" table:style-name="ce19">
            <text:p>1028337,15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3:100002:682</text:p>
          </table:table-cell>
          <table:covered-table-cell/>
          <table:table-cell office:value-type="float" office:value="205415.71" table:style-name="ce19">
            <text:p>205415,71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3:130025:820</text:p>
          </table:table-cell>
          <table:covered-table-cell/>
          <table:table-cell office:value-type="float" office:value="858505.55" table:style-name="ce19">
            <text:p>858505,55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5:030101:156</text:p>
          </table:table-cell>
          <table:covered-table-cell/>
          <table:table-cell office:value-type="float" office:value="838152.6" table:style-name="ce19">
            <text:p>838152,60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5:050103:28</text:p>
          </table:table-cell>
          <table:covered-table-cell/>
          <table:table-cell office:value-type="float" office:value="251982.42" table:style-name="ce19">
            <text:p>251982,42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5:080102:2531</text:p>
          </table:table-cell>
          <table:covered-table-cell/>
          <table:table-cell office:value-type="float" office:value="58273.43" table:style-name="ce19">
            <text:p>58273,43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5:080203:367</text:p>
          </table:table-cell>
          <table:covered-table-cell/>
          <table:table-cell office:value-type="float" office:value="640618.31999999995" table:style-name="ce19">
            <text:p>640618,32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7:070001:6222</text:p>
          </table:table-cell>
          <table:covered-table-cell/>
          <table:table-cell office:value-type="float" office:value="349547.01" table:style-name="ce19">
            <text:p>349547,01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7:070001:6223</text:p>
          </table:table-cell>
          <table:covered-table-cell/>
          <table:table-cell office:value-type="float" office:value="405588.51" table:style-name="ce19">
            <text:p>405588,51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9:090003:220</text:p>
          </table:table-cell>
          <table:covered-table-cell/>
          <table:table-cell office:value-type="float" office:value="146021.18" table:style-name="ce19">
            <text:p>146021,18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9:090003:221</text:p>
          </table:table-cell>
          <table:covered-table-cell/>
          <table:table-cell office:value-type="float" office:value="146021.18" table:style-name="ce19">
            <text:p>146021,18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1:030003:862</text:p>
          </table:table-cell>
          <table:covered-table-cell/>
          <table:table-cell office:value-type="float" office:value="73573.899999999994" table:style-name="ce19">
            <text:p>73573,90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1:070001:2677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1:070001:2678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1:070001:2679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1:070001:2680</text:p>
          </table:table-cell>
          <table:covered-table-cell/>
          <table:table-cell office:value-type="float" office:value="465650.18" table:style-name="ce19">
            <text:p>465650,18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5:010141:347</text:p>
          </table:table-cell>
          <table:covered-table-cell/>
          <table:table-cell office:value-type="float" office:value="894708.36" table:style-name="ce19">
            <text:p>894708,36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5:010141:351</text:p>
          </table:table-cell>
          <table:covered-table-cell/>
          <table:table-cell office:value-type="float" office:value="890268.12" table:style-name="ce19">
            <text:p>890268,12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5:010141:357</text:p>
          </table:table-cell>
          <table:covered-table-cell/>
          <table:table-cell office:value-type="float" office:value="914689.44" table:style-name="ce19">
            <text:p>914689,44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6:042002:369</text:p>
          </table:table-cell>
          <table:covered-table-cell/>
          <table:table-cell office:value-type="float" office:value="233058.31" table:style-name="ce19">
            <text:p>233058,31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040003:4018</text:p>
          </table:table-cell>
          <table:covered-table-cell/>
          <table:table-cell office:value-type="float" office:value="539014.07999999996" table:style-name="ce19">
            <text:p>539014,08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100012:1630</text:p>
          </table:table-cell>
          <table:covered-table-cell/>
          <table:table-cell office:value-type="float" office:value="104816.36" table:style-name="ce19">
            <text:p>104816,36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100028:8534</text:p>
          </table:table-cell>
          <table:covered-table-cell/>
          <table:table-cell office:value-type="float" office:value="1194268.98" table:style-name="ce19">
            <text:p>1194268,98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120007:455</text:p>
          </table:table-cell>
          <table:covered-table-cell/>
          <table:table-cell office:value-type="float" office:value="17813.29" table:style-name="ce19">
            <text:p>17813,29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130003:2094</text:p>
          </table:table-cell>
          <table:covered-table-cell/>
          <table:table-cell office:value-type="float" office:value="341511.82" table:style-name="ce19">
            <text:p>341511,82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0:150001:2893</text:p>
          </table:table-cell>
          <table:covered-table-cell/>
          <table:table-cell office:value-type="float" office:value="10018609.83" table:style-name="ce19">
            <text:p>10018609,83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0:160003:10699</text:p>
          </table:table-cell>
          <table:covered-table-cell/>
          <table:table-cell office:value-type="float" office:value="1084522.69" table:style-name="ce19">
            <text:p>1084522,69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0:160003:11122</text:p>
          </table:table-cell>
          <table:covered-table-cell/>
          <table:table-cell office:value-type="float" office:value="815631.3" table:style-name="ce19">
            <text:p>815631,30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0:160003:4759</text:p>
          </table:table-cell>
          <table:covered-table-cell/>
          <table:table-cell office:value-type="float" office:value="10352547.59" table:style-name="ce19">
            <text:p>10352547,59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1:100007:1129</text:p>
          </table:table-cell>
          <table:covered-table-cell/>
          <table:table-cell office:value-type="float" office:value="193293.16" table:style-name="ce19">
            <text:p>193293,16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1:170004:1207</text:p>
          </table:table-cell>
          <table:covered-table-cell/>
          <table:table-cell office:value-type="float" office:value="825554.37" table:style-name="ce19">
            <text:p>825554,37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3:000000:721</text:p>
          </table:table-cell>
          <table:covered-table-cell/>
          <table:table-cell office:value-type="float" office:value="15549052.550000001" table:style-name="ce19">
            <text:p>15549052,55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3:000000:738</text:p>
          </table:table-cell>
          <table:covered-table-cell/>
          <table:table-cell office:value-type="float" office:value="563947.49" table:style-name="ce19">
            <text:p>563947,49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00000:23363</text:p>
          </table:table-cell>
          <table:covered-table-cell/>
          <table:table-cell office:value-type="float" office:value="2292643.7799999998" table:style-name="ce19">
            <text:p>2292643,78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10001:628</text:p>
          </table:table-cell>
          <table:covered-table-cell/>
          <table:table-cell office:value-type="float" office:value="558649.27" table:style-name="ce19">
            <text:p>558649,27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10005:1540</text:p>
          </table:table-cell>
          <table:covered-table-cell/>
          <table:table-cell office:value-type="float" office:value="400408.87" table:style-name="ce19">
            <text:p>400408,87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10018:1671</text:p>
          </table:table-cell>
          <table:covered-table-cell/>
          <table:table-cell office:value-type="float" office:value="436299.55" table:style-name="ce19">
            <text:p>436299,55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10020:440</text:p>
          </table:table-cell>
          <table:covered-table-cell/>
          <table:table-cell office:value-type="float" office:value="201332.8" table:style-name="ce19">
            <text:p>201332,80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20025:1340</text:p>
          </table:table-cell>
          <table:covered-table-cell/>
          <table:table-cell office:value-type="float" office:value="1662743.98" table:style-name="ce19">
            <text:p>1662743,98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20032:661</text:p>
          </table:table-cell>
          <table:covered-table-cell/>
          <table:table-cell office:value-type="float" office:value="194449945.88999999" table:style-name="ce19">
            <text:p>194449945,89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20033:1808</text:p>
          </table:table-cell>
          <table:covered-table-cell/>
          <table:table-cell office:value-type="float" office:value="248882.88" table:style-name="ce19">
            <text:p>248882,88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20033:2787</text:p>
          </table:table-cell>
          <table:covered-table-cell/>
          <table:table-cell office:value-type="float" office:value="3274765.23" table:style-name="ce19">
            <text:p>3274765,23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20044:980</text:p>
          </table:table-cell>
          <table:covered-table-cell/>
          <table:table-cell office:value-type="float" office:value="2340707.04" table:style-name="ce19">
            <text:p>2340707,04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20096:3919</text:p>
          </table:table-cell>
          <table:covered-table-cell/>
          <table:table-cell office:value-type="float" office:value="140157.82999999999" table:style-name="ce19">
            <text:p>140157,83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30081:897</text:p>
          </table:table-cell>
          <table:covered-table-cell/>
          <table:table-cell office:value-type="float" office:value="255011.19" table:style-name="ce19">
            <text:p>255011,19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30104:3084</text:p>
          </table:table-cell>
          <table:covered-table-cell/>
          <table:table-cell office:value-type="float" office:value="119269.5" table:style-name="ce19">
            <text:p>119269,50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1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104:3086</text:p>
          </table:table-cell>
          <table:covered-table-cell/>
          <table:table-cell office:value-type="float" office:value="309812.74" table:style-name="ce19">
            <text:p>309812,74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136:704</text:p>
          </table:table-cell>
          <table:covered-table-cell/>
          <table:table-cell office:value-type="float" office:value="3518616.99" table:style-name="ce19">
            <text:p>3518616,99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144:294</text:p>
          </table:table-cell>
          <table:covered-table-cell/>
          <table:table-cell office:value-type="float" office:value="1587912.21" table:style-name="ce19">
            <text:p>1587912,21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40008:1757</text:p>
          </table:table-cell>
          <table:covered-table-cell/>
          <table:table-cell office:value-type="float" office:value="2584211.15" table:style-name="ce19">
            <text:p>2584211,15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40013:1787</text:p>
          </table:table-cell>
          <table:covered-table-cell/>
          <table:table-cell office:value-type="float" office:value="1002772.08" table:style-name="ce19">
            <text:p>1002772,08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50022:1937</text:p>
          </table:table-cell>
          <table:covered-table-cell/>
          <table:table-cell office:value-type="float" office:value="3126827.79" table:style-name="ce19">
            <text:p>3126827,79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50027:567</text:p>
          </table:table-cell>
          <table:covered-table-cell/>
          <table:table-cell office:value-type="float" office:value="4271625.2300000004" table:style-name="ce19">
            <text:p>4271625,23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50064:1666</text:p>
          </table:table-cell>
          <table:covered-table-cell/>
          <table:table-cell office:value-type="float" office:value="3339340.45" table:style-name="ce19">
            <text:p>3339340,45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60003:1673</text:p>
          </table:table-cell>
          <table:covered-table-cell/>
          <table:table-cell office:value-type="float" office:value="2159421" table:style-name="ce19">
            <text:p>2159421,00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60014:14926</text:p>
          </table:table-cell>
          <table:covered-table-cell/>
          <table:table-cell office:value-type="float" office:value="5415194.7699999996" table:style-name="ce19">
            <text:p>5415194,77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60014:14927</text:p>
          </table:table-cell>
          <table:covered-table-cell/>
          <table:table-cell office:value-type="float" office:value="2585018.0699999998" table:style-name="ce19">
            <text:p>2585018,07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60026:1334</text:p>
          </table:table-cell>
          <table:covered-table-cell/>
          <table:table-cell office:value-type="float" office:value="3297712.27" table:style-name="ce19">
            <text:p>3297712,27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60031:1149</text:p>
          </table:table-cell>
          <table:covered-table-cell/>
          <table:table-cell office:value-type="float" office:value="192181.44" table:style-name="ce19">
            <text:p>192181,44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60035:8857</text:p>
          </table:table-cell>
          <table:covered-table-cell/>
          <table:table-cell office:value-type="float" office:value="300030.76" table:style-name="ce19">
            <text:p>300030,76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60060:2343</text:p>
          </table:table-cell>
          <table:covered-table-cell/>
          <table:table-cell office:value-type="float" office:value="4953284.18" table:style-name="ce19">
            <text:p>4953284,18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60060:2348</text:p>
          </table:table-cell>
          <table:covered-table-cell/>
          <table:table-cell office:value-type="float" office:value="4184583.35" table:style-name="ce19">
            <text:p>4184583,35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60060:2354</text:p>
          </table:table-cell>
          <table:covered-table-cell/>
          <table:table-cell office:value-type="float" office:value="3835868.07" table:style-name="ce19">
            <text:p>3835868,07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60060:2363</text:p>
          </table:table-cell>
          <table:covered-table-cell/>
          <table:table-cell office:value-type="float" office:value="4739570.17" table:style-name="ce19">
            <text:p>4739570,17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60060:2369</text:p>
          </table:table-cell>
          <table:covered-table-cell/>
          <table:table-cell office:value-type="float" office:value="4782744.59" table:style-name="ce19">
            <text:p>4782744,59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60064:635</text:p>
          </table:table-cell>
          <table:covered-table-cell/>
          <table:table-cell office:value-type="float" office:value="6334316.0300000003" table:style-name="ce19">
            <text:p>6334316,03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64:662</text:p>
          </table:table-cell>
          <table:covered-table-cell/>
          <table:table-cell office:value-type="float" office:value="5070688.51" table:style-name="ce19">
            <text:p>5070688,51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60065:1226</text:p>
          </table:table-cell>
          <table:covered-table-cell/>
          <table:table-cell office:value-type="float" office:value="1837227.63" table:style-name="ce19">
            <text:p>1837227,63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60065:1229</text:p>
          </table:table-cell>
          <table:covered-table-cell/>
          <table:table-cell office:value-type="float" office:value="2856298.87" table:style-name="ce19">
            <text:p>2856298,87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60065:1233</text:p>
          </table:table-cell>
          <table:covered-table-cell/>
          <table:table-cell office:value-type="float" office:value="2237814.83" table:style-name="ce19">
            <text:p>2237814,83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60065:1238</text:p>
          </table:table-cell>
          <table:covered-table-cell/>
          <table:table-cell office:value-type="float" office:value="4212852.62" table:style-name="ce19">
            <text:p>4212852,62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60065:1242</text:p>
          </table:table-cell>
          <table:covered-table-cell/>
          <table:table-cell office:value-type="float" office:value="2579794.4300000002" table:style-name="ce19">
            <text:p>2579794,43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65:1245</text:p>
          </table:table-cell>
          <table:covered-table-cell/>
          <table:table-cell office:value-type="float" office:value="3525629.96" table:style-name="ce19">
            <text:p>3525629,96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65:783</text:p>
          </table:table-cell>
          <table:covered-table-cell/>
          <table:table-cell office:value-type="float" office:value="4965940.3" table:style-name="ce19">
            <text:p>4965940,30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60066:1691</text:p>
          </table:table-cell>
          <table:covered-table-cell/>
          <table:table-cell office:value-type="float" office:value="2876766.72" table:style-name="ce19">
            <text:p>2876766,72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60066:1924</text:p>
          </table:table-cell>
          <table:covered-table-cell/>
          <table:table-cell office:value-type="float" office:value="3389100.38" table:style-name="ce19">
            <text:p>3389100,38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60066:1940</text:p>
          </table:table-cell>
          <table:covered-table-cell/>
          <table:table-cell office:value-type="float" office:value="5274162.63" table:style-name="ce19">
            <text:p>5274162,63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60066:1942</text:p>
          </table:table-cell>
          <table:covered-table-cell/>
          <table:table-cell office:value-type="float" office:value="3224289.26" table:style-name="ce19">
            <text:p>3224289,26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10102:2028</text:p>
          </table:table-cell>
          <table:covered-table-cell/>
          <table:table-cell office:value-type="float" office:value="1369284.42" table:style-name="ce19">
            <text:p>1369284,42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20102:6371</text:p>
          </table:table-cell>
          <table:covered-table-cell/>
          <table:table-cell office:value-type="float" office:value="1769660.87" table:style-name="ce19">
            <text:p>1769660,87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20102:6652</text:p>
          </table:table-cell>
          <table:covered-table-cell/>
          <table:table-cell office:value-type="float" office:value="663117.53" table:style-name="ce19">
            <text:p>663117,53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20102:7127</text:p>
          </table:table-cell>
          <table:covered-table-cell/>
          <table:table-cell office:value-type="float" office:value="1722966.38" table:style-name="ce19">
            <text:p>1722966,38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20102:8503</text:p>
          </table:table-cell>
          <table:covered-table-cell/>
          <table:table-cell office:value-type="float" office:value="273473.91999999998" table:style-name="ce19">
            <text:p>273473,92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20104:1002</text:p>
          </table:table-cell>
          <table:covered-table-cell/>
          <table:table-cell office:value-type="float" office:value="822876.06" table:style-name="ce19">
            <text:p>822876,06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30101:7645</text:p>
          </table:table-cell>
          <table:covered-table-cell/>
          <table:table-cell office:value-type="float" office:value="582621.43999999994" table:style-name="ce19">
            <text:p>582621,44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30106:3661</text:p>
          </table:table-cell>
          <table:covered-table-cell/>
          <table:table-cell office:value-type="float" office:value="509637.8" table:style-name="ce19">
            <text:p>509637,80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30106:6154</text:p>
          </table:table-cell>
          <table:covered-table-cell/>
          <table:table-cell office:value-type="float" office:value="484560.43" table:style-name="ce19">
            <text:p>484560,43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30107:5806</text:p>
          </table:table-cell>
          <table:covered-table-cell/>
          <table:table-cell office:value-type="float" office:value="2275624.6" table:style-name="ce19">
            <text:p>2275624,60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30207:11819</text:p>
          </table:table-cell>
          <table:covered-table-cell/>
          <table:table-cell office:value-type="float" office:value="2333602.91" table:style-name="ce19">
            <text:p>2333602,91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30210:107</text:p>
          </table:table-cell>
          <table:covered-table-cell/>
          <table:table-cell office:value-type="float" office:value="11444318.720000001" table:style-name="ce19">
            <text:p>11444318,72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30218:385</text:p>
          </table:table-cell>
          <table:covered-table-cell/>
          <table:table-cell office:value-type="float" office:value="111186.4" table:style-name="ce19">
            <text:p>111186,40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6:000006:8248</text:p>
          </table:table-cell>
          <table:covered-table-cell/>
          <table:table-cell office:value-type="float" office:value="52517.01" table:style-name="ce19">
            <text:p>52517,01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6:000007:4490</text:p>
          </table:table-cell>
          <table:covered-table-cell/>
          <table:table-cell office:value-type="float" office:value="53082.21" table:style-name="ce19">
            <text:p>53082,21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6:000009:7271</text:p>
          </table:table-cell>
          <table:covered-table-cell/>
          <table:table-cell office:value-type="float" office:value="839515.61" table:style-name="ce19">
            <text:p>839515,61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6:000010:5563</text:p>
          </table:table-cell>
          <table:covered-table-cell/>
          <table:table-cell office:value-type="float" office:value="1114675.07" table:style-name="ce19">
            <text:p>1114675,07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7:010238:243</text:p>
          </table:table-cell>
          <table:covered-table-cell/>
          <table:table-cell office:value-type="float" office:value="1156949.6599999999" table:style-name="ce19">
            <text:p>1156949,66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7:010334:477</text:p>
          </table:table-cell>
          <table:covered-table-cell/>
          <table:table-cell office:value-type="float" office:value="860139.19" table:style-name="ce19">
            <text:p>860139,19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7:010358:170</text:p>
          </table:table-cell>
          <table:covered-table-cell/>
          <table:table-cell office:value-type="float" office:value="1368265.86" table:style-name="ce19">
            <text:p>1368265,86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8:020209:191</text:p>
          </table:table-cell>
          <table:covered-table-cell/>
          <table:table-cell office:value-type="float" office:value="843172.33" table:style-name="ce19">
            <text:p>843172,33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number-columns-spanned="2" table:number-rows-spanned="1" table:style-name="ce1">
            <text:p>34:38:050208:513</text:p>
          </table:table-cell>
          <table:covered-table-cell/>
          <table:table-cell office:value-type="float" office:value="666220.67000000004" table:style-name="ce21">
            <text:p>666220,67</text:p>
          </table:table-cell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5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11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87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85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85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85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33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92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629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665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704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705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000000:39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2:010001:5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2:010009:5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2:010009:5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201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00000:41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00000:60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20001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30007:23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30007:25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30007:26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30007:27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30007:33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30007:33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30007:33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07:31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14:103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14:120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40114:72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40114:72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40114:74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14:75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14:75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14:77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14:77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14:78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14:79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14:80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14:82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40114:82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40114:85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40114:87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70001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80001:35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220006:36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230002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230002:16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230002:17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5:010119:2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5:010184:1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6:230005:1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080002:207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080002:230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080003:32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8:040101:31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8:110107:5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9:021030:1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9:021050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9:021050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9:021050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9:021050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9:021050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9:021050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9:021050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9:021050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9:021050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9:021050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9:021050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9:021050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9:021050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9:021050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0:200013:8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1:070001:24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1:080003:28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1:080003:31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4:090002:118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4:090002:118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4:090002:119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4:090002:119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4:090002:119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4:090002:119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4:090002:119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4:090002:119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4:090002:168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4:090002:168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4:090002:168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4:090002:170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4:090003:105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5:050105: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5:050105: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5:050105: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7:060001:4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7:070001:37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8:090006:6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8:140128:8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9:040003:7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9:100137:2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9:130006:1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9:130006: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23:000000:24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23:200001:21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23:200001:29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3:200001:37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4:030201:2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4:030201:4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4:070204:18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4:150201:2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4:180202: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5:010141:1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5:010141:1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5:010141:2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5:010141:3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5:010141:3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5:010141:3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5:010142:1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5:010142: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6:020601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6:030801:18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6:090201:89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6:090202:4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7:150004: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7:160101:28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7:160101:29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7:160101:32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7:160101:37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7:160101:38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7:160101:41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7:160102:35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8:100007:22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8:100013:3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8:100013:4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8:100013:5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8:100015:6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8:100015:6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8:100028:90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8:110001:4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8:110017:1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8:110023:27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8:110023:29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8:130008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0:150001:39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0:150001:39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0:160003:101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0:160003:107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0:160003:57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0:160003:64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0:160003:75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0:160003:78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0:160003:78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0:160003:78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0:160003:87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0:160003:88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0:160003:88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0:160003:88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0:160003:88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0:160003:89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0:160003:89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0:160003:90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0:160003:90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0:160003:90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0:160003:90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0:160003:91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0:160003:91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0:160003:91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0:160003:91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0:160003:91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0:160003:92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0:160003:92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0:160003:92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0:160003:92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0:160003:92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0:160003:92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0:160003:92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0:160003:92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0:160003:92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0:160003:93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0:160003:93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0:160003:93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0:160003:93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0:160003:93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0:160003:94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0:160003:94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0:160003:95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0:160003:96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0:160003:99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0:160003:99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1:020001:6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1:030003:3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1:110006:6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3:000000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3:000000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3:000000:9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3:050002:5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3:140001:5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00000:153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00000:154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00000:196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00000:200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00000:490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00000:524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10011:1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10024:51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10030:40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10030:47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10040:6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10051:22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10051:6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10059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10064:5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20005:1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20005:1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20005:2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20014:24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20048:28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20048:8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20062:3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20064:15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20064:25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20072:31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20072:40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20072:9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20093:4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20099:2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30039:1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30039:2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30060:9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30067:5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30067:6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30070:102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30070:62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30070:82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30071:29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30071:9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30072:30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30075:32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30076:1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30077:23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30118:3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30133:7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30133:7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30134:34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40005:12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40005:7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40007:42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40007:6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40012:12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40013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40013:17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40013:17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40013:17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40013:4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40014:21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40015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40022:29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40023:5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40036:4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40039:39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50015:18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50022:17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50027:19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50037:8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50043:8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50056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50058:2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50064:23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50064:24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60012:7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60014:43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60028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60028:21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60032:26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60042:6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60058:5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60058:6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60058:7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60059:1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60059:1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60059:1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60060:23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60060:23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60060:23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60060:23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60060:23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60060:23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60060:23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60060:23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60060:23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60060:23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60060:23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60060:29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60061:9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60064:6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60064:6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60064:6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60064:6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60065:12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60065:12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60065:12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60065:12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60065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60065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60065:12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60065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60065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60065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60066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60066:19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60066:19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60066:19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60066:19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60066:19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60066:19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60066:19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60066:19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60066:20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70001:100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70001:100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70001:100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70001:100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70001:100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70001:100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70001:100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70001:100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70001:100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70001:100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70001:100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70001:100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70001:100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70001:100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70001:100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70001:100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70001:100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70001:100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70001:100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70001:100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70001:100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70001:100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70001:100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70001:100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70001:100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70001:100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70001:100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70001:100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70001:100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70001:100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70001:100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70001:100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70001:100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70001:100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70001:100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70001:100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70001:100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70001:100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70001:100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70001:100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70001:100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70001:100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70001:100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70001:100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70001:100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70001:100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70001:100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70001:100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70001:100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70001:100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70001:100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70001:100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70001:100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70001:100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70001:100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70001:100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70001:100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70001:100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70001:100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70001:100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70001:100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70001:100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70001:100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70001:100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70001:100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70001:100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70001:100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70001:100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70001:100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70001:100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70001:100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70001:100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70001:100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70001:100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70001:100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70001:100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70001:100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70001:100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70001:100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70001:100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70001:100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70001:100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70001:100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70001:100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70001:100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70001:100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70001:100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70001:100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70001:100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70001:100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70001:100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70001:100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70001:100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70001:100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70001:100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70001:100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70001:100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70001:100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70001:100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70001:100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70001:101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70001:101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70001:101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70001:101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70001:101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70001:101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70001:101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70001:101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70001:101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70001:101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70001:101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70001:101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70001:101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70001:101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70001:101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70001:101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70001:101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70001:101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70001:101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70001:101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70001:101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70001:101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70001:101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70001:101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70001:101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70001:101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70001:101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70001:101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70001:101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70001:101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70001:101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70001:101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70001:101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70001:101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70001:101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70001:101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70001:101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70001:101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70001:101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70001:101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70001:101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70001:101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70001:101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70001:101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70001:101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70001:101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70001:101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70001:101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70001:101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70001:101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70001:101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70001:101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70001:101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70001:101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70001:101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70001:101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70001:102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70001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70001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70001:58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70001:58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70001:58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70001:58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70001:58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70001:58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70001:58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70001:58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70001:58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70001:58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70001:58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70001:58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70001:58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70001:58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70001:58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70001:58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70001:58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70001:58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70001:58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70001:58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70001:58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70001:58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70001:58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70001:58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70001:58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70001:58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70001:59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70001:59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70001:59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70001:59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70001:59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70001:59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70001:59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70001:59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70001:59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70001:59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70001:59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70001:59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70001:59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70001:59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70001:59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70001:59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70001:59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70001:59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70001:59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70001:59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70001:59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70001:59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70001:59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70001:59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70001:59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70001:59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70001:59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70001:59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70001:59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70001:59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70001:59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70001:59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70001:59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70001:59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70001:59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70001:59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70001:59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70001:59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70001:59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70001:59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70001:59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70001:59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70001:59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70001:59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70001:59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70001:59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70001:59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70001:59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70001:59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70001:59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70001:59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70001:59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70001:59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70001:59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70001:59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70001:60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70001:60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70001:60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70001:60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70001:60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70001:60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70001:60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70001:60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70001:60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70001:60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70001:60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70001:60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70001:60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70001:60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70001:60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70001:60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70001:60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70001:60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70001:60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70001:60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70001:60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70001:60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70001:60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70001:60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70001:60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70001:60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70001:60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70001:60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70001:60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70001:60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70001:60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70001:60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70001:60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70001:60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70001:60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70001:60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70001:60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70001:60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70001:60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70001:60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70001:60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70001:60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70001:60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70001:60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70001:60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70001:60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70001:60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70001:60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70001:60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70001:60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70001:60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70001:60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70001:60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70001:60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70001:60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70001:60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70001:60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70001:60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70001:60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70001:60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70001:60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70001:60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70001:60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70001:60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70001:60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70001:60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70001:60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70001:60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70001:60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70001:60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70001:60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70001:60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70001:60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70001:60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70001:60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70001:60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70001:60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70001:60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70001:60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70001:60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70001:60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70001:60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70001:60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70001:60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70001:60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70001:60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70001:61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70001:61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70001:61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70001:61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70001:61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70001:61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70001:61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70001:61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70001:61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70001:61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70001:61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70001:61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70001:61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70001:61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70001:61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70001:61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70001:61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70001:61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70001:61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70001:61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70001:61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70001:61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70001:61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70001:61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70001:61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70001:61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70001:61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70001:61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70001:61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70001:61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70001:61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70001:61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70001:61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70001:61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70001:61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70001:61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70001:61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70001:61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70001:61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70001:61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70001:61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70001:61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70001:61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70001:61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70001:61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70001:61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70001:61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70001:61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70001:61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70001:61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70001:61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70001:61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70001:61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70001:61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70001:61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70001:61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70001:61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70001:61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70001:61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70001:61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70001:61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70001:61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70001:61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70001:61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70001:61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70001:61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70001:61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70001:61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70001:61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70001:61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70001:61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70001:61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70001:61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70001:61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70001:61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70001:61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70001:61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70001:61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70001:61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70001:61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70001:61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70001:61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70001:61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70001:61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70001:61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70001:61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70001:61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70001:61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70001:61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70001:67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70001:80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70001:84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70001:84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70001:84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70001:84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70001:84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70001:84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70001:84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70001:84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70001:84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70001:84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70001:84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70001:84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70001:84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70001:84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70001:84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70001:84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70001:84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70001:84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70001:84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70001:84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70001:84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70001:84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70001:84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70001:84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70001:84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70001:84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70001:84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70001:84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70001:84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70001:84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70001:84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70001:84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70001:84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70001:84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70001:84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70001:84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70001:84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70001:84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70001:84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70001:84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70001:84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70001:84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70001:84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70001:84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70001:84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70001:84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70001:84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70001:84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70001:84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70001:84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70001:84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70001:84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70001:84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70001:84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70001:84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70001:84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70001:84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70001:84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70001:84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70001:84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70001:84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70001:84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70001:84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70001:84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70001:84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70001:84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70001:84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70001:84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70001:84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70001:84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70001:84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70001:84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70001:84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70001:84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70001:84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70001:84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70001:84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70001:84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70001:84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70001:84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70001:88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70001:88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70001:88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70002:2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70043:26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70056:7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70085:1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70108:4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70108: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80074:17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80074:66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80075:2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80075:2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80075:2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80075:2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80075:2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80075:2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80075:2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80075:2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80075:2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80075:2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80075:2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80075:2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80075:2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80075:2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80075:2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80075:2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80075:2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80075:32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80075:5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80075: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80075: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80075: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80075: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80075: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80075: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80075: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80075: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80075: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80075: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80075: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80075: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80079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80083:1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80086:62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80094:7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80096:55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80099:1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80100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80101:3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80101:5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80114:4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80123:22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80126:27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5:000000:356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5:000000:459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5:000000:536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5:000000:562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5:010104:7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5:020102:35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5:020103:58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5:020103:58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5:020103:58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5:020103:58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5:020103:58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5:020103:58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5:020103:58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5:020103:58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5:020103:59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5:020103:59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5:020103:59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5:020103:59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5:020103:59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5:020103:59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5:020103:59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5:020103:59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5:020103:59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5:020103:59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5:020103:59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5:020103:59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5:020103:59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5:020103:59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5:020103:59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5:020103:59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5:020103:59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5:020103:59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5:020103:59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5:020103:60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5:020103:60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5:020103:60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5:020103:60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5:020103:60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5:020103:60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5:020103:60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5:020103:60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5:020103:60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5:020103:60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5:020103:60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5:020103:60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5:020103:60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5:020103:60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5:020103:61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5:020103:61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5:020103:61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5:020103:68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5:020103:68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5:020103:68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5:020103:68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5:020103:68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5:020103:68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5:020103:68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5:020103:69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5:020103:69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5:020103:69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5:020103:69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5:020103:69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5:020103:70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5:020103:71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5:020103:73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5:020104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5:020104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5:020104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5:020104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5:020104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5:020104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5:020104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5:020104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5:020104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5:020104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5:020104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5:030101:52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5:030110:28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5:030110:28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5:030110:38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5:030110:38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5:030110:39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5:030110:39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5:030110:40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5:030110:40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5:030110:41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5:030110:45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5:030110:46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5:030110:47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5:030110:47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5:030110:57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5:030110:60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5:030110:78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5:030110:79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5:030110:79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5:030110:79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5:030110:80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5:030110:80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5:030110:81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5:030110:81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5:030110:82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5:030110:83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5:030110:83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5:030110:83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5:030110:83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5:030110:83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5:030110:83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5:030110:83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5:030110:83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5:030110:83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5:030110:83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5:030110:83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5:030110:84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5:030110:84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5:030110:84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5:030110:84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5:030110:84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5:030110:84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5:030110:84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5:030110:84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5:030110:84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5:030110:84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5:030110:84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5:030110:88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5:030110:88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5:030118:5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5:030119:134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5:030119:134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5:030119:134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5:030119:134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5:030119:134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5:030119:134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5:030119:1341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5:030119:134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5:030119:134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5:030119:134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5:030119:134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5:030119:134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5:030119:134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5:030119:134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5:030119:134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5:030119:134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5:030119:134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5:030119:134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5:030119:134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5:030119:134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5:030119:134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5:030119:134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5:030119:134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5:030119:134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5:030119:134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5:030119:134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5:030119:134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5:030119:134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5:030119:134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5:030119:134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5:030119:134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5:030119:134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5:030119:134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5:030119:134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5:030119:134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5:030119:134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5:030119:134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5:030119:134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5:030119:134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5:030119:134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5:030119:134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5:030119:134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5:030119:134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5:030119:134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5:030119:134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5:030119:134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5:030119:134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5:030119:134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5:030119:134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5:030119:134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5:030119:134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5:030119:134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5:030119:134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5:030119:134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5:030119:134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5:030119:134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5:030119:134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5:030119:134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5:030119:134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5:030119:134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5:030119:134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5:030119:134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5:030119:134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5:030119:134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5:030119:134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5:030119:134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5:030119:134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5:030119:134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5:030119:134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5:030119:134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5:030119:134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5:030119:134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5:030119:134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5:030119:134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5:030119:134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5:030119:134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5:030119:134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5:030119:134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5:030119:134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5:030119:134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5:030119:134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5:030119:134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5:030119:134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5:030119:134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5:030119:134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5:030119:134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5:030119:135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5:030119:135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5:030119:135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5:030119:135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5:030119:135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30119:135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5:030119:135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30119:135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30119:135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30119:135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30119:135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30119:135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30119:135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5:030119:135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5:030119:135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5:030122:211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5:030202:87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5:030203:131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5:030203:99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5:030207:132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5:030207:139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5:030207:150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5:030207:81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5:030207:96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5:030212:114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5:030212:130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30212:130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30212:130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30212:76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30213:109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30213:137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30213:159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30213:159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30213:159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30214:71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30214:71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30214:71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30214:71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30214:71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30214:71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30214:71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30214:71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30214:71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30214:71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30214:71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30214:71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30214:71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30214:71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30214:71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30214:71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30214:71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30214:71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30214:71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30214:715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30214:71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30214:71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30214:71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30214:71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30214:71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30214:71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30214:71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30214:71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30214:71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30214:71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30214:71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30214:71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30214:71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30214:71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30214:71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30214:71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30214:71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30214:71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30214:71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30214:71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30214:71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30214:71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30214:71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30215:80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30217:197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30217:90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30225:4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6:000000:32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6:000010:138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6:000010:33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6:000010:34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6:000010:34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6:000012:379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6:000018:137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6:000018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6:000018:43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6:000018:91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6:000019:27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6:000022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7:010110:1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7:010120:9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7:010213:4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7:010214:20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7:010214:21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7:010214:24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7:010214:24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7:010214:25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7:010214:26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7:010214:31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7:010214:31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7:010214:5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7:010214:53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7:010214:5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7:010214:7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7:010214:7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7:010235:2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7:010266:2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7:010338:1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7:010338:2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8:000000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8:000000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8:000000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8:000000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8:010001:1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8:010001:9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8:020304:51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8:060104:1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9:000017:6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9:000021:2041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9:000021:26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9:000023:23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20">
            <text:p>1207</text:p>
          </table:table-cell>
          <table:table-cell office:value-type="string" table:number-columns-spanned="3" table:number-rows-spanned="1" table:style-name="ce1">
            <text:p>34:39:000030:9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FF2A24E91F7373C07F78D9B8ECE0B68C10A86A54F4CC2833D6338CA5B2A7EFD56A1E91671C1DEB1A6457B8A592ECF3F54CCE059D5C1BE356D00446A6DC023EA9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2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4-01T05:33:01Z</meta:creation-date>
    <dc:date>2025-04-01T05:33:01Z</dc:date>
  </office:meta>
</office:document-meta>
</file>