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28</text:p>
          </table:table-cell>
          <table:table-cell table:number-columns-repeated="4" table:style-name="ce2"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2:2496</text:p>
          </table:table-cell>
          <table:covered-table-cell/>
          <table:table-cell office:value-type="float" office:value="1091851.3999999999" table:style-name="ce11">
            <text:p>1091851,40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style-name="ce7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975508ECF013441B0A913E960667EE6E2FFFB6762D2C46B34475CB3ABDE6E81E7C9E6798FD1B4C4CB46F0A9FB8E36743565C55DE0457BE0F0EAC0F91AB0B3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Леонтьева Ольга Пет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4-01T11:18:25Z</meta:creation-date>
    <dc:date>2025-04-01T11:29:14Z</dc:date>
  </office:meta>
</office:document-meta>
</file>