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29</text:p>
          </table:table-cell>
          <table:table-cell table:number-columns-repeated="4" table:style-name="ce9"/>
          <table:table-cell office:value-type="string" table:style-name="ce11">
            <text:p>02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15:040201: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15:040201: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15:040201: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15:040201: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28:050002:4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35:000000:339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35:000000:61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35:000000:658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35:000000:71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35:000000:74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35:000000:75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35:020204:1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35:020204:1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35:020204:1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35:020204:1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35:020204:1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35:020204:1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35:020204:1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35:020204:1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35:020204:1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35:020204:1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35:020204:1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35:020204:1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35:020204:1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35:020204:2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35:020204:3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35:020204:3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35:020204:3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35:020204:3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35:020204:3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35:020204:3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35:030110:111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35:030116:12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36:000008:112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36:000008:92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36:000008:93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36:000008:93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36:000008:93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36:000008:93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1">
            <text:p>34:36:000008:93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-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4-02T06:48:46Z</meta:creation-date>
    <dc:date>2025-04-02T06:48:46Z</dc:date>
  </office:meta>
</office:document-meta>
</file>