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30</text:p>
          </table:table-cell>
          <table:table-cell table:number-columns-repeated="4" table:style-name="ce9"/>
          <table:table-cell office:value-type="string" table:style-name="ce11">
            <text:p>03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5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3" table:style-name="ce16">
            <text:p>19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2362</text:p>
          </table:table-cell>
          <table:covered-table-cell/>
          <table:table-cell office:value-type="float" office:value="4142752.66" table:style-name="ce19">
            <text:p>4142752,66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3341</text:p>
          </table:table-cell>
          <table:covered-table-cell/>
          <table:table-cell office:value-type="float" office:value="1821834.14" table:style-name="ce19">
            <text:p>1821834,14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1935</text:p>
          </table:table-cell>
          <table:covered-table-cell/>
          <table:table-cell office:value-type="float" office:value="451128.48" table:style-name="ce19">
            <text:p>451128,4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0921</text:p>
          </table:table-cell>
          <table:covered-table-cell/>
          <table:table-cell office:value-type="float" office:value="8165985.5300000003" table:style-name="ce19">
            <text:p>8165985,53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70001:1368</text:p>
          </table:table-cell>
          <table:covered-table-cell/>
          <table:table-cell office:value-type="float" office:value="102651.1" table:style-name="ce19">
            <text:p>102651,1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3:1124</text:p>
          </table:table-cell>
          <table:covered-table-cell/>
          <table:table-cell office:value-type="float" office:value="1124493.3999999999" table:style-name="ce19">
            <text:p>1124493,4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4237</text:p>
          </table:table-cell>
          <table:covered-table-cell/>
          <table:table-cell office:value-type="float" office:value="288518.40999999997" table:style-name="ce19">
            <text:p>288518,41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6:1155</text:p>
          </table:table-cell>
          <table:covered-table-cell/>
          <table:table-cell office:value-type="float" office:value="1244188.29" table:style-name="ce19">
            <text:p>1244188,29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3017</text:p>
          </table:table-cell>
          <table:covered-table-cell/>
          <table:table-cell office:value-type="float" office:value="1365107.93" table:style-name="ce19">
            <text:p>1365107,93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6568</text:p>
          </table:table-cell>
          <table:covered-table-cell/>
          <table:table-cell office:value-type="float" office:value="876645.78" table:style-name="ce19">
            <text:p>876645,7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570</text:p>
          </table:table-cell>
          <table:covered-table-cell/>
          <table:table-cell office:value-type="float" office:value="381797.36" table:style-name="ce19">
            <text:p>381797,36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1:3897</text:p>
          </table:table-cell>
          <table:covered-table-cell/>
          <table:table-cell office:value-type="float" office:value="68565.69" table:style-name="ce19">
            <text:p>68565,69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3:4181</text:p>
          </table:table-cell>
          <table:covered-table-cell/>
          <table:table-cell office:value-type="float" office:value="1860718.04" table:style-name="ce19">
            <text:p>1860718,04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50003:4669</text:p>
          </table:table-cell>
          <table:covered-table-cell/>
          <table:table-cell office:value-type="float" office:value="919496.8" table:style-name="ce19">
            <text:p>919496,8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84:171</text:p>
          </table:table-cell>
          <table:covered-table-cell/>
          <table:table-cell office:value-type="float" office:value="1080219.77" table:style-name="ce19">
            <text:p>1080219,77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86:66</text:p>
          </table:table-cell>
          <table:covered-table-cell/>
          <table:table-cell office:value-type="float" office:value="1420196.4" table:style-name="ce19">
            <text:p>1420196,4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110004:1085</text:p>
          </table:table-cell>
          <table:covered-table-cell/>
          <table:table-cell office:value-type="float" office:value="457926.03" table:style-name="ce19">
            <text:p>457926,03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00000:4070</text:p>
          </table:table-cell>
          <table:covered-table-cell/>
          <table:table-cell office:value-type="float" office:value="269164.77" table:style-name="ce19">
            <text:p>269164,77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11991</text:p>
          </table:table-cell>
          <table:covered-table-cell/>
          <table:table-cell office:value-type="float" office:value="1161384.31" table:style-name="ce19">
            <text:p>1161384,31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12089</text:p>
          </table:table-cell>
          <table:covered-table-cell/>
          <table:table-cell office:value-type="float" office:value="1216870.58" table:style-name="ce19">
            <text:p>1216870,5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12092</text:p>
          </table:table-cell>
          <table:covered-table-cell/>
          <table:table-cell office:value-type="float" office:value="1074859.98" table:style-name="ce19">
            <text:p>1074859,9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120003:9480</text:p>
          </table:table-cell>
          <table:covered-table-cell/>
          <table:table-cell office:value-type="float" office:value="239745.43" table:style-name="ce19">
            <text:p>239745,43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120003:9482</text:p>
          </table:table-cell>
          <table:covered-table-cell/>
          <table:table-cell office:value-type="float" office:value="592218.80000000005" table:style-name="ce19">
            <text:p>592218,8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14290</text:p>
          </table:table-cell>
          <table:covered-table-cell/>
          <table:table-cell office:value-type="float" office:value="914153.33" table:style-name="ce19">
            <text:p>914153,33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000000:3539</text:p>
          </table:table-cell>
          <table:covered-table-cell/>
          <table:table-cell office:value-type="float" office:value="12060556.199999999" table:style-name="ce19">
            <text:p>12060556,2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030005:271</text:p>
          </table:table-cell>
          <table:covered-table-cell/>
          <table:table-cell office:value-type="float" office:value="24352.46" table:style-name="ce19">
            <text:p>24352,46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50003:1395</text:p>
          </table:table-cell>
          <table:covered-table-cell/>
          <table:table-cell office:value-type="float" office:value="26381.83" table:style-name="ce19">
            <text:p>26381,83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1:090001:452</text:p>
          </table:table-cell>
          <table:covered-table-cell/>
          <table:table-cell office:value-type="float" office:value="913080" table:style-name="ce19">
            <text:p>913080,0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31:119</text:p>
          </table:table-cell>
          <table:covered-table-cell/>
          <table:table-cell office:value-type="float" office:value="997340.06" table:style-name="ce19">
            <text:p>997340,06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5:080202:1754</text:p>
          </table:table-cell>
          <table:covered-table-cell/>
          <table:table-cell office:value-type="float" office:value="573861.67000000004" table:style-name="ce19">
            <text:p>573861,67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090001:1892</text:p>
          </table:table-cell>
          <table:covered-table-cell/>
          <table:table-cell office:value-type="float" office:value="101197.24" table:style-name="ce19">
            <text:p>101197,24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130001:1735</text:p>
          </table:table-cell>
          <table:covered-table-cell/>
          <table:table-cell office:value-type="float" office:value="3347518.69" table:style-name="ce19">
            <text:p>3347518,69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30001:918</text:p>
          </table:table-cell>
          <table:covered-table-cell/>
          <table:table-cell office:value-type="float" office:value="582826.07999999996" table:style-name="ce19">
            <text:p>582826,0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100101:362</text:p>
          </table:table-cell>
          <table:covered-table-cell/>
          <table:table-cell office:value-type="float" office:value="867077.2" table:style-name="ce19">
            <text:p>867077,2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9:100230:184</text:p>
          </table:table-cell>
          <table:covered-table-cell/>
          <table:table-cell office:value-type="float" office:value="973252.2" table:style-name="ce19">
            <text:p>973252,2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01:2616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01:2617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01:2618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1:2619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1:2621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1:2622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1:2623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01:2624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70001:2626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70001:2627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70001:2628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070001:2629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070001:2631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70001:2632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1:070001:2633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070001:2634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1:070001:2636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1:070001:2637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070001:2638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1:070001:2639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1:070001:2667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070001:2668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1:070001:2669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1:070001:2670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1:070001:2672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1:070001:2673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1:070001:2674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1:070001:2675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1:070001:2681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1:070001:2682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1:070001:2683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1:070001:2684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1:070001:2686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1:070001:2687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1:070001:2688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1:070001:2689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1:070001:2691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1:070001:2692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1:070001:2693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1:070001:2694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1:070001:2696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1:070001:2697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1:070001:2698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1:070001:2699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3:130005:256</text:p>
          </table:table-cell>
          <table:covered-table-cell/>
          <table:table-cell office:value-type="float" office:value="637252.85" table:style-name="ce19">
            <text:p>637252,8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4:000000:623</text:p>
          </table:table-cell>
          <table:covered-table-cell/>
          <table:table-cell office:value-type="float" office:value="1929190.91" table:style-name="ce19">
            <text:p>1929190,91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4:000000:625</text:p>
          </table:table-cell>
          <table:covered-table-cell/>
          <table:table-cell office:value-type="float" office:value="2648935.98" table:style-name="ce19">
            <text:p>2648935,9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4:000000:650</text:p>
          </table:table-cell>
          <table:covered-table-cell/>
          <table:table-cell office:value-type="float" office:value="3170248.34" table:style-name="ce19">
            <text:p>3170248,34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6:050701:3441</text:p>
          </table:table-cell>
          <table:covered-table-cell/>
          <table:table-cell office:value-type="float" office:value="2092924.42" table:style-name="ce19">
            <text:p>2092924,42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6:050701:3442</text:p>
          </table:table-cell>
          <table:covered-table-cell/>
          <table:table-cell office:value-type="float" office:value="371092.55" table:style-name="ce19">
            <text:p>371092,5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6:050701:3443</text:p>
          </table:table-cell>
          <table:covered-table-cell/>
          <table:table-cell office:value-type="float" office:value="372594.95" table:style-name="ce19">
            <text:p>372594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7:090008:985</text:p>
          </table:table-cell>
          <table:covered-table-cell/>
          <table:table-cell office:value-type="float" office:value="306587.34000000003" table:style-name="ce19">
            <text:p>306587,34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7:160101:2459</text:p>
          </table:table-cell>
          <table:covered-table-cell/>
          <table:table-cell office:value-type="float" office:value="795402.1" table:style-name="ce19">
            <text:p>795402,1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7:160101:3639</text:p>
          </table:table-cell>
          <table:covered-table-cell/>
          <table:table-cell office:value-type="float" office:value="423461.19" table:style-name="ce19">
            <text:p>423461,19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7:160102:2952</text:p>
          </table:table-cell>
          <table:covered-table-cell/>
          <table:table-cell office:value-type="float" office:value="780822.9" table:style-name="ce19">
            <text:p>780822,9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12:1631</text:p>
          </table:table-cell>
          <table:covered-table-cell/>
          <table:table-cell office:value-type="float" office:value="105062.41" table:style-name="ce19">
            <text:p>105062,41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00016:1235</text:p>
          </table:table-cell>
          <table:covered-table-cell/>
          <table:table-cell office:value-type="float" office:value="49548.65" table:style-name="ce19">
            <text:p>49548,6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20:807</text:p>
          </table:table-cell>
          <table:covered-table-cell/>
          <table:table-cell office:value-type="float" office:value="852847.41" table:style-name="ce19">
            <text:p>852847,41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28:4603</text:p>
          </table:table-cell>
          <table:covered-table-cell/>
          <table:table-cell office:value-type="float" office:value="961452.44" table:style-name="ce19">
            <text:p>961452,44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10023:6695</text:p>
          </table:table-cell>
          <table:covered-table-cell/>
          <table:table-cell office:value-type="float" office:value="393965.6" table:style-name="ce19">
            <text:p>393965,6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50006:1550</text:p>
          </table:table-cell>
          <table:covered-table-cell/>
          <table:table-cell office:value-type="float" office:value="768615.82" table:style-name="ce19">
            <text:p>768615,82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1:190002:1007</text:p>
          </table:table-cell>
          <table:covered-table-cell/>
          <table:table-cell office:value-type="float" office:value="88772.74" table:style-name="ce19">
            <text:p>88772,74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00000:45389</text:p>
          </table:table-cell>
          <table:covered-table-cell/>
          <table:table-cell office:value-type="float" office:value="2748449.75" table:style-name="ce19">
            <text:p>2748449,7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08:1172</text:p>
          </table:table-cell>
          <table:covered-table-cell/>
          <table:table-cell office:value-type="float" office:value="1138775" table:style-name="ce19">
            <text:p>1138775,0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10:929</text:p>
          </table:table-cell>
          <table:covered-table-cell/>
          <table:table-cell office:value-type="float" office:value="442556.92" table:style-name="ce19">
            <text:p>442556,92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11:3435</text:p>
          </table:table-cell>
          <table:covered-table-cell/>
          <table:table-cell office:value-type="float" office:value="2694846.45" table:style-name="ce19">
            <text:p>2694846,4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18:1672</text:p>
          </table:table-cell>
          <table:covered-table-cell/>
          <table:table-cell office:value-type="float" office:value="248064.35" table:style-name="ce19">
            <text:p>248064,3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38:964</text:p>
          </table:table-cell>
          <table:covered-table-cell/>
          <table:table-cell office:value-type="float" office:value="4315467.3499999996" table:style-name="ce19">
            <text:p>4315467,3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31:434</text:p>
          </table:table-cell>
          <table:covered-table-cell/>
          <table:table-cell office:value-type="float" office:value="268808.27" table:style-name="ce19">
            <text:p>268808,27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70:2989</text:p>
          </table:table-cell>
          <table:covered-table-cell/>
          <table:table-cell office:value-type="float" office:value="132747.48000000001" table:style-name="ce19">
            <text:p>132747,4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75:3447</text:p>
          </table:table-cell>
          <table:covered-table-cell/>
          <table:table-cell office:value-type="float" office:value="2051338.08" table:style-name="ce19">
            <text:p>2051338,0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121:509</text:p>
          </table:table-cell>
          <table:covered-table-cell/>
          <table:table-cell office:value-type="float" office:value="707785.29" table:style-name="ce19">
            <text:p>707785,29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08:137</text:p>
          </table:table-cell>
          <table:covered-table-cell/>
          <table:table-cell office:value-type="float" office:value="2995557.25" table:style-name="ce19">
            <text:p>2995557,2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11:221</text:p>
          </table:table-cell>
          <table:covered-table-cell/>
          <table:table-cell office:value-type="float" office:value="222918227.00999999" table:style-name="ce19">
            <text:p>222918227,01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38:1240</text:p>
          </table:table-cell>
          <table:covered-table-cell/>
          <table:table-cell office:value-type="float" office:value="289657.48" table:style-name="ce19">
            <text:p>289657,4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38:1261</text:p>
          </table:table-cell>
          <table:covered-table-cell/>
          <table:table-cell office:value-type="float" office:value="332836.24" table:style-name="ce19">
            <text:p>332836,24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60:432</text:p>
          </table:table-cell>
          <table:covered-table-cell/>
          <table:table-cell office:value-type="float" office:value="3752753.29" table:style-name="ce19">
            <text:p>3752753,29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78:462</text:p>
          </table:table-cell>
          <table:covered-table-cell/>
          <table:table-cell office:value-type="float" office:value="3569936.58" table:style-name="ce19">
            <text:p>3569936,5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01:2142</text:p>
          </table:table-cell>
          <table:covered-table-cell/>
          <table:table-cell office:value-type="float" office:value="231337.39" table:style-name="ce19">
            <text:p>231337,39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4928</text:p>
          </table:table-cell>
          <table:covered-table-cell/>
          <table:table-cell office:value-type="float" office:value="553776.56000000006" table:style-name="ce19">
            <text:p>553776,56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2185</text:p>
          </table:table-cell>
          <table:covered-table-cell/>
          <table:table-cell office:value-type="float" office:value="199418.1" table:style-name="ce19">
            <text:p>199418,1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7:1067</text:p>
          </table:table-cell>
          <table:covered-table-cell/>
          <table:table-cell office:value-type="float" office:value="2733174.2" table:style-name="ce19">
            <text:p>2733174,2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31:1391</text:p>
          </table:table-cell>
          <table:covered-table-cell/>
          <table:table-cell office:value-type="float" office:value="165734.46" table:style-name="ce19">
            <text:p>165734,46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31:1612</text:p>
          </table:table-cell>
          <table:covered-table-cell/>
          <table:table-cell office:value-type="float" office:value="167497.59" table:style-name="ce19">
            <text:p>167497,59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54:2739</text:p>
          </table:table-cell>
          <table:covered-table-cell/>
          <table:table-cell office:value-type="float" office:value="192006.51" table:style-name="ce19">
            <text:p>192006,51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70037:1287</text:p>
          </table:table-cell>
          <table:covered-table-cell/>
          <table:table-cell office:value-type="float" office:value="3114743.3" table:style-name="ce19">
            <text:p>3114743,3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056:1154</text:p>
          </table:table-cell>
          <table:covered-table-cell/>
          <table:table-cell office:value-type="float" office:value="1039451.76" table:style-name="ce19">
            <text:p>1039451,76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056:696</text:p>
          </table:table-cell>
          <table:covered-table-cell/>
          <table:table-cell office:value-type="float" office:value="3506101.19" table:style-name="ce19">
            <text:p>3506101,19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056:717</text:p>
          </table:table-cell>
          <table:covered-table-cell/>
          <table:table-cell office:value-type="float" office:value="2774726.4" table:style-name="ce19">
            <text:p>2774726,4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56:751</text:p>
          </table:table-cell>
          <table:covered-table-cell/>
          <table:table-cell office:value-type="float" office:value="419532.55" table:style-name="ce19">
            <text:p>419532,5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056:752</text:p>
          </table:table-cell>
          <table:covered-table-cell/>
          <table:table-cell office:value-type="float" office:value="436384.81" table:style-name="ce19">
            <text:p>436384,81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056:753</text:p>
          </table:table-cell>
          <table:covered-table-cell/>
          <table:table-cell office:value-type="float" office:value="401793.33" table:style-name="ce19">
            <text:p>401793,33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056:754</text:p>
          </table:table-cell>
          <table:covered-table-cell/>
          <table:table-cell office:value-type="float" office:value="561690.68000000005" table:style-name="ce19">
            <text:p>561690,6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056:755</text:p>
          </table:table-cell>
          <table:covered-table-cell/>
          <table:table-cell office:value-type="float" office:value="414898.14" table:style-name="ce19">
            <text:p>414898,14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056:756</text:p>
          </table:table-cell>
          <table:covered-table-cell/>
          <table:table-cell office:value-type="float" office:value="561753.85" table:style-name="ce19">
            <text:p>561753,8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056:757</text:p>
          </table:table-cell>
          <table:covered-table-cell/>
          <table:table-cell office:value-type="float" office:value="411367.09" table:style-name="ce19">
            <text:p>411367,09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093:710</text:p>
          </table:table-cell>
          <table:covered-table-cell/>
          <table:table-cell office:value-type="float" office:value="278046.68" table:style-name="ce19">
            <text:p>278046,6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070:832</text:p>
          </table:table-cell>
          <table:covered-table-cell/>
          <table:table-cell office:value-type="float" office:value="2524214.6" table:style-name="ce19">
            <text:p>2524214,6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076:284</text:p>
          </table:table-cell>
          <table:covered-table-cell/>
          <table:table-cell office:value-type="float" office:value="1953591.88" table:style-name="ce19">
            <text:p>1953591,8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079:1500</text:p>
          </table:table-cell>
          <table:covered-table-cell/>
          <table:table-cell office:value-type="float" office:value="1637320.48" table:style-name="ce19">
            <text:p>1637320,4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086:626</text:p>
          </table:table-cell>
          <table:covered-table-cell/>
          <table:table-cell office:value-type="float" office:value="2066887.18" table:style-name="ce19">
            <text:p>2066887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80137:2182</text:p>
          </table:table-cell>
          <table:covered-table-cell/>
          <table:table-cell office:value-type="float" office:value="290207.95" table:style-name="ce19">
            <text:p>290207,9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20102:6275</text:p>
          </table:table-cell>
          <table:covered-table-cell/>
          <table:table-cell office:value-type="float" office:value="1468419.06" table:style-name="ce19">
            <text:p>1468419,06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20103:7479</text:p>
          </table:table-cell>
          <table:covered-table-cell/>
          <table:table-cell office:value-type="float" office:value="1703182.26" table:style-name="ce19">
            <text:p>1703182,26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20103:7480</text:p>
          </table:table-cell>
          <table:covered-table-cell/>
          <table:table-cell office:value-type="float" office:value="1938585.89" table:style-name="ce19">
            <text:p>1938585,89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01:7648</text:p>
          </table:table-cell>
          <table:covered-table-cell/>
          <table:table-cell office:value-type="float" office:value="562645.18000000005" table:style-name="ce19">
            <text:p>562645,18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05:1974</text:p>
          </table:table-cell>
          <table:covered-table-cell/>
          <table:table-cell office:value-type="float" office:value="586499.51" table:style-name="ce19">
            <text:p>586499,51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07:14797</text:p>
          </table:table-cell>
          <table:covered-table-cell/>
          <table:table-cell office:value-type="float" office:value="2308671.25" table:style-name="ce19">
            <text:p>2308671,25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21:1438</text:p>
          </table:table-cell>
          <table:covered-table-cell/>
          <table:table-cell office:value-type="float" office:value="43840.42" table:style-name="ce19">
            <text:p>43840,42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00:3206</text:p>
          </table:table-cell>
          <table:covered-table-cell/>
          <table:table-cell office:value-type="float" office:value="39579.86" table:style-name="ce19">
            <text:p>39579,86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6:000004:2872</text:p>
          </table:table-cell>
          <table:covered-table-cell/>
          <table:table-cell office:value-type="float" office:value="67915.94" table:style-name="ce19">
            <text:p>67915,94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6:000005:2743</text:p>
          </table:table-cell>
          <table:covered-table-cell/>
          <table:table-cell office:value-type="float" office:value="165308.72" table:style-name="ce19">
            <text:p>165308,72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6:000009:7272</text:p>
          </table:table-cell>
          <table:covered-table-cell/>
          <table:table-cell office:value-type="float" office:value="26381.83" table:style-name="ce19">
            <text:p>26381,83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6:000009:7273</text:p>
          </table:table-cell>
          <table:covered-table-cell/>
          <table:table-cell office:value-type="float" office:value="1294182.1200000001" table:style-name="ce19">
            <text:p>1294182,12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6:000011:1088</text:p>
          </table:table-cell>
          <table:covered-table-cell/>
          <table:table-cell office:value-type="float" office:value="11776550.77" table:style-name="ce19">
            <text:p>11776550,77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6:000013:4316</text:p>
          </table:table-cell>
          <table:covered-table-cell/>
          <table:table-cell office:value-type="float" office:value="3159040.34" table:style-name="ce19">
            <text:p>3159040,34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6:000014:713</text:p>
          </table:table-cell>
          <table:covered-table-cell/>
          <table:table-cell office:value-type="float" office:value="1230538.3700000001" table:style-name="ce19">
            <text:p>1230538,37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6:000015:2012</text:p>
          </table:table-cell>
          <table:covered-table-cell/>
          <table:table-cell office:value-type="float" office:value="1640804.7" table:style-name="ce19">
            <text:p>1640804,70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7:010103:286</text:p>
          </table:table-cell>
          <table:covered-table-cell/>
          <table:table-cell office:value-type="float" office:value="205736.27" table:style-name="ce19">
            <text:p>205736,27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8:040109:198</text:p>
          </table:table-cell>
          <table:covered-table-cell/>
          <table:table-cell office:value-type="float" office:value="2168621.9700000002" table:style-name="ce19">
            <text:p>2168621,97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1">
            <text:p>34:39:000021:446</text:p>
          </table:table-cell>
          <table:covered-table-cell/>
          <table:table-cell office:value-type="float" office:value="1243304.21" table:style-name="ce21">
            <text:p>1243304,21</text:p>
          </table:table-cell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1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1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9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2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8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9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00000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10003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110003: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110003:7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20003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12000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120003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120003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120004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120004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120004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12000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12000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12000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12000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120004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12000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12000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12000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12000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3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300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3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3000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4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7:3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9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2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6000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70004: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70004: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900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20006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3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5000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010122: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12000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150004: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14: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70003:6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0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2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9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9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120003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120003:6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120003:7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12000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8:000000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8:030102: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120202:11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8:120202:5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00000:5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1028: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1070: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50425: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50816: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50817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110107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00000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000000:7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06000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1:0700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2:010502:4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000000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130021: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130021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13002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130021: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13002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3:130021: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3:130021: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3:13002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3:130021: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3:13002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3:13002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3:13002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3:13002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13002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3:13002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3:13002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13002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13002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13002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4:07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4:090002:14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4:090002:17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6:04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04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6:04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6:0400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6:0400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6:04000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6:04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6:04000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6:04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6:04000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04000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04000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6:04000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6:04000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6:0400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6:040001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6:04000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04000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070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07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11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6:110006: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6:110006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6:150002: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8:00000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8:10001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8:100014: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8:1401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8:1401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8:140109: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8:140120: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8:14021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8:14021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8:14021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8:14021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8:14021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8:14021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8:14021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8:14021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8:14021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8:14021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8:14021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8:14021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8:14021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8:14021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8:14021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8:14021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8:140211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8:14021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14021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8:14021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8:14021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8:14021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8:14021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8:14021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8:14021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8:14021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8:14021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8:14021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8:14021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8:14021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8:14021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8:140211:7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8:14021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8:14021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8:14021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8:140211: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8:14021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8:140211: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8:14021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8:14021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8:140211:7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8:14021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8:140211: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8:14021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8:140211:8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8:14021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8:14021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8:140211:8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8:14021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8:140211: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8:140226: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140226: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070005: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10010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1001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10011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10012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10012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0012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00123: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00123: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100258: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0:030102:3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2:05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2:120110: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3:000000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3:000000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3:07000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3:19004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3:190058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00000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413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413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0439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0441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0511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90201:7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90201:9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10010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7:120003: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7:13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7:160101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7:160101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7:160101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7:160101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7:160101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7:160101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7:160101:3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7:16010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7:16010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7:160101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7:16010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7:160101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7:160101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7:160101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7:160101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7:160101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7:160101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7:160101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7:160101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7:160101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7:160101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7:160101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7:160101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7:160101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7:160101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7:160101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7:160101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7:160101:3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7:160101:4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7:160101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7:160102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7:160102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7:160102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7:160102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7:160102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7:160102:4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000000:5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080004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00016: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0002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00028:9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120013: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30005: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300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30008: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500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7000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700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9:1500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0:10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0:160003:11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0:160003:9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1:17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1:200001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2:000000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22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24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53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05: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11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2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2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30:4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30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38: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51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59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59:4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63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65:8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33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34: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55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63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64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6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72:5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8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93: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93: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03: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4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52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71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72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72: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7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75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76: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77: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91: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91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91:4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120: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12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12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12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133: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134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13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134: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136: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144: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144: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400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40007: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40022:6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40025: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20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43:8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7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6000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60016:4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60016:5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60016:7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60024: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60044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60044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70001:10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70001:10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70001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70001:10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70001:10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70001:10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70001:10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70001:10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70001:10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70001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70001:10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70001:10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70001:10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70001:10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70001:10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70001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70001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70001:10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70001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70001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70001:10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70001:10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70001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70001:10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70001:10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70001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70001:10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70001:10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70001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70001:10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70001:10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70001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70001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70001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70001:10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70001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70001:10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70001:10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70001:10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70001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70001:10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70001:10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70001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70001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70001:10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70001:10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70001:10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70001:10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01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01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70001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70001:10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70001:10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70001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001:10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70001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001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70001:10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01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01:10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01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01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01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01:10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01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01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01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01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01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01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001:10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01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01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01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01:10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01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01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01:10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01:10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01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01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01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01:10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01:10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01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01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01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01:10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01:10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01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01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01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01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01:10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01:10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01:10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01:10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1:10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1:10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01:10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01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01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01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01:10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01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01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01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01:10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01:10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01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01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01:10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01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01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01:10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01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01:10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01:10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01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01:10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01:10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01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01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01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01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01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01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01:10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01:10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01:10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01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01:10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01:10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01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01:10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01:10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01:10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01:10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01:10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01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01:10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01:10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01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01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01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01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01:10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01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01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01:10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01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001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001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001:10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001:10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001:10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001:10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0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01:5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01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001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001:5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001:5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70001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70001:5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001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70001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70001:5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70001:5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001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70001:5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70001:5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70001:5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70001:5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70001:5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70001:5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70001:5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70001:5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70001:6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70001:6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70001:6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70001:6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70001:6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70001:6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70001:6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70001:6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70001:6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70001:6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70001:6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70001:6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70001:6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70001:6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70001:6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70001:6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70001:6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70001:6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70001:6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70001:6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70001:6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70001:6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70001:6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70001:6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70001:6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70001:6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70001:6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70001:6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70001:6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001:6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001:6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01:6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001:6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001:6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01:6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01:6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001:6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001:6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70001:6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70001:6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001:6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001:6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001:6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001:6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001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001:6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70001:6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70001:6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70001:6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70001:6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001:6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001:6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001:6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01:6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01:6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01:6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01:6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01:6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01:6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01:6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001:6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01:6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01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01:6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01:6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001:6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001:6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001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001:6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001:6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01:6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01:6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01:6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01:6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01:6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01:6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01:6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01:6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01:6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01:6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01:6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01:6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01:6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01:6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01:6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01:6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01:6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01:6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01:6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01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1:6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1:6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01:6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01:6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01:6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01:6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01:6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01:6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01:6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01:6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01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1:6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1:6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1:6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01:6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01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1:6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01:6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01:6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01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01:6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01:6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01:6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01:6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01:6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01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01:6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001:6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001:6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001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01:6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01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01:6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001:6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001:6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001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001:6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001:6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001:6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01:6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01:6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01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01:6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01:6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01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01:6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001:6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001:6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01:6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01:6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01:6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01:6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01:6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01:6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001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70001:6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01:6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01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01:6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01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70001:6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70001:6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70001:6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70001:6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01:6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01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01:6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1:6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01:6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01:6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01:6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01:6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01:6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01:6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1:6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1:6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01:6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01:6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01:6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01:6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01:6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01:6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01:6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01:6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01:6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01:6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01:6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01:6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01:6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01:6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01:6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01:6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01:6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01:6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01:6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01:6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01:6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01:6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01:6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01:6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01:6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1:6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1:6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1:6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1:6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01:6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01:6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01:6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01:6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01:6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01:6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01:6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01:6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01:6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01:6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01:6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1:6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1:6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01:6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01:6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01:6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01:6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01:6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01:6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01:6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01:6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01:6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01:6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01:6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01:6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01:6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01:6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01:6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01:6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01:6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01:6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01:6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01:6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01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01:6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01:6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01:6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01:6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01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01:6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01:6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01:6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01:6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01:6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01:6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01:6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01:6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01:6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01:6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01:6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01:6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01:6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01:6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01:6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01:6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01:6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01:6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01:6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01:6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01:6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01:6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01:6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01:6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01:6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01:6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01:6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01:6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01:6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01:6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01:6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01:6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01:6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01:6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01:6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01:6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01:6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01:6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01:6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01:6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01:6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01:6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01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01:6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01:6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01:6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01:6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01:6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01:6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01:6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01:6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01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01:6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01:6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01:6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01:6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01:6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01:6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01:6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01:6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01:6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01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01:6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01:6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01:6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01:6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01:6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01:6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01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01:6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01:6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01:6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01:6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01:6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01:6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01:6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01:6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01:6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01:6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01:6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01:6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01:6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01:6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01:6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01:6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01:6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01:6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01:6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01:6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01:6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01:6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01:6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01:6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01:6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01:6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01:6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01:6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01:6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01:6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01:6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01:6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01:6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01:6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01:6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01:6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01:6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01:6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01:6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01:6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01:6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01:6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01:6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01:6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01:6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001:6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001:66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001:6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001:6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01:6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01:6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01:6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01:6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01:6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01:6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01:6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01:6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01:6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01:6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01:66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01:6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01:6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01:6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01:6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01:6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01:6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01:6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01:6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01:6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01:6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01:6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01:6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01:6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01:6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01:6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01:6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01:6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01:6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01:6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6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6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6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6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6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6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6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6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6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6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6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1:6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1:6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1:8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1:8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1:8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1:8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1:8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01:8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01:8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01:8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01:8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01:8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01:8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8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1:8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01:8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8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8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8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8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8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8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8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8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8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8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8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8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8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8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8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8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8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8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8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8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8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8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8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8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8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8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8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8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8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8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8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8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8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8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8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8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8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8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8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8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8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8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8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8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8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8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8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8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8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8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8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8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8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8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8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8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8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8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8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8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8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8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8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8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8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8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8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8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8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8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8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8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8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8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8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8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8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1:8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1:8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1:8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1:8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1:8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1:8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1:8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8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8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8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8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8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8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8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8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8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8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8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8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8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8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8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1:8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1:8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8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8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1:8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1:8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1:8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1:8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1:8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1:8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8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8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1:8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1:8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1:8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1:8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1:8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1:8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1:8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1:8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8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8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8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8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8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8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8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1:8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1:8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1:8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1:8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01:8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1:8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1:8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1:8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1:8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1:8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1:8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01:8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01:8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01:8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01:8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1:8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1:8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8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1:8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8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8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8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8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8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8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8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8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8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8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8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8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8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8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8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8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8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8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8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8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8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8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8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8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8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8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8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8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8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8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8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8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8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8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8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8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8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8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8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8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8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8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8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8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8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8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8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8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8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8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8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8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8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8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8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8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8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8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86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8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1:8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1:8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8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8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8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8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8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8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1:8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1:8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1:8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1:8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1:8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1:8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1:8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1:8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1:8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1:8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1:8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8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8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8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1:8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1:8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1:8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1:8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1:8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1:8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1:8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1:8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1:8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1:8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1:8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1:8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1:8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1:8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1:8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1:8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1:8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2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21: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2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2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25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25: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25:8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2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28: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30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30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30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30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30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3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30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30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30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30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30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3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37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37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37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37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38: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39: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40: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40: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40: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4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4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4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4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4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4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4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4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4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4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4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4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4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42: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42: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43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43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43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43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44: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44: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44:6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5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56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56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56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5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56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56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56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56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56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56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5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56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5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56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56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56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56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56: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56: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59: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60: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89: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91: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9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91: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91: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9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91:8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93: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7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74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79: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84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106: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110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110: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112: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117: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137: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00000:23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00000:25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00000:25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00000:65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10103: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10103: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20103:6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20103:6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20103:6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20103:6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20103:6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20103:6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20103:6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20103:6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20103:6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20103:6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20103:6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20103:6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20103:6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20103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20103:6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20103:6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20103:6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20103:6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20103:6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20103:6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20103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20103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2010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20103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20103:6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20103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20103:6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20103:6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20103:6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20103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20103:6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20103:6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20103:6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20103:6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20103:6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20103:6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20103:6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20103:6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20103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20103:6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20103:6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20103:6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20103:6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20103:6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2010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20106:4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20106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20106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20106:4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20106:4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20106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20106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20106:4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20106:4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20106:4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20106:4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20106:4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20106:4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20106:4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20106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20106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20106:4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20106:4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20106:4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20106:4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20106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20106:4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20106:4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20106:47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20106:49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20106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20106:4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20106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20106:4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20106:4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20106:4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20106:4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20106:4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20106:49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20106:4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20106:49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20106:4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01:57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0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04:4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06:2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10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10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10:6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10:6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10:6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10:6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10:6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10:6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10:6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10:6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10:6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10:8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10:8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10:8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10:8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10:8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10:8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10:8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10:8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12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13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20:18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20:18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20:21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20:21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20:21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20:21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20:21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20:21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20:21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20:21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20:21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20:21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20:21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20:21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20:21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20:21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20:21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20:21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20:21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20:21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20:21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20:21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2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21: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2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21: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2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21: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21: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21: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21: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22:13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22:19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22:8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24:6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01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02:17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03:14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03:16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04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04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04:5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07:18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07:19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10: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10:4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10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10:4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10:4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10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10:4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10:4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10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10:4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10:49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10:4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10:4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10:4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10:4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10:49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10:4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10:4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10:4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10:4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10:4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10:4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10:4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10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10:4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10:4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10:4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10:49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10:4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10:49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10:49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10:49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10:4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10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10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10:50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10:5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10:5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10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10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10:5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10:5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10:5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10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10:5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10:5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10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10:5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10:5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10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10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10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10:5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10:5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10:5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10:5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10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10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10:5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10:5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10:5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10:5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10:5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10:5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10:5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10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10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10:5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10:5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10:5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10:5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10:5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10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10:5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10:5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10:5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10:5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10:5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10:5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10:5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10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10:5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10:5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10:5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10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10:5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10:5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10:5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10:5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10:5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10:5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10:5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10:5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10:5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10:50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10:5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10:50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10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10:5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10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10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10:5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10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10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10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10:5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10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10:5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10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10:5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10:5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10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10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10:5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10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10:5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10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10:5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10:5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10:5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10:5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10:5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10:5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10:5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10:5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10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10:5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10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10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10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10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10:5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10:5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10:5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10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10:5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10:5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10:5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10:5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10:5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10:5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10:5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10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10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10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10:5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10:5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10:5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10:5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10:5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10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10:5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10:5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10:5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10:5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10:5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10:5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10:5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10:5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10:5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10:5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10:5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10:5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10:5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10:5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10:5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10:5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10:5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10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10:5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10:5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10:5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10:5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10:5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10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10:5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10:5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10:5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10:5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10:5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10:5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10:5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10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10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10:5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10:5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10:5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10:5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10:5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10:5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10:5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10:5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10:5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10:5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10:5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10:5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10:5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10:5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10:5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10:5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10:5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10:5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10:5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10:5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10:5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10:5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10:5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10:5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10:5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10:5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10:5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10:5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10:5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10:5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10:5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10:5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10:5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10:5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10:5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10:5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10:5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10:5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10:5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10:5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12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12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14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14:7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14:7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14:7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14:7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14:7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14:7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14:7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14:7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14:7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14:7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14:7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14:7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14:7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14:7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14:7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14:7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14:7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14:7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14:7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14:7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14:7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14:7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14:7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14:7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14:7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14:7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14:7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14:7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14:7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14:7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14:7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14:7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14:7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14:7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14:7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14:7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14:7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14:7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14:7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14:7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14:7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14:7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14:7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14:7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14:7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14:7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14:7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214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14:7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14:7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14:7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14:7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214:7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14:7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214:7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214:7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214:7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214:7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214:7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214:7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216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217:20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217:20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218: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218: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22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22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22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22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22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22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22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22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22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22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22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22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22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22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22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22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22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221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22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22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22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22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22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22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22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22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22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2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2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2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2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2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2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2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2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2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2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22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22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2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2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2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2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2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2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2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2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2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2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2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2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2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2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2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2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22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22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22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22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22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22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22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22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22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22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22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22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22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22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22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221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221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22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22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22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22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22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22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2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2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2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2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2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2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2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2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2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2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2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2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2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2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2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2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2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2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2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21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2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2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2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2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2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2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2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21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2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2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2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2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2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2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22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22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221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22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2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22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22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22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22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22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22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22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22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22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221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22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22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2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2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21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2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21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2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21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2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2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2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2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2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21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2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2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2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2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2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2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2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2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2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2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22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22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22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22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22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22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22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22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22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22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22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22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22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22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22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22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22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22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22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22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22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221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22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22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22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22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22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22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22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22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22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22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221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22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221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22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221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22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221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22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221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22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22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22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22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22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22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22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22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22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22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22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22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221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22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22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22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22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22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22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22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221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22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22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22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6:000006:8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6:000007:4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6:000009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6:000009:7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10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10:5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6:000013:4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6:000013: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6:000016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6:000017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6:000018:13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18:9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7:010208: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7:010208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7:010208: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7:01021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7:010214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7:01021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7:010214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7:010214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7:010214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7:01021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7:010214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7:010214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7:010214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7:010214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7:010214: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7:010214: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7:010214: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7:010214:5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7:010214:5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7:010214: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7:010214: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7:010214: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7:010214:7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7:010323: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7:010335: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8:0202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8:040110: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20">
            <text:p>1963</text:p>
          </table:table-cell>
          <table:table-cell office:value-type="string" table:number-columns-spanned="3" table:number-rows-spanned="1" table:style-name="ce1">
            <text:p>34:39:000023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CD7B8CDF51D6DD797D251495E4BF18BFE8781AEF4668C7DCF9CC824E19AD12F5C920DEE14ABCA50F910EFF6CA657DC08679C13C8A74511487F3998D82AE1F3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03T05:09:10Z</meta:creation-date>
    <dc:date>2025-04-03T05:09:11Z</dc:date>
  </office:meta>
</office:document-meta>
</file>