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922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131</text:p>
          </table:table-cell>
          <table:table-cell table:number-columns-repeated="4" table:style-name="ce2"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5" table:style-name="ce6">
            <text:p>13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61" table:style-name="ce7">
            <text:p>7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2:020007:709</text:p>
          </table:table-cell>
          <table:covered-table-cell/>
          <table:table-cell office:value-type="float" office:value="1451850" table:style-name="ce11">
            <text:p>1451850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2:060002:203</text:p>
          </table:table-cell>
          <table:covered-table-cell/>
          <table:table-cell office:value-type="float" office:value="95730.74" table:style-name="ce11">
            <text:p>95730,74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2:070003:228</text:p>
          </table:table-cell>
          <table:covered-table-cell/>
          <table:table-cell office:value-type="float" office:value="92478.12" table:style-name="ce11">
            <text:p>92478,12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3:030001:1987</text:p>
          </table:table-cell>
          <table:covered-table-cell/>
          <table:table-cell office:value-type="float" office:value="184036.16" table:style-name="ce11">
            <text:p>184036,16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3:030001:1988</text:p>
          </table:table-cell>
          <table:covered-table-cell/>
          <table:table-cell office:value-type="float" office:value="214866.96" table:style-name="ce11">
            <text:p>214866,96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3:130007:269</text:p>
          </table:table-cell>
          <table:covered-table-cell/>
          <table:table-cell office:value-type="float" office:value="158946.66" table:style-name="ce11">
            <text:p>158946,66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3:130007:643</text:p>
          </table:table-cell>
          <table:covered-table-cell/>
          <table:table-cell office:value-type="float" office:value="322042.53000000003" table:style-name="ce11">
            <text:p>322042,53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130007:645</text:p>
          </table:table-cell>
          <table:covered-table-cell/>
          <table:table-cell office:value-type="float" office:value="318212.49" table:style-name="ce11">
            <text:p>318212,49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140101:4322</text:p>
          </table:table-cell>
          <table:covered-table-cell/>
          <table:table-cell office:value-type="float" office:value="436128" table:style-name="ce11">
            <text:p>436128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140101:4323</text:p>
          </table:table-cell>
          <table:covered-table-cell/>
          <table:table-cell office:value-type="float" office:value="374524.92" table:style-name="ce11">
            <text:p>374524,92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140109:15811</text:p>
          </table:table-cell>
          <table:covered-table-cell/>
          <table:table-cell office:value-type="float" office:value="75932.429999999993" table:style-name="ce11">
            <text:p>75932,43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140109:15812</text:p>
          </table:table-cell>
          <table:covered-table-cell/>
          <table:table-cell office:value-type="float" office:value="83309.45" table:style-name="ce11">
            <text:p>83309,45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140109:15813</text:p>
          </table:table-cell>
          <table:covered-table-cell/>
          <table:table-cell office:value-type="float" office:value="73897.39" table:style-name="ce11">
            <text:p>73897,39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140112:658</text:p>
          </table:table-cell>
          <table:covered-table-cell/>
          <table:table-cell office:value-type="float" office:value="186956.44" table:style-name="ce11">
            <text:p>186956,44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140114:10432</text:p>
          </table:table-cell>
          <table:covered-table-cell/>
          <table:table-cell office:value-type="float" office:value="130107.63" table:style-name="ce11">
            <text:p>130107,63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140114:14205</text:p>
          </table:table-cell>
          <table:covered-table-cell/>
          <table:table-cell office:value-type="float" office:value="223096.9" table:style-name="ce11">
            <text:p>223096,9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3:170002:1696</text:p>
          </table:table-cell>
          <table:covered-table-cell/>
          <table:table-cell office:value-type="float" office:value="753941.13" table:style-name="ce11">
            <text:p>753941,13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3:200006:2003</text:p>
          </table:table-cell>
          <table:covered-table-cell/>
          <table:table-cell office:value-type="float" office:value="42559.199999999997" table:style-name="ce11">
            <text:p>42559,2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3:220006:6569</text:p>
          </table:table-cell>
          <table:covered-table-cell/>
          <table:table-cell office:value-type="float" office:value="115559.2" table:style-name="ce11">
            <text:p>115559,2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4:070003:14</text:p>
          </table:table-cell>
          <table:covered-table-cell/>
          <table:table-cell office:value-type="float" office:value="122341.43" table:style-name="ce11">
            <text:p>122341,43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5:150105:186</text:p>
          </table:table-cell>
          <table:covered-table-cell/>
          <table:table-cell office:value-type="float" office:value="146850" table:style-name="ce11">
            <text:p>146850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5:150105:187</text:p>
          </table:table-cell>
          <table:covered-table-cell/>
          <table:table-cell office:value-type="float" office:value="146850" table:style-name="ce11">
            <text:p>146850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5:150105:188</text:p>
          </table:table-cell>
          <table:covered-table-cell/>
          <table:table-cell office:value-type="float" office:value="146850" table:style-name="ce11">
            <text:p>146850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5:150105:189</text:p>
          </table:table-cell>
          <table:covered-table-cell/>
          <table:table-cell office:value-type="float" office:value="146850" table:style-name="ce11">
            <text:p>146850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5:150105:190</text:p>
          </table:table-cell>
          <table:covered-table-cell/>
          <table:table-cell office:value-type="float" office:value="146850" table:style-name="ce11">
            <text:p>146850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5:150105:191</text:p>
          </table:table-cell>
          <table:covered-table-cell/>
          <table:table-cell office:value-type="float" office:value="146850" table:style-name="ce11">
            <text:p>146850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7:080002:23421</text:p>
          </table:table-cell>
          <table:covered-table-cell/>
          <table:table-cell office:value-type="float" office:value="11141.7" table:style-name="ce11">
            <text:p>11141,7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7:120003:1099</text:p>
          </table:table-cell>
          <table:covered-table-cell/>
          <table:table-cell office:value-type="float" office:value="249642.55" table:style-name="ce11">
            <text:p>249642,55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7:120003:452</text:p>
          </table:table-cell>
          <table:covered-table-cell/>
          <table:table-cell office:value-type="float" office:value="273723.8" table:style-name="ce11">
            <text:p>273723,8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7:120003:9481</text:p>
          </table:table-cell>
          <table:covered-table-cell/>
          <table:table-cell office:value-type="float" office:value="379901.9" table:style-name="ce11">
            <text:p>379901,9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9:021048:100</text:p>
          </table:table-cell>
          <table:covered-table-cell/>
          <table:table-cell office:value-type="float" office:value="443550.71999999997" table:style-name="ce11">
            <text:p>443550,72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9:021078:160</text:p>
          </table:table-cell>
          <table:covered-table-cell/>
          <table:table-cell office:value-type="float" office:value="353764.8" table:style-name="ce11">
            <text:p>353764,8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9:050816:1029</text:p>
          </table:table-cell>
          <table:covered-table-cell/>
          <table:table-cell office:value-type="float" office:value="94062.64" table:style-name="ce11">
            <text:p>94062,64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9:050816:1030</text:p>
          </table:table-cell>
          <table:covered-table-cell/>
          <table:table-cell office:value-type="float" office:value="112616.28" table:style-name="ce11">
            <text:p>112616,28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9:070104:31</text:p>
          </table:table-cell>
          <table:covered-table-cell/>
          <table:table-cell office:value-type="float" office:value="41958.51" table:style-name="ce11">
            <text:p>41958,51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10:000000:38</text:p>
          </table:table-cell>
          <table:covered-table-cell/>
          <table:table-cell office:value-type="float" office:value="14167312.32" table:style-name="ce11">
            <text:p>14167312,32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10:010002:193</text:p>
          </table:table-cell>
          <table:covered-table-cell/>
          <table:table-cell office:value-type="float" office:value="481650" table:style-name="ce11">
            <text:p>481650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10:010002:29</text:p>
          </table:table-cell>
          <table:covered-table-cell/>
          <table:table-cell office:value-type="float" office:value="45072865.280000001" table:style-name="ce11">
            <text:p>45072865,28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10:130002:2463</text:p>
          </table:table-cell>
          <table:covered-table-cell/>
          <table:table-cell office:value-type="float" office:value="187590" table:style-name="ce11">
            <text:p>187590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11:110006:412</text:p>
          </table:table-cell>
          <table:covered-table-cell/>
          <table:table-cell office:value-type="float" office:value="13824799.17" table:style-name="ce11">
            <text:p>13824799,17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11:110006:592</text:p>
          </table:table-cell>
          <table:covered-table-cell/>
          <table:table-cell office:value-type="float" office:value="803520" table:style-name="ce11">
            <text:p>803520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13:010001:4</text:p>
          </table:table-cell>
          <table:covered-table-cell/>
          <table:table-cell office:value-type="float" office:value="109490.24000000001" table:style-name="ce11">
            <text:p>109490,24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13:040004:96</text:p>
          </table:table-cell>
          <table:covered-table-cell/>
          <table:table-cell office:value-type="float" office:value="171311.14" table:style-name="ce11">
            <text:p>171311,14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13:090002:584</text:p>
          </table:table-cell>
          <table:covered-table-cell/>
          <table:table-cell office:value-type="float" office:value="136182.48000000001" table:style-name="ce11">
            <text:p>136182,48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13:110002:1116</text:p>
          </table:table-cell>
          <table:covered-table-cell/>
          <table:table-cell office:value-type="float" office:value="209840" table:style-name="ce11">
            <text:p>209840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13:110002:917</text:p>
          </table:table-cell>
          <table:covered-table-cell/>
          <table:table-cell office:value-type="float" office:value="6038247" table:style-name="ce11">
            <text:p>6038247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14:010003:286</text:p>
          </table:table-cell>
          <table:covered-table-cell/>
          <table:table-cell office:value-type="float" office:value="90081.279999999999" table:style-name="ce11">
            <text:p>90081,28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14:120006:641</text:p>
          </table:table-cell>
          <table:covered-table-cell/>
          <table:table-cell office:value-type="float" office:value="84750.87" table:style-name="ce11">
            <text:p>84750,87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14:120006:656</text:p>
          </table:table-cell>
          <table:covered-table-cell/>
          <table:table-cell office:value-type="float" office:value="77131.070000000007" table:style-name="ce11">
            <text:p>77131,07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15:060202:764</text:p>
          </table:table-cell>
          <table:covered-table-cell/>
          <table:table-cell office:value-type="float" office:value="152017.17000000001" table:style-name="ce11">
            <text:p>152017,17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16:120001:280</text:p>
          </table:table-cell>
          <table:covered-table-cell/>
          <table:table-cell office:value-type="float" office:value="258073.2" table:style-name="ce11">
            <text:p>258073,2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17:070001:4815</text:p>
          </table:table-cell>
          <table:covered-table-cell/>
          <table:table-cell office:value-type="float" office:value="217672.7" table:style-name="ce11">
            <text:p>217672,7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17:070001:6224</text:p>
          </table:table-cell>
          <table:covered-table-cell/>
          <table:table-cell office:value-type="float" office:value="4285098.88" table:style-name="ce11">
            <text:p>4285098,88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18:050009:370</text:p>
          </table:table-cell>
          <table:covered-table-cell/>
          <table:table-cell office:value-type="float" office:value="160739.64000000001" table:style-name="ce11">
            <text:p>160739,64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18:050011:50</text:p>
          </table:table-cell>
          <table:covered-table-cell/>
          <table:table-cell office:value-type="float" office:value="510981.48" table:style-name="ce11">
            <text:p>510981,48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18:090007:45</text:p>
          </table:table-cell>
          <table:covered-table-cell/>
          <table:table-cell office:value-type="float" office:value="7050014.1600000001" table:style-name="ce11">
            <text:p>7050014,16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18:130005:41</text:p>
          </table:table-cell>
          <table:covered-table-cell/>
          <table:table-cell office:value-type="float" office:value="6678000" table:style-name="ce11">
            <text:p>6678000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19:130004:342</text:p>
          </table:table-cell>
          <table:covered-table-cell/>
          <table:table-cell office:value-type="float" office:value="29186.959999999999" table:style-name="ce11">
            <text:p>29186,96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22:000000:151</text:p>
          </table:table-cell>
          <table:covered-table-cell/>
          <table:table-cell office:value-type="float" office:value="277493891.85000002" table:style-name="ce11">
            <text:p>277493891,85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22:000000:156</text:p>
          </table:table-cell>
          <table:covered-table-cell/>
          <table:table-cell office:value-type="float" office:value="140712763.94999999" table:style-name="ce11">
            <text:p>140712763,95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22:060201:1436</text:p>
          </table:table-cell>
          <table:covered-table-cell/>
          <table:table-cell office:value-type="float" office:value="31000" table:style-name="ce11">
            <text:p>31000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22:060204:1193</text:p>
          </table:table-cell>
          <table:covered-table-cell/>
          <table:table-cell office:value-type="float" office:value="252170" table:style-name="ce11">
            <text:p>252170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22:060204:1194</text:p>
          </table:table-cell>
          <table:covered-table-cell/>
          <table:table-cell office:value-type="float" office:value="250660" table:style-name="ce11">
            <text:p>250660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22:060204:1195</text:p>
          </table:table-cell>
          <table:covered-table-cell/>
          <table:table-cell office:value-type="float" office:value="206870" table:style-name="ce11">
            <text:p>206870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22:090004:252</text:p>
          </table:table-cell>
          <table:covered-table-cell/>
          <table:table-cell office:value-type="float" office:value="14125041.9" table:style-name="ce11">
            <text:p>14125041,9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22:090004:574</text:p>
          </table:table-cell>
          <table:covered-table-cell/>
          <table:table-cell office:value-type="float" office:value="494940" table:style-name="ce11">
            <text:p>494940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22:090004:575</text:p>
          </table:table-cell>
          <table:covered-table-cell/>
          <table:table-cell office:value-type="float" office:value="10611060" table:style-name="ce11">
            <text:p>10611060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23:190041:39</text:p>
          </table:table-cell>
          <table:covered-table-cell/>
          <table:table-cell office:value-type="float" office:value="296355.26" table:style-name="ce11">
            <text:p>296355,26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24:070204:329</text:p>
          </table:table-cell>
          <table:covered-table-cell/>
          <table:table-cell office:value-type="float" office:value="94178" table:style-name="ce11">
            <text:p>94178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25:010134:15</text:p>
          </table:table-cell>
          <table:covered-table-cell/>
          <table:table-cell office:value-type="float" office:value="196558.6" table:style-name="ce11">
            <text:p>196558,6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27:100003:488</text:p>
          </table:table-cell>
          <table:covered-table-cell/>
          <table:table-cell office:value-type="float" office:value="1156362.8999999999" table:style-name="ce11">
            <text:p>1156362,9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27:100003:489</text:p>
          </table:table-cell>
          <table:covered-table-cell/>
          <table:table-cell office:value-type="float" office:value="190816.14" table:style-name="ce11">
            <text:p>190816,14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27:100003:490</text:p>
          </table:table-cell>
          <table:covered-table-cell/>
          <table:table-cell office:value-type="float" office:value="113895.89" table:style-name="ce11">
            <text:p>113895,89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27:160101:4273</text:p>
          </table:table-cell>
          <table:covered-table-cell/>
          <table:table-cell office:value-type="float" office:value="100853.1" table:style-name="ce11">
            <text:p>100853,1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28:040004:2071</text:p>
          </table:table-cell>
          <table:covered-table-cell/>
          <table:table-cell office:value-type="float" office:value="98011.8" table:style-name="ce11">
            <text:p>98011,8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28:040005:205</text:p>
          </table:table-cell>
          <table:covered-table-cell/>
          <table:table-cell office:value-type="float" office:value="281781597.02999997" table:style-name="ce11">
            <text:p>281781597,03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28:040005:991</text:p>
          </table:table-cell>
          <table:covered-table-cell/>
          <table:table-cell office:value-type="float" office:value="373581.63" table:style-name="ce11">
            <text:p>373581,63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28:100028:9180</text:p>
          </table:table-cell>
          <table:covered-table-cell/>
          <table:table-cell office:value-type="float" office:value="391791.92" table:style-name="ce11">
            <text:p>391791,92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28:100028:9181</text:p>
          </table:table-cell>
          <table:covered-table-cell/>
          <table:table-cell office:value-type="float" office:value="356747.92" table:style-name="ce11">
            <text:p>356747,92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28:110023:824</text:p>
          </table:table-cell>
          <table:covered-table-cell/>
          <table:table-cell office:value-type="float" office:value="41665807.079999998" table:style-name="ce11">
            <text:p>41665807,08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28:120012:236</text:p>
          </table:table-cell>
          <table:covered-table-cell/>
          <table:table-cell office:value-type="float" office:value="150541.98000000001" table:style-name="ce11">
            <text:p>150541,98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30:000000:2095</text:p>
          </table:table-cell>
          <table:covered-table-cell/>
          <table:table-cell office:value-type="float" office:value="3554880" table:style-name="ce11">
            <text:p>3554880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30:000000:2135</text:p>
          </table:table-cell>
          <table:covered-table-cell/>
          <table:table-cell office:value-type="float" office:value="4504909.9000000004" table:style-name="ce11">
            <text:p>4504909,9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30:000000:2552</text:p>
          </table:table-cell>
          <table:covered-table-cell/>
          <table:table-cell office:value-type="float" office:value="10900396.32" table:style-name="ce11">
            <text:p>10900396,32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30:000000:2586</text:p>
          </table:table-cell>
          <table:covered-table-cell/>
          <table:table-cell office:value-type="float" office:value="7804613.7400000002" table:style-name="ce11">
            <text:p>7804613,74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30:000000:2736</text:p>
          </table:table-cell>
          <table:covered-table-cell/>
          <table:table-cell office:value-type="float" office:value="2843904" table:style-name="ce11">
            <text:p>284390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30:020003:225</text:p>
          </table:table-cell>
          <table:covered-table-cell/>
          <table:table-cell office:value-type="float" office:value="1732420" table:style-name="ce11">
            <text:p>1732420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30:020004:315</text:p>
          </table:table-cell>
          <table:covered-table-cell/>
          <table:table-cell office:value-type="float" office:value="863850" table:style-name="ce11">
            <text:p>863850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30:050004:177</text:p>
          </table:table-cell>
          <table:covered-table-cell/>
          <table:table-cell office:value-type="float" office:value="489650.7" table:style-name="ce11">
            <text:p>489650,7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30:050004:178</text:p>
          </table:table-cell>
          <table:covered-table-cell/>
          <table:table-cell office:value-type="float" office:value="790567.82" table:style-name="ce11">
            <text:p>790567,82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30:140006:171</text:p>
          </table:table-cell>
          <table:covered-table-cell/>
          <table:table-cell office:value-type="float" office:value="827717.76" table:style-name="ce11">
            <text:p>827717,76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31:050011:591</text:p>
          </table:table-cell>
          <table:covered-table-cell/>
          <table:table-cell office:value-type="float" office:value="448269.9" table:style-name="ce11">
            <text:p>448269,9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31:050011:592</text:p>
          </table:table-cell>
          <table:covered-table-cell/>
          <table:table-cell office:value-type="float" office:value="1128414.3" table:style-name="ce11">
            <text:p>1128414,3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31:050012:177</text:p>
          </table:table-cell>
          <table:covered-table-cell/>
          <table:table-cell office:value-type="float" office:value="571012.62" table:style-name="ce11">
            <text:p>571012,62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31:130012:13</text:p>
          </table:table-cell>
          <table:covered-table-cell/>
          <table:table-cell office:value-type="float" office:value="8633950" table:style-name="ce11">
            <text:p>8633950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31:210003:661</text:p>
          </table:table-cell>
          <table:covered-table-cell/>
          <table:table-cell office:value-type="float" office:value="55340" table:style-name="ce11">
            <text:p>55340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31:210011:348</text:p>
          </table:table-cell>
          <table:covered-table-cell/>
          <table:table-cell office:value-type="float" office:value="66408" table:style-name="ce11">
            <text:p>66408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34:000000:58169</text:p>
          </table:table-cell>
          <table:covered-table-cell/>
          <table:table-cell office:value-type="float" office:value="481302.3" table:style-name="ce11">
            <text:p>481302,3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34:010005:167</text:p>
          </table:table-cell>
          <table:covered-table-cell/>
          <table:table-cell office:value-type="float" office:value="184728.83" table:style-name="ce11">
            <text:p>184728,83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34:010007:1200</text:p>
          </table:table-cell>
          <table:covered-table-cell/>
          <table:table-cell office:value-type="float" office:value="206784" table:style-name="ce11">
            <text:p>20678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34:030091:4137</text:p>
          </table:table-cell>
          <table:covered-table-cell/>
          <table:table-cell office:value-type="float" office:value="1010382.66" table:style-name="ce11">
            <text:p>1010382,66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34:030091:4138</text:p>
          </table:table-cell>
          <table:covered-table-cell/>
          <table:table-cell office:value-type="float" office:value="1035330.38" table:style-name="ce11">
            <text:p>1035330,38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34:040019:1</text:p>
          </table:table-cell>
          <table:covered-table-cell/>
          <table:table-cell office:value-type="float" office:value="25147465.559999999" table:style-name="ce11">
            <text:p>25147465,56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34:040036:1668</text:p>
          </table:table-cell>
          <table:covered-table-cell/>
          <table:table-cell office:value-type="float" office:value="22908.75" table:style-name="ce11">
            <text:p>22908,75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34:050020:466</text:p>
          </table:table-cell>
          <table:covered-table-cell/>
          <table:table-cell office:value-type="float" office:value="446947.6" table:style-name="ce11">
            <text:p>446947,6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34:050020:750</text:p>
          </table:table-cell>
          <table:covered-table-cell/>
          <table:table-cell office:value-type="float" office:value="320549.68" table:style-name="ce11">
            <text:p>320549,68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34:050046:189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34:050046:190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34:050046:191</text:p>
          </table:table-cell>
          <table:covered-table-cell/>
          <table:table-cell office:value-type="float" office:value="17013.099999999999" table:style-name="ce11">
            <text:p>17013,1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34:050046:192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34:050046:5</text:p>
          </table:table-cell>
          <table:covered-table-cell/>
          <table:table-cell office:value-type="float" office:value="3118133.4" table:style-name="ce11">
            <text:p>3118133,4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34:060004:4842</text:p>
          </table:table-cell>
          <table:covered-table-cell/>
          <table:table-cell office:value-type="float" office:value="956425.39" table:style-name="ce11">
            <text:p>956425,39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34:060016:23</text:p>
          </table:table-cell>
          <table:covered-table-cell/>
          <table:table-cell office:value-type="float" office:value="4854974.99" table:style-name="ce11">
            <text:p>4854974,99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34:060016:7929</text:p>
          </table:table-cell>
          <table:covered-table-cell/>
          <table:table-cell office:value-type="float" office:value="21443551.5" table:style-name="ce11">
            <text:p>21443551,5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34:070021:1187</text:p>
          </table:table-cell>
          <table:covered-table-cell/>
          <table:table-cell office:value-type="float" office:value="175756.2" table:style-name="ce11">
            <text:p>175756,2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34:070021:1188</text:p>
          </table:table-cell>
          <table:covered-table-cell/>
          <table:table-cell office:value-type="float" office:value="188507.14" table:style-name="ce11">
            <text:p>188507,14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34:070044:70</text:p>
          </table:table-cell>
          <table:covered-table-cell/>
          <table:table-cell office:value-type="float" office:value="906744" table:style-name="ce11">
            <text:p>906744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34:080007:50</text:p>
          </table:table-cell>
          <table:covered-table-cell/>
          <table:table-cell office:value-type="float" office:value="459011.56" table:style-name="ce11">
            <text:p>459011,56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34:080062:22</text:p>
          </table:table-cell>
          <table:covered-table-cell/>
          <table:table-cell office:value-type="float" office:value="4508152.43" table:style-name="ce11">
            <text:p>4508152,43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34:080062:2969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34:080101:110</text:p>
          </table:table-cell>
          <table:covered-table-cell/>
          <table:table-cell office:value-type="float" office:value="513611.8" table:style-name="ce11">
            <text:p>513611,8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35:020105:141</text:p>
          </table:table-cell>
          <table:covered-table-cell/>
          <table:table-cell office:value-type="float" office:value="87788620.920000002" table:style-name="ce11">
            <text:p>87788620,92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35:020105:2374</text:p>
          </table:table-cell>
          <table:covered-table-cell/>
          <table:table-cell office:value-type="float" office:value="673158.79" table:style-name="ce11">
            <text:p>673158,79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35:020106:7144</text:p>
          </table:table-cell>
          <table:covered-table-cell/>
          <table:table-cell office:value-type="float" office:value="342247.75" table:style-name="ce11">
            <text:p>342247,75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35:020106:7145</text:p>
          </table:table-cell>
          <table:covered-table-cell/>
          <table:table-cell office:value-type="float" office:value="635672.52" table:style-name="ce11">
            <text:p>635672,52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35:030101:136</text:p>
          </table:table-cell>
          <table:covered-table-cell/>
          <table:table-cell office:value-type="float" office:value="96057061.019999996" table:style-name="ce11">
            <text:p>96057061,02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35:030101:723</text:p>
          </table:table-cell>
          <table:covered-table-cell/>
          <table:table-cell office:value-type="float" office:value="273996" table:style-name="ce11">
            <text:p>273996,0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35:030101:7647</text:p>
          </table:table-cell>
          <table:covered-table-cell/>
          <table:table-cell office:value-type="float" office:value="291349.08" table:style-name="ce11">
            <text:p>291349,08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35:030102:2965</text:p>
          </table:table-cell>
          <table:covered-table-cell/>
          <table:table-cell office:value-type="float" office:value="306032.59999999998" table:style-name="ce11">
            <text:p>306032,60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35:030104:195</text:p>
          </table:table-cell>
          <table:covered-table-cell/>
          <table:table-cell office:value-type="float" office:value="332859.38" table:style-name="ce11">
            <text:p>332859,38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36:000012:4805</text:p>
          </table:table-cell>
          <table:covered-table-cell/>
          <table:table-cell office:value-type="float" office:value="1230890.08" table:style-name="ce11">
            <text:p>1230890,08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36:000015:72</text:p>
          </table:table-cell>
          <table:covered-table-cell/>
          <table:table-cell office:value-type="float" office:value="659666.79" table:style-name="ce11">
            <text:p>659666,79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36:000017:3698</text:p>
          </table:table-cell>
          <table:covered-table-cell/>
          <table:table-cell office:value-type="float" office:value="1176376.19" table:style-name="ce11">
            <text:p>1176376,19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36:000020:3497</text:p>
          </table:table-cell>
          <table:covered-table-cell/>
          <table:table-cell office:value-type="float" office:value="1647528.38" table:style-name="ce11">
            <text:p>1647528,38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number-columns-spanned="2" table:number-rows-spanned="1" table:style-name="ce21">
            <text:p>34:38:040110:55</text:p>
          </table:table-cell>
          <table:covered-table-cell/>
          <table:table-cell office:value-type="float" office:value="124426.25" table:style-name="ce13">
            <text:p>124426,25</text:p>
          </table:table-cell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7">
            <text:p>25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0:000000:8178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1:040001:124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1:040007:2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1:130006:27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1:130006:27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2:010001:6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2:010002:3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2:020002:88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2:070003:1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2:100001:39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2:110003:73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2:110003:73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2:110003:73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2:110003:73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2:110003:73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2:110003:74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2:110003:74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2:110003:74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2:110003:74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2:110003:74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2:110003:74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2:110003:75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2:110003:75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2:110003:75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2:110003:76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2:110003:76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2:110003:76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2:110003:76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2:110003:77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2:120001:41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2:120001:41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2:120001:41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2:120001:41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2:120001:41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2:120001:42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2:120001:42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2:120001:43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2:120003:215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2:120004:168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2:120004:169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2:120005:68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3:000000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3:000000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3:000000:1753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3:000000:25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3:000000:48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3:030001:24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3:030001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3:070001:104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3:070001:130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3:120006:414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3:120006:414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3:120006:414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3:120006:414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3:120006:414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3:120006:414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3:120006:414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3:120006:415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3:120006:415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3:120006:415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3:120006:415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3:120006:415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3:120006:415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3:120006:415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3:120006:415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3:120006:415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3:120006:415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3:120006:416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3:120006:416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3:120006:416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3:120006:416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3:120006:416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3:120006:416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3:120006:416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3:120006:416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3:120006:416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3:120006:416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3:120006:417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3:120006:417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3:120006:417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3:120006:424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3:120006:424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3:120006:424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3:120006:424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3:120006:424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3:120006:424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3:120006:424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3:120006:424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3:120006:424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3:120006:424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3:120006:425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3:120006:425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3:120006:425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3:120006:425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3:120006:425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3:120006:425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3:120006:425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3:120006:425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3:120006:425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3:120006:426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3:120006:426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3:120006:426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3:120006:426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3:120006:426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3:120006:426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3:120006:426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3:120006:426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3:120006:426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3:120006:427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3:120006:427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3:120006:427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3:120006:427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3:120006:427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3:120006:427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3:120006:427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3:120006:427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3:120006:427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3:120006:427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3:120006:428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3:120006:428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3:120006:428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3:120006:428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3:120006:428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3:120006:428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3:120006:428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3:120006:428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3:120006:428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3:120006:429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3:120006:429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3:120006:429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3:120006:429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3:120006:429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3:120006:429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3:120006:429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3:120006:429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3:120006:429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3:120006:429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3:120006:430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3:120006:430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3:120006:430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3:120006:430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3:120006:430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3:120006:430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3:120006:430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03:120006:430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03:120006:431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03:120006:431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03:120006:431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03:120006:431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03:120006:431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03:120006:431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03:120006:432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03:120006:432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03:120006:432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03:120006:432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03:120006:432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03:120006:432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03:120006:432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03:120006:432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03:120006:432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03:120006:433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03:120006:433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03:120006:433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03:120006:433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03:120006:433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03:120006:433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03:120006:433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03:120006:433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03:120006:433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03:120006:434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03:130004:423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03:130004:49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03:140101:40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03:140101:79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03:140107:553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03:140107:85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03:140109: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03:140109:1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03:140109:1314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03:140109:1525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03:140109:530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03:140109:572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03:140109:612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03:140109:612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03:140109: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03:140109:975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03:140110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03:140110:43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03:140110:43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03:140110: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03:140111: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03:140114:553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03:160002:103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03:170002:162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03:170004:47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03:180001:714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03:180001:760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03:220005:383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03:220006:167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03:220006:483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03:220006:652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03:220006:74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03:230001:388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03:230003:509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04:050003:186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04:060001:9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05:000000:317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05:120001:7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05:130001:30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05:130001:31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05:130001:51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05:130003:51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05:130003:51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05:130003:51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05:130003:51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05:130003:51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05:130003:77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06:110004:186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06:120004:2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06:250003:42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06:250004:34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06:250004:79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06:250004:92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06:250004:93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06:250005:35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06:250009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06:250014:27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07:000000:761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07:070003:211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07:080002:426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07:120005:2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07:120006:417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08:000000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08:020101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08:030102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08:100110:24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08:120202:228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09:020634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09:020634:21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09:021017:4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09:021017:45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09:021024:4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09:021078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09:050307:2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09:110106: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10:000000: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10:000000:21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10:000000:3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10:060003:27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10:080001:46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10:090001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10:090001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10:110002:30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10:110002:34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10:110002:38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10:140005:9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10:200004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10:200005:107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11:070001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11:080003:107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11:080004:232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11:110006:59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12:010501:67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12:080004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13:000000:2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13:040003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13:040003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13:040005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13:040005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13:040005:4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13:050002:2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13:130016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13:130029:21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14:010003:28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14:030001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15:000000:26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15:060202:76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15:080204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15:080406:39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16:010007:32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16:040001:183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16:050002:109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16:050003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16:080001:28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16:090001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16:090001:287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16:090001:44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16:090001:98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16:090005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16:110001:33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16:110007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16:120002:24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16:120005:71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16:150002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16:150002:20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16:150002:20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17:050001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17:070001:47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17:070001:96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17:080001:8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17:110002:23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17:140002:3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17:140005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17:140007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18:020001:49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18:080008:6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18:090006:39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18:100010:1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18:130001:110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18:140211:3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18:140302: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18:140403:3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19:000000:60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19:040010:93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19:070003:7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19:080005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19:090009:29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19:100101:3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19:100101:4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19:100108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19:100111:1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19:100114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19:100120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19:100120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19:100123:4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19:100126:9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19:100136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19:100143:8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19:100203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19:100222:38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19:100227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19:170001:9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20:030102:259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20:030102:259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20:030102:259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20:030102:264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20:030102:295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20:030102:295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20:030102:305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20:030105:41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20:030209:168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20:030209:174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20:030209:174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20:030209:179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20:060102:34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20:060202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20:070005:179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20:090107:124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20:090107:48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20:110106:73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20:110106:73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20:110106:73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21:020001:9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21:020005:4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21:070001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21:070004:4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21:070016:115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21:070016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21:130001:61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21:150001:63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22:050002:31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22:050002:31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22:060108:2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22:120105: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22:120106: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22:120115: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22:140001:24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23:020003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23:020004:5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23:050001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23:050002:2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23:070005:41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23:120004:6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23:130005:8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24:030201:4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26:043901:27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26:044101:80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26:050701:319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26:050701:324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26:050701:68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27:020005:27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27:090008:27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27:110003:36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27:120003:23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27:130001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27:160101:383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27:160102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27:160102:49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27:160103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28:000000:355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28:010001:64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28:040004:166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28:080004:394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28:100006:177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28:100007:60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28:100012:32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28:100016:47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28:100028:424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28:100028:466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28:100028:822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28:100028:822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28:100028:862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28:110005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28:110011:3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28:110023:356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28:120013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28:130005:8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28:140001:407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28:150001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29:040004:28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30:100002:1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30:100002:1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30:140006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30:160003:1109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31:190002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31:200001:111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33:000000:164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34:000000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34:010014:108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34:010018:165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34:010043:52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34:020001:139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34:020031:3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34:020031:42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34:020033:2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34:020033:32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34:020033:36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34:020033:57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34:020033:65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34:020033:67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34:020033:71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34:020033:71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34:020033:72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34:020033:72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34:020034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34:020034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34:020034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34:020034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34:020034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34:020034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34:020034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34:020034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34:020034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34:020034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34:020034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34:020036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34:030057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34:030060:136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34:030084:61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34:030110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34:030144:4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34:030144:7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34:040019:1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34:050003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34:050022:164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34:050053:5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34:050053:5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34:050053:6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34:050053:7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34:050053:7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34:050053:7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34:050053:8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34:050053:8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34:050053:8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34:050054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34:050054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34:050054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34:050054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34:050054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34:050054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34:050054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34:050054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34:050054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34:050054:2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34:050054:2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34:050054:4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34:050054:4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34:050054:42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34:050054:4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34:050054:4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34:050054:4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34:050054:4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34:050054:5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34:050054:5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34:050054:6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34:050054:7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34:050054:7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34:050054:8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34:050054:9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34:050055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34:050055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34:050055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34:050055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34:050055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34:050055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34:050055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34:050055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34:050055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34:050055:19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34:050055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34:050055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34:050055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34:050055:21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34:050055:21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34:050055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34:050062:87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34:050078:4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34:060001:26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34:060004:484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34:060014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34:060014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34:060026:203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34:060054:3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34:070001:639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34:070001:640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34:070001:640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34:070001:641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34:070001:868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34:070032:20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34:080116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34:080118:5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34:080137:218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34:080150:345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35:000000:6610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35:010101:190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35:010103:88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35:020103:539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35:020103:594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35:020103:612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35:020103:613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35:020103:614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35:020103:617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35:020103:617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35:020103:617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35:020103:619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35:020103:631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35:020103:631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35:020103:659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35:020103:662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35:020103:665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35:020103:666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35:020103:669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35:020106:414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35:020106:447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35:020106:447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35:020106:448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35:020106:449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35:020106:449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35:020106:449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35:020106:451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35:020106:451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35:020106:451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35:020106:452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35:020106:453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35:020106:454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35:020106:455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35:020106:457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35:020106:458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35:020106:458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35:020106:459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35:020106:460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35:020106:461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35:020106:461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35:020106:462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35:020106:462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35:020106:465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35:020106:466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35:020106:466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35:020106:467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35:020106:468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35:020106:469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35:020106:469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35:020106:469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35:020106:470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35:020106:471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35:020106:471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35:020106:473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35:020106:475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35:020106:475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35:020106:490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35:020106:492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35:020106:497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35:020106:499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35:020106:502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35:020106:502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35:020106:531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35:020106:531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35:020106:541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35:020106:541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35:020106:541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35:020106:541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35:020106:541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35:020106:541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35:020106:541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35:020106:541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35:020106:541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35:020106:541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35:020106:542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35:020106:546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35:020106:547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35:020106:547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35:020106:547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35:020106:547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35:020106:547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35:020106:547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35:020106:547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35:020106:547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35:020106:548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35:020106:548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35:020106:548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35:020106:548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35:020106:548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35:020106:552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35:020106:554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35:020106:555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35:020106:559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35:020106:562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35:020106:564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35:020106:569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35:020106:569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35:020106:569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35:020106:571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35:020106:572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35:020106:575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35:020106:575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35:020106:575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35:020106:575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35:020106:576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35:020106:576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35:020106:576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35:020106:576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35:020106:576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35:020106:577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35:020106:577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35:020106:577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35:020106:587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35:020106:588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35:020106:593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35:020108:46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35:020108:87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35:030101:759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35:030104:43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35:030105:197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35:030119:1358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35:030119:1358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35:030119:1359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35:030119:1359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35:030119:1359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35:030119:1359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35:030119:1359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35:030119:1359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35:030119:1359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35:030119:1359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35:030119:1360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35:030119:1360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35:030119:1360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35:030119:1360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35:030119:1360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35:030119:1360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35:030119:1360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35:030119:1360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35:030119:1360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35:030119:1361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35:030119:1361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35:030119:1361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35:030119:1361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35:030119:1361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35:030119:1361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35:030119:1361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35:030119:1361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35:030119:1362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35:030119:1362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35:030119:1362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35:030119:1362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35:030119:1362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35:030119:1362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35:030119:1362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35:030119:1362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35:030119:1362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35:030119:1362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35:030119:1363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35:030119:1363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35:030120:2111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35:030120:2111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35:030120:2112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35:030120:2112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35:030120:2112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35:030120:2149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35:030120:2151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35:030120:2151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35:030120:2151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35:030120:2151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35:030120:2152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35:030120:2152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35:030120:2152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35:030120:2152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35:030120:2152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35:030120:2152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35:030120:2152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35:030120:2152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35:030120:2152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35:030120:2153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35:030121:95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35:030124:739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35:030217:2083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35:030217:2083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35:030217:2083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35:030217:2083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35:030217:2083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35:030217:2083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35:030217:2084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35:030217:2084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35:030217:2084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35:030217:2085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35:030217:2085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35:030217:2085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35:030217:2085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35:030217:2085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35:030217:2085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35:030217:2086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35:030217:2086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35:030217:2087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35:030217:2087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35:030217:2087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35:030217:2088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35:030217:2088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35:030217:2088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35:030217:2088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35:030217:2088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35:030217:2088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35:030217:2089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35:030217:2089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35:030217:2089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35:030217:2089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35:030217:2090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35:030217:2090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35:030217:2090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35:030217:2090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35:030217:2090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35:030217:20910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35:030217:20911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35:030217:2091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35:030217:2091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35:030217:2091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35:030217:2091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35:030217:2091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35:030217:20917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35:030217:2091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35:030218:36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36:000001:143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36:000002:70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36:000011:1044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36:000012:693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36:000016:1122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37:010103:3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37:010253:39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37:010267:18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37:010323:4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38:030301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2">
            <text:p>761</text:p>
          </table:table-cell>
          <table:table-cell office:value-type="string" table:number-columns-spanned="3" table:number-rows-spanned="1" table:style-name="ce21">
            <text:p>34:39:000032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6.03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1C8DEA345683ECCB35ABE10197D80A4D1F531A01902BD11AC6E50F1F0EC6B04805C1194115777FED617DD2CA177481B7FDBB6F7604B5AEDF748543F053B00CE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3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76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Юлия А. Кряжева</meta:initial-creator>
    <dc:creator>Алексей А. Бакулин</dc:creator>
    <meta:creation-date>2025-04-03T06:03:41Z</meta:creation-date>
    <dc:date>2025-04-03T06:32:51Z</dc:date>
  </office:meta>
</office:document-meta>
</file>