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32</text:p>
          </table:table-cell>
          <table:table-cell table:number-columns-repeated="4" table:style-name="ce9"/>
          <table:table-cell office:value-type="string" table:style-name="ce11">
            <text:p>0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58" table:style-name="ce16">
            <text:p>28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73</text:p>
          </table:table-cell>
          <table:covered-table-cell/>
          <table:table-cell office:value-type="float" office:value="1405022484.3099999" table:style-name="ce19">
            <text:p>1405022484,3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5687</text:p>
          </table:table-cell>
          <table:covered-table-cell/>
          <table:table-cell office:value-type="float" office:value="760948.73" table:style-name="ce19">
            <text:p>760948,7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6:4584</text:p>
          </table:table-cell>
          <table:covered-table-cell/>
          <table:table-cell office:value-type="float" office:value="4111591.36" table:style-name="ce19">
            <text:p>4111591,3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4324</text:p>
          </table:table-cell>
          <table:covered-table-cell/>
          <table:table-cell office:value-type="float" office:value="86342.48" table:style-name="ce19">
            <text:p>86342,4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826</text:p>
          </table:table-cell>
          <table:covered-table-cell/>
          <table:table-cell office:value-type="float" office:value="133770.6" table:style-name="ce19">
            <text:p>133770,6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7600</text:p>
          </table:table-cell>
          <table:covered-table-cell/>
          <table:table-cell office:value-type="float" office:value="371756.73" table:style-name="ce19">
            <text:p>371756,7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7742</text:p>
          </table:table-cell>
          <table:covered-table-cell/>
          <table:table-cell office:value-type="float" office:value="443311.59" table:style-name="ce19">
            <text:p>443311,5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9984</text:p>
          </table:table-cell>
          <table:covered-table-cell/>
          <table:table-cell office:value-type="float" office:value="492684.18" table:style-name="ce19">
            <text:p>492684,1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1835</text:p>
          </table:table-cell>
          <table:covered-table-cell/>
          <table:table-cell office:value-type="float" office:value="899412.45" table:style-name="ce19">
            <text:p>899412,4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894</text:p>
          </table:table-cell>
          <table:covered-table-cell/>
          <table:table-cell office:value-type="float" office:value="1225264.24" table:style-name="ce19">
            <text:p>1225264,2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6277</text:p>
          </table:table-cell>
          <table:covered-table-cell/>
          <table:table-cell office:value-type="float" office:value="1634544.88" table:style-name="ce19">
            <text:p>1634544,8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898</text:p>
          </table:table-cell>
          <table:covered-table-cell/>
          <table:table-cell office:value-type="float" office:value="165048.18" table:style-name="ce19">
            <text:p>165048,1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01:872</text:p>
          </table:table-cell>
          <table:covered-table-cell/>
          <table:table-cell office:value-type="float" office:value="134456.71" table:style-name="ce19">
            <text:p>134456,7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20005:494</text:p>
          </table:table-cell>
          <table:covered-table-cell/>
          <table:table-cell office:value-type="float" office:value="257650.78" table:style-name="ce19">
            <text:p>257650,7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000000:786</text:p>
          </table:table-cell>
          <table:covered-table-cell/>
          <table:table-cell office:value-type="float" office:value="1138345.1200000001" table:style-name="ce19">
            <text:p>1138345,1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70008:1571</text:p>
          </table:table-cell>
          <table:covered-table-cell/>
          <table:table-cell office:value-type="float" office:value="902933.72" table:style-name="ce19">
            <text:p>902933,7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130030:2052</text:p>
          </table:table-cell>
          <table:covered-table-cell/>
          <table:table-cell office:value-type="float" office:value="1095462.75" table:style-name="ce19">
            <text:p>1095462,7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9:100113:336</text:p>
          </table:table-cell>
          <table:covered-table-cell/>
          <table:table-cell office:value-type="float" office:value="1301552.6399999999" table:style-name="ce19">
            <text:p>1301552,6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3:000000:6433</text:p>
          </table:table-cell>
          <table:covered-table-cell/>
          <table:table-cell office:value-type="float" office:value="403612.67" table:style-name="ce19">
            <text:p>403612,6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6:061001:1418</text:p>
          </table:table-cell>
          <table:covered-table-cell/>
          <table:table-cell office:value-type="float" office:value="318282.65000000002" table:style-name="ce19">
            <text:p>318282,6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7:160102:3255</text:p>
          </table:table-cell>
          <table:covered-table-cell/>
          <table:table-cell office:value-type="float" office:value="322230.24" table:style-name="ce19">
            <text:p>322230,2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7:160102:3256</text:p>
          </table:table-cell>
          <table:covered-table-cell/>
          <table:table-cell office:value-type="float" office:value="346494.56" table:style-name="ce19">
            <text:p>346494,5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7:160102:3373</text:p>
          </table:table-cell>
          <table:covered-table-cell/>
          <table:table-cell office:value-type="float" office:value="393036.55" table:style-name="ce19">
            <text:p>393036,5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70007:5175</text:p>
          </table:table-cell>
          <table:covered-table-cell/>
          <table:table-cell office:value-type="float" office:value="1539.62" table:style-name="ce19">
            <text:p>1539,6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080004:4050</text:p>
          </table:table-cell>
          <table:covered-table-cell/>
          <table:table-cell office:value-type="float" office:value="1364970.24" table:style-name="ce19">
            <text:p>1364970,2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100007:3549</text:p>
          </table:table-cell>
          <table:covered-table-cell/>
          <table:table-cell office:value-type="float" office:value="1219257.97" table:style-name="ce19">
            <text:p>1219257,9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10010:433</text:p>
          </table:table-cell>
          <table:covered-table-cell/>
          <table:table-cell office:value-type="float" office:value="8197.39" table:style-name="ce19">
            <text:p>8197,3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130007:893</text:p>
          </table:table-cell>
          <table:covered-table-cell/>
          <table:table-cell office:value-type="float" office:value="250348.99" table:style-name="ce19">
            <text:p>250348,9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9:120001:1125</text:p>
          </table:table-cell>
          <table:covered-table-cell/>
          <table:table-cell office:value-type="float" office:value="129547.57" table:style-name="ce19">
            <text:p>129547,5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0:050007:474</text:p>
          </table:table-cell>
          <table:covered-table-cell/>
          <table:table-cell office:value-type="float" office:value="56873.19" table:style-name="ce19">
            <text:p>56873,1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1:220007:437</text:p>
          </table:table-cell>
          <table:covered-table-cell/>
          <table:table-cell office:value-type="float" office:value="286865.26" table:style-name="ce19">
            <text:p>286865,2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3:000000:985</text:p>
          </table:table-cell>
          <table:covered-table-cell/>
          <table:table-cell office:value-type="float" office:value="347743.7" table:style-name="ce19">
            <text:p>347743,7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00000:18234</text:p>
          </table:table-cell>
          <table:covered-table-cell/>
          <table:table-cell office:value-type="float" office:value="2314678.86" table:style-name="ce19">
            <text:p>2314678,8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00000:55608</text:p>
          </table:table-cell>
          <table:covered-table-cell/>
          <table:table-cell office:value-type="float" office:value="102507.7" table:style-name="ce19">
            <text:p>102507,7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10002:3035</text:p>
          </table:table-cell>
          <table:covered-table-cell/>
          <table:table-cell office:value-type="float" office:value="4369764.63" table:style-name="ce19">
            <text:p>4369764,6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10002:3036</text:p>
          </table:table-cell>
          <table:covered-table-cell/>
          <table:table-cell office:value-type="float" office:value="1240182.6200000001" table:style-name="ce19">
            <text:p>1240182,6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10018:1673</text:p>
          </table:table-cell>
          <table:covered-table-cell/>
          <table:table-cell office:value-type="float" office:value="1513229.61" table:style-name="ce19">
            <text:p>1513229,6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10030:191</text:p>
          </table:table-cell>
          <table:covered-table-cell/>
          <table:table-cell office:value-type="float" office:value="887481342.26999998" table:style-name="ce19">
            <text:p>887481342,2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10030:2751</text:p>
          </table:table-cell>
          <table:covered-table-cell/>
          <table:table-cell office:value-type="float" office:value="2643572.25" table:style-name="ce19">
            <text:p>2643572,2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10030:2774</text:p>
          </table:table-cell>
          <table:covered-table-cell/>
          <table:table-cell office:value-type="float" office:value="2399701.3199999998" table:style-name="ce19">
            <text:p>2399701,3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30:2775</text:p>
          </table:table-cell>
          <table:covered-table-cell/>
          <table:table-cell office:value-type="float" office:value="2409280.9700000002" table:style-name="ce19">
            <text:p>2409280,9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30:2776</text:p>
          </table:table-cell>
          <table:covered-table-cell/>
          <table:table-cell office:value-type="float" office:value="2789908.81" table:style-name="ce19">
            <text:p>2789908,8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30:2777</text:p>
          </table:table-cell>
          <table:covered-table-cell/>
          <table:table-cell office:value-type="float" office:value="2432682.1" table:style-name="ce19">
            <text:p>2432682,1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30:2796</text:p>
          </table:table-cell>
          <table:covered-table-cell/>
          <table:table-cell office:value-type="float" office:value="2748706.31" table:style-name="ce19">
            <text:p>2748706,3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30:2800</text:p>
          </table:table-cell>
          <table:covered-table-cell/>
          <table:table-cell office:value-type="float" office:value="2301063.1" table:style-name="ce19">
            <text:p>2301063,1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30:2801</text:p>
          </table:table-cell>
          <table:covered-table-cell/>
          <table:table-cell office:value-type="float" office:value="2572075.23" table:style-name="ce19">
            <text:p>2572075,2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30:6456</text:p>
          </table:table-cell>
          <table:covered-table-cell/>
          <table:table-cell office:value-type="float" office:value="2505077.4300000002" table:style-name="ce19">
            <text:p>2505077,4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31:4155</text:p>
          </table:table-cell>
          <table:covered-table-cell/>
          <table:table-cell office:value-type="float" office:value="3367882.01" table:style-name="ce19">
            <text:p>3367882,0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42:1482</text:p>
          </table:table-cell>
          <table:covered-table-cell/>
          <table:table-cell office:value-type="float" office:value="2248526.7000000002" table:style-name="ce19">
            <text:p>2248526,7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63:2843</text:p>
          </table:table-cell>
          <table:covered-table-cell/>
          <table:table-cell office:value-type="float" office:value="2552413.6" table:style-name="ce19">
            <text:p>2552413,6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03:1458</text:p>
          </table:table-cell>
          <table:covered-table-cell/>
          <table:table-cell office:value-type="float" office:value="2162038.17" table:style-name="ce19">
            <text:p>2162038,1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23:785</text:p>
          </table:table-cell>
          <table:covered-table-cell/>
          <table:table-cell office:value-type="float" office:value="1952003.66" table:style-name="ce19">
            <text:p>1952003,6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64:3546</text:p>
          </table:table-cell>
          <table:covered-table-cell/>
          <table:table-cell office:value-type="float" office:value="2591735.9" table:style-name="ce19">
            <text:p>2591735,9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96:3920</text:p>
          </table:table-cell>
          <table:covered-table-cell/>
          <table:table-cell office:value-type="float" office:value="170878.34" table:style-name="ce19">
            <text:p>170878,3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98:385</text:p>
          </table:table-cell>
          <table:covered-table-cell/>
          <table:table-cell office:value-type="float" office:value="2666932.36" table:style-name="ce19">
            <text:p>2666932,3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13:955</text:p>
          </table:table-cell>
          <table:covered-table-cell/>
          <table:table-cell office:value-type="float" office:value="3510467.49" table:style-name="ce19">
            <text:p>3510467,4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32:5546</text:p>
          </table:table-cell>
          <table:covered-table-cell/>
          <table:table-cell office:value-type="float" office:value="284646.42" table:style-name="ce19">
            <text:p>284646,4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33:1233</text:p>
          </table:table-cell>
          <table:covered-table-cell/>
          <table:table-cell office:value-type="float" office:value="3356742.76" table:style-name="ce19">
            <text:p>3356742,7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6:4970</text:p>
          </table:table-cell>
          <table:covered-table-cell/>
          <table:table-cell office:value-type="float" office:value="2966712.3199999998" table:style-name="ce19">
            <text:p>2966712,3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14:1879</text:p>
          </table:table-cell>
          <table:covered-table-cell/>
          <table:table-cell office:value-type="float" office:value="1624525.38" table:style-name="ce19">
            <text:p>1624525,3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18:664</text:p>
          </table:table-cell>
          <table:covered-table-cell/>
          <table:table-cell office:value-type="float" office:value="1256831.43" table:style-name="ce19">
            <text:p>1256831,4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50:750</text:p>
          </table:table-cell>
          <table:covered-table-cell/>
          <table:table-cell office:value-type="float" office:value="3085020.48" table:style-name="ce19">
            <text:p>3085020,4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55:626</text:p>
          </table:table-cell>
          <table:covered-table-cell/>
          <table:table-cell office:value-type="float" office:value="1605853.49" table:style-name="ce19">
            <text:p>1605853,4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65:772</text:p>
          </table:table-cell>
          <table:covered-table-cell/>
          <table:table-cell office:value-type="float" office:value="1419791.75" table:style-name="ce19">
            <text:p>1419791,7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28:3635</text:p>
          </table:table-cell>
          <table:covered-table-cell/>
          <table:table-cell office:value-type="float" office:value="1631873.91" table:style-name="ce19">
            <text:p>1631873,9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50:1330</text:p>
          </table:table-cell>
          <table:covered-table-cell/>
          <table:table-cell office:value-type="float" office:value="2272218.61" table:style-name="ce19">
            <text:p>2272218,6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056:1068</text:p>
          </table:table-cell>
          <table:covered-table-cell/>
          <table:table-cell office:value-type="float" office:value="1333423.02" table:style-name="ce19">
            <text:p>1333423,0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70056:1171</text:p>
          </table:table-cell>
          <table:covered-table-cell/>
          <table:table-cell office:value-type="float" office:value="1933542.55" table:style-name="ce19">
            <text:p>1933542,5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70056:1207</text:p>
          </table:table-cell>
          <table:covered-table-cell/>
          <table:table-cell office:value-type="float" office:value="2825831.19" table:style-name="ce19">
            <text:p>2825831,1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70056:1208</text:p>
          </table:table-cell>
          <table:covered-table-cell/>
          <table:table-cell office:value-type="float" office:value="4872810.8099999996" table:style-name="ce19">
            <text:p>4872810,8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56:1250</text:p>
          </table:table-cell>
          <table:covered-table-cell/>
          <table:table-cell office:value-type="float" office:value="1933542.55" table:style-name="ce19">
            <text:p>1933542,5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56:1272</text:p>
          </table:table-cell>
          <table:covered-table-cell/>
          <table:table-cell office:value-type="float" office:value="4856711.5" table:style-name="ce19">
            <text:p>4856711,5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56:1273</text:p>
          </table:table-cell>
          <table:covered-table-cell/>
          <table:table-cell office:value-type="float" office:value="1246516.75" table:style-name="ce19">
            <text:p>1246516,7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56:1274</text:p>
          </table:table-cell>
          <table:covered-table-cell/>
          <table:table-cell office:value-type="float" office:value="9299877.3399999999" table:style-name="ce19">
            <text:p>9299877,3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56:1275</text:p>
          </table:table-cell>
          <table:covered-table-cell/>
          <table:table-cell office:value-type="float" office:value="9442952.3800000008" table:style-name="ce19">
            <text:p>9442952,3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56:1315</text:p>
          </table:table-cell>
          <table:covered-table-cell/>
          <table:table-cell office:value-type="float" office:value="1380986.87" table:style-name="ce19">
            <text:p>1380986,87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56:1332</text:p>
          </table:table-cell>
          <table:covered-table-cell/>
          <table:table-cell office:value-type="float" office:value="4113500.72" table:style-name="ce19">
            <text:p>4113500,7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56:1424</text:p>
          </table:table-cell>
          <table:covered-table-cell/>
          <table:table-cell office:value-type="float" office:value="156230.62" table:style-name="ce19">
            <text:p>156230,6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56:272</text:p>
          </table:table-cell>
          <table:covered-table-cell/>
          <table:table-cell office:value-type="float" office:value="34192583.75" table:style-name="ce19">
            <text:p>34192583,7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56:672</text:p>
          </table:table-cell>
          <table:covered-table-cell/>
          <table:table-cell office:value-type="float" office:value="2048166.26" table:style-name="ce19">
            <text:p>2048166,2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56:673</text:p>
          </table:table-cell>
          <table:covered-table-cell/>
          <table:table-cell office:value-type="float" office:value="1258429.06" table:style-name="ce19">
            <text:p>1258429,0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56:674</text:p>
          </table:table-cell>
          <table:covered-table-cell/>
          <table:table-cell office:value-type="float" office:value="4113500.72" table:style-name="ce19">
            <text:p>4113500,7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84:794</text:p>
          </table:table-cell>
          <table:covered-table-cell/>
          <table:table-cell office:value-type="float" office:value="1830407.14" table:style-name="ce19">
            <text:p>1830407,1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6:2366</text:p>
          </table:table-cell>
          <table:covered-table-cell/>
          <table:table-cell office:value-type="float" office:value="165342.66" table:style-name="ce19">
            <text:p>165342,66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04:4715</text:p>
          </table:table-cell>
          <table:covered-table-cell/>
          <table:table-cell office:value-type="float" office:value="441510.98" table:style-name="ce19">
            <text:p>441510,9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04:5001</text:p>
          </table:table-cell>
          <table:covered-table-cell/>
          <table:table-cell office:value-type="float" office:value="528661.41" table:style-name="ce19">
            <text:p>528661,4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14:6698</text:p>
          </table:table-cell>
          <table:covered-table-cell/>
          <table:table-cell office:value-type="float" office:value="70415.41" table:style-name="ce19">
            <text:p>70415,41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19:4375</text:p>
          </table:table-cell>
          <table:covered-table-cell/>
          <table:table-cell office:value-type="float" office:value="1304742.43" table:style-name="ce19">
            <text:p>1304742,4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4:8447</text:p>
          </table:table-cell>
          <table:covered-table-cell/>
          <table:table-cell office:value-type="float" office:value="4445445.2300000004" table:style-name="ce19">
            <text:p>4445445,2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4:8448</text:p>
          </table:table-cell>
          <table:covered-table-cell/>
          <table:table-cell office:value-type="float" office:value="135069.18" table:style-name="ce19">
            <text:p>135069,1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5:3438</text:p>
          </table:table-cell>
          <table:covered-table-cell/>
          <table:table-cell office:value-type="float" office:value="4791710.95" table:style-name="ce19">
            <text:p>4791710,9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5:3473</text:p>
          </table:table-cell>
          <table:covered-table-cell/>
          <table:table-cell office:value-type="float" office:value="3518903.95" table:style-name="ce19">
            <text:p>3518903,9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5:3509</text:p>
          </table:table-cell>
          <table:covered-table-cell/>
          <table:table-cell office:value-type="float" office:value="1805497.8" table:style-name="ce19">
            <text:p>1805497,80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225:741</text:p>
          </table:table-cell>
          <table:covered-table-cell/>
          <table:table-cell office:value-type="float" office:value="5158995.6399999997" table:style-name="ce19">
            <text:p>5158995,64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225:749</text:p>
          </table:table-cell>
          <table:covered-table-cell/>
          <table:table-cell office:value-type="float" office:value="4647388.92" table:style-name="ce19">
            <text:p>4647388,9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08:10809</text:p>
          </table:table-cell>
          <table:covered-table-cell/>
          <table:table-cell office:value-type="float" office:value="892528.98" table:style-name="ce19">
            <text:p>892528,9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09:7009</text:p>
          </table:table-cell>
          <table:covered-table-cell/>
          <table:table-cell office:value-type="float" office:value="459090.73" table:style-name="ce19">
            <text:p>459090,73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14:2156</text:p>
          </table:table-cell>
          <table:covered-table-cell/>
          <table:table-cell office:value-type="float" office:value="178101.65" table:style-name="ce19">
            <text:p>178101,65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14:712</text:p>
          </table:table-cell>
          <table:covered-table-cell/>
          <table:table-cell office:value-type="float" office:value="708414.99" table:style-name="ce19">
            <text:p>708414,99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7:010252:260</text:p>
          </table:table-cell>
          <table:covered-table-cell/>
          <table:table-cell office:value-type="float" office:value="760090.62" table:style-name="ce19">
            <text:p>760090,62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1">
            <text:p>34:38:010004:940</text:p>
          </table:table-cell>
          <table:covered-table-cell/>
          <table:table-cell office:value-type="float" office:value="1485923.98" table:style-name="ce21">
            <text:p>1485923,98</text:p>
          </table:table-cell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6">
            <text:p>2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0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3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5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8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0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7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7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6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6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20006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20006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20006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6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20006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20006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6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6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7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7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7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8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8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8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8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8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8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7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5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1501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0000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0000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0000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0000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0000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0000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0000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70001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70003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2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2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2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2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2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2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6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6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7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7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7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8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8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8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8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8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8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8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8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8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8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8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8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8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8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8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8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8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8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8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9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9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9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20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20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21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21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21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21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22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22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22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22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22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22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22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9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11000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11000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11000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11000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120003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20202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20202:8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8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00000:8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00000:8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00000:8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00000:8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00000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00000:8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00000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063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3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4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401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50417: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1001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100116: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100116: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100116: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100116: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100116: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100116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200003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200016: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07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1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1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2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2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2:17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90004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90004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802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902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902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0000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9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1100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150002: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1500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15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150002: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150002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150002: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15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15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150002: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150002: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7:070001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7:070001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7:070001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7:07000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7:07000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7:07000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07000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070001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070001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7:07000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7:07000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7:070001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7:07000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7:070001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7:070001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7:070001:4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7:07000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070001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070001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7:07000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070001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070001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7:070001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070001:5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7:070001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7:070001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7:070001:5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7:070001:5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070001:5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070001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07000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7:070001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7:070001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7:070001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0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040010: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1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14021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1404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0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0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01: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01: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01: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01: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01: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01: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01: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0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1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001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1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1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0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0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10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10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1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1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1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1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1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1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001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1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1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1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001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001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1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001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001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1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10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9:10010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9:1001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1001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1001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1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08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1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13: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23: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4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2:0602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3:000000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3:190018: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4:0702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4:07020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4:07020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4:07020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4:07020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4:0702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5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601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206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506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02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1601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7:1601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16010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160101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160101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16010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160101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160101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160101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16010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160102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16010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16010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160102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1601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160102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16010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160102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16010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16010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16010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160102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160102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60102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160102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16010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160102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160102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16010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7:16010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160102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160102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160102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160102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160102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16010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160102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160102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160102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160102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16010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7:16010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7:160102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7:160102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00000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08000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8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0000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0002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0002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2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28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3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9:07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160003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160003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160003:7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160003:9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160005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160005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10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1900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2:05000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2:1100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3:08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18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18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18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18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18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18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18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18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18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18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18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18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8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18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18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8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8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8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8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8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8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18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25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31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52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53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58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0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0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0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0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0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0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0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0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30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0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0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0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0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0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0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0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0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0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0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0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0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0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0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0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0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0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0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0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0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0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0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0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0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0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0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0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0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0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0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0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0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0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0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0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0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0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0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0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0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0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0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0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0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0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0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0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0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0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0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0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0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0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0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0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0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0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0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0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0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0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0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0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3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0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0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0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0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0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0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0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0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0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0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0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0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0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0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0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0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0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0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0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0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0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0:5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0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0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0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0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0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0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0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0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0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0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0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0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0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0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0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0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0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0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0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0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0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0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0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0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0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0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0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0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0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0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0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0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0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0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0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0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0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0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0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0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0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0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0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0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0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0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0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30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0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0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0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30:6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30:6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3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30:6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3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3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30:6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30:6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0:6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0:7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0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0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0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0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0:7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30:7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3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30:7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4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4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5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5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5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33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9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6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72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9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9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99: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9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99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3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33: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44: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6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7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8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9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3: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3: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3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1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2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2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36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3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39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4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5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7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7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0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6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2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4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5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55: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60: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6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6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6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6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6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6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6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6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6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6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6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6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6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6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6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6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6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6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6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6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6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6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6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6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6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6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6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6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6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6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6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6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6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6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6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7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7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7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7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7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7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7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7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7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7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7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7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7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8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8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8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8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8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8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8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8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8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8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8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8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8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8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8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8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8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8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8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8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8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8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8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8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8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8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8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8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8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8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8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8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8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8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8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8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8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8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8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8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8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8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8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8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8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8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8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8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8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8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8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8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8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8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8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8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8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5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10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25: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4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5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5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5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5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5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5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5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5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5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5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5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5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5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5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5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5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5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5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5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5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5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5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5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5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5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5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5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5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5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5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5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5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5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5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5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5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5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5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5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5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5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5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5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5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5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5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5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5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5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5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5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5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5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5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5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5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5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5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5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5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5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5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5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5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5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5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5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5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5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5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5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5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5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56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5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5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5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5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5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5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5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5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5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5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5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5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5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5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5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5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5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5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5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5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5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5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5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5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5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5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5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5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5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56: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56: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56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5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56: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5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5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5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5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5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5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56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5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5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5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5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5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5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5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5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5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5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5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5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5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5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5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5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5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5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5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5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5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56: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5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5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5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5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5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5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5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5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5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5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5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5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5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5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5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5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5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56: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5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5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56: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5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5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5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5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5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5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5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5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5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5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5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56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5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5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56: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5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5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56: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5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5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56: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56: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56: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56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56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56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56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56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56: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56: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56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56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56: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56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56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56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56: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56: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56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56: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56: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56: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56: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56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56: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56: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5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56: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56: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56: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56: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5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56: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56: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56: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56: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56: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56: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56: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56: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56: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56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56: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56: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56: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56: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56: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56: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56: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56: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56: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56: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56: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56: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56: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56: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5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5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56: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56: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56: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56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56: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56: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56: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56: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56: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56: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56: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5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56: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56: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56: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56: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56: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56: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56: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56: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56: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56: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56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56: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56: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56: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56: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56: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56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56: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56: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56: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56: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56: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56: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56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56: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56: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56: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56: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56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56: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56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56: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56: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56: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56: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56: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56: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56: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56: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56: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56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56: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56: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56: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56: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56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5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56: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56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56: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56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56: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56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56: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56: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56: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56: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56: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56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56: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56: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56: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56: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56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56: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56: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56: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56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56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5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56: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56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56: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56: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56: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56: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56: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56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56: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56: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56: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56: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56: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56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5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5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56: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56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5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56: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5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56: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56: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56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56: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5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56: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5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5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56: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56: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56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56: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56: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56: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56: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5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56: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56: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56: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56: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56: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56: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56: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56: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56: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56: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56: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56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56: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56: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56: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5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5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56: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5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5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56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5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56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56: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56: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5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5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5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56: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5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56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5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5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56: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5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5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56: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5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5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5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6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6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6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9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9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9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9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9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9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9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9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95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9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9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9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9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9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9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9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95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9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9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9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95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9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9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9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9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95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9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95: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9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9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9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9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9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9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95: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9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9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9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9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9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9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9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9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9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9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9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9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9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9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9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9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9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9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9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9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9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95: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9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6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74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75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75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75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75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75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75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75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76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76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76: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79: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8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8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8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8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86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86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86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86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86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86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86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86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86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86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88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88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88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88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88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88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88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88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88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88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9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93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9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9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9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9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9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9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9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9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9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9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93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9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94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4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4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4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9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9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9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9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9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9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9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9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9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9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9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9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9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9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9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9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9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9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9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9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9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9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9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9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9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9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9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9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9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9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9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9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9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9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9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9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94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9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9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9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9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9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9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9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9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9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9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9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9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9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9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9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9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9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9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9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9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9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9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9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9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9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9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9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9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9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9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9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9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9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9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9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9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9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9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9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9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9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9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9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9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9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9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9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9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9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9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9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9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9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9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9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9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9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9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9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9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9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9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9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9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94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9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9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9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9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9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9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9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9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9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9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9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9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9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9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9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9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9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9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9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9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9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9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9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9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9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9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94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9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9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9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9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9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9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9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9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9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9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9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9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9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9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9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9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9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4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4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9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9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9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9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9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9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9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94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9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94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9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4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5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5: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9: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11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00000:26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00000:37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00000:39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00000:43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00000:55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2010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20102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201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2010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20105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20105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2010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20105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20105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2010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20105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20105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20106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20106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20106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20106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20106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20106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20106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20106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20106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20106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20106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20106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20106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20106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20106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20106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20106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20106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0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1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19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19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19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19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19:7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19:7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0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0:9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2:25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2:25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3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3:14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3:14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3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3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4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4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4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4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4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4:7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4:7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4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4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4:7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4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4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4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4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4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4:7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4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4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4:7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4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4:7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4:7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4:7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4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4:7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4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4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4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4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4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4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5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5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5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5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5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5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5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5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2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3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4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4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1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1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1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12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12:7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13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13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13:8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1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14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1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1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14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14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14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14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14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14:7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14:7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14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14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14:7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14:7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14:7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14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14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14:7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14:7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14:7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14:7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14:7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14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14:7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14:7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14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14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14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14:7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4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14:7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14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14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14:7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14:7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14:7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14:7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14:7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14:7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14:7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14:7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14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14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14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14:7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14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14:7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14:7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14:7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14:7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4:7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4:7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4:7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4:7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4:7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4:7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4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4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4:7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4:7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4:7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4:7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4:7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4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4:7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4:7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4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4:7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4:7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4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4:7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4:7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4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4:7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4:7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4:7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4:7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4:7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4:7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4:7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4:7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4:7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4:7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4:7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4:7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4:7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4:7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4:7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4:7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4:7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4:7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4:7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4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4:7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4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4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4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4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4:7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4:7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4:7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4:7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4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4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4:7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4:7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4:7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4:7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4:7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4:7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4:7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4:7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4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4:7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4:7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4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4:7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4:7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4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4:7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4:7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4:7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4:7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4:7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4:7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4:7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4:7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4:7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4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4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4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4:7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4:7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4:7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4:7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4:7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4:7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4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4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4:7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4:7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4:7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4:7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4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4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4:7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4:7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4:7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4:7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4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4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4:7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4:7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4:7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4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4:7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4:7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4:7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4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4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4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4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4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4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4:7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4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4:7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4:7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4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4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4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4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4:7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4:7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4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4:7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4:7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4:7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4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4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4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4:7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4:7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4:7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4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4:7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4:7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4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4:7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4:7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4:7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4:7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4:7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4:7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4:7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4:7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4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4:7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4:7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4:7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4:7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4:7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4:7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4:7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4:7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4:7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4:7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4:7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4:7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4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4:7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4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4:7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4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4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4:7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4:7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4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4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4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4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4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4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4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4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4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4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4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4:7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4:7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4:7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4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4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4:7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4:7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4:7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4:7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4:7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4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4:7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4:7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4:7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4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4:7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4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4:7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4:7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4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4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4:7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4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4:7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4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4:7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4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4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4:7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4:7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4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4:7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4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4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4:7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4:7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4:7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4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4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4:7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4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4:7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4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4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4:7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4:7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4:7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4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4:7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4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4:7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4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4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4:7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4:7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4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4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4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4:7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4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4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4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4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4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4:7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4:7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4:7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4:7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4:7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4:7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4:7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4:7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4:7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4:7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4:7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4:7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4:7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4:7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4:7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4:7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4:7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4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4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4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4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4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4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4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4:7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4:7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5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7:18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2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2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2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2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2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2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2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2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2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2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2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2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2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2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2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2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2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2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2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2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2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2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2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2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2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2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2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2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2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2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2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2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2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2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2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2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2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2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2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2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2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2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2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2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2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2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2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2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2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2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2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2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2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2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2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2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2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2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2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2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2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2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2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2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2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2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2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2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2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2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2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2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2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2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2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2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2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2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2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2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2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2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2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2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2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2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2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2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2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2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2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2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2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2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2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2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2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2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2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2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2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2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2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2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2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2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2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2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2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2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2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2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2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2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2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2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2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2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2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2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2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2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2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2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2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2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2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2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2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2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2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2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2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2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2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2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2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2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2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2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2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2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2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2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2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2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2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2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2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2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2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2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2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2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2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2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2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2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2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2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2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2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2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2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2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2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2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2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2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2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2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2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2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2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2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2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2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2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2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2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2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2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2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2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2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2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2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2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2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2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2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2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2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2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22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22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22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2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2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2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22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22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2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2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22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22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2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22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22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22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22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2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22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22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22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22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2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22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22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22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22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22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2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2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2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22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22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22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2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22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22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2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22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22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2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2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22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2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2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2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2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2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2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2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24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24: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25: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25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0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0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00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00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00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0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0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00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0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00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00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00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00:4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00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00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00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0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00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00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00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00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00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00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06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0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08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08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08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08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08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08:8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0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10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10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1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1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1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10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10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10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10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10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10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10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10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10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10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10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1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10:7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10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10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1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1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10:7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12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1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1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1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1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1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1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1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1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1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1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1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1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1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1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1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1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1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13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1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1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1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18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18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18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2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2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7:01014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7:01014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7:0102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7:010214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7:01021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7:0102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7:010294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7:0103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8:01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8:01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8:01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8:01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8:01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8:01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8:01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8:01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8:0100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8:01000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8:01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8:01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8:01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8:01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8:01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8:01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8:01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8:0501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8:0502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8:0502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8:0502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8:05031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8:05031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8:0503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8:0503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8:0503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8:0503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8:0503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8:0503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9:00002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20">
            <text:p>2858</text:p>
          </table:table-cell>
          <table:table-cell office:value-type="string" table:number-columns-spanned="3" table:number-rows-spanned="1" table:style-name="ce1">
            <text:p>34:39:00004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01868E96BF53DCED746A80D3652B350759ED871B1A16C5E5D10EB711E5DF148D1B6FA73DC944E80113D10D6A9F21DB6C5BFCE4D66205DB2EC68608DB24DCC2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3T05:15:43Z</meta:creation-date>
    <dc:date>2025-04-03T05:15:43Z</dc:date>
  </office:meta>
</office:document-meta>
</file>