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34</text:p>
          </table:table-cell>
          <table:table-cell table:number-columns-repeated="4" table:style-name="ce9"/>
          <table:table-cell office:value-type="string" table:style-name="ce11">
            <text:p>08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4" table:style-name="ce15">
            <text:p>17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24" table:style-name="ce16">
            <text:p>16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940</text:p>
          </table:table-cell>
          <table:covered-table-cell/>
          <table:table-cell office:value-type="float" office:value="1523780.98" table:style-name="ce19">
            <text:p>1523780,98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38279</text:p>
          </table:table-cell>
          <table:covered-table-cell/>
          <table:table-cell office:value-type="float" office:value="2817726.64" table:style-name="ce19">
            <text:p>2817726,64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41703</text:p>
          </table:table-cell>
          <table:covered-table-cell/>
          <table:table-cell office:value-type="float" office:value="572517.66" table:style-name="ce19">
            <text:p>572517,66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50805</text:p>
          </table:table-cell>
          <table:covered-table-cell/>
          <table:table-cell office:value-type="float" office:value="3943487.9" table:style-name="ce19">
            <text:p>3943487,90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70161</text:p>
          </table:table-cell>
          <table:covered-table-cell/>
          <table:table-cell office:value-type="float" office:value="11253363.300000001" table:style-name="ce19">
            <text:p>11253363,30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010003:2324</text:p>
          </table:table-cell>
          <table:covered-table-cell/>
          <table:table-cell office:value-type="float" office:value="454297.56" table:style-name="ce19">
            <text:p>454297,56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00000:19583</text:p>
          </table:table-cell>
          <table:covered-table-cell/>
          <table:table-cell office:value-type="float" office:value="1879756.6" table:style-name="ce19">
            <text:p>1879756,60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14:14206</text:p>
          </table:table-cell>
          <table:covered-table-cell/>
          <table:table-cell office:value-type="float" office:value="713792.05" table:style-name="ce19">
            <text:p>713792,05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70004:1049</text:p>
          </table:table-cell>
          <table:covered-table-cell/>
          <table:table-cell office:value-type="float" office:value="245940.81" table:style-name="ce19">
            <text:p>245940,81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80005:4037</text:p>
          </table:table-cell>
          <table:covered-table-cell/>
          <table:table-cell office:value-type="float" office:value="4729355.57" table:style-name="ce19">
            <text:p>4729355,57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80005:4038</text:p>
          </table:table-cell>
          <table:covered-table-cell/>
          <table:table-cell office:value-type="float" office:value="264004.81" table:style-name="ce19">
            <text:p>264004,81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20005:6278</text:p>
          </table:table-cell>
          <table:covered-table-cell/>
          <table:table-cell office:value-type="float" office:value="507762.41" table:style-name="ce19">
            <text:p>507762,41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20006:6571</text:p>
          </table:table-cell>
          <table:covered-table-cell/>
          <table:table-cell office:value-type="float" office:value="340720.74" table:style-name="ce19">
            <text:p>340720,74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30001:3899</text:p>
          </table:table-cell>
          <table:covered-table-cell/>
          <table:table-cell office:value-type="float" office:value="3583785.26" table:style-name="ce19">
            <text:p>3583785,26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010201:974</text:p>
          </table:table-cell>
          <table:covered-table-cell/>
          <table:table-cell office:value-type="float" office:value="181057.54" table:style-name="ce19">
            <text:p>181057,54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80002:18455</text:p>
          </table:table-cell>
          <table:covered-table-cell/>
          <table:table-cell office:value-type="float" office:value="812450.2" table:style-name="ce19">
            <text:p>812450,20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80003:3287</text:p>
          </table:table-cell>
          <table:covered-table-cell/>
          <table:table-cell office:value-type="float" office:value="707304.23" table:style-name="ce19">
            <text:p>707304,23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120003:8443</text:p>
          </table:table-cell>
          <table:covered-table-cell/>
          <table:table-cell office:value-type="float" office:value="101206.82" table:style-name="ce19">
            <text:p>101206,82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000000:2756</text:p>
          </table:table-cell>
          <table:covered-table-cell/>
          <table:table-cell office:value-type="float" office:value="1223852.6200000001" table:style-name="ce19">
            <text:p>1223852,62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080103:1104</text:p>
          </table:table-cell>
          <table:covered-table-cell/>
          <table:table-cell office:value-type="float" office:value="375585.51" table:style-name="ce19">
            <text:p>375585,51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120202:14291</text:p>
          </table:table-cell>
          <table:covered-table-cell/>
          <table:table-cell office:value-type="float" office:value="1000170.39" table:style-name="ce19">
            <text:p>1000170,39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120202:8637</text:p>
          </table:table-cell>
          <table:covered-table-cell/>
          <table:table-cell office:value-type="float" office:value="1332891.6499999999" table:style-name="ce19">
            <text:p>1332891,65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0:080001:3328</text:p>
          </table:table-cell>
          <table:covered-table-cell/>
          <table:table-cell office:value-type="float" office:value="904550.55" table:style-name="ce19">
            <text:p>904550,55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3:130018:1974</text:p>
          </table:table-cell>
          <table:covered-table-cell/>
          <table:table-cell office:value-type="float" office:value="915094.66" table:style-name="ce19">
            <text:p>915094,66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5:060203:1184</text:p>
          </table:table-cell>
          <table:covered-table-cell/>
          <table:table-cell office:value-type="float" office:value="911901.81" table:style-name="ce19">
            <text:p>911901,81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9:100113:647</text:p>
          </table:table-cell>
          <table:covered-table-cell/>
          <table:table-cell office:value-type="float" office:value="1276448.51" table:style-name="ce19">
            <text:p>1276448,51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9:100208:617</text:p>
          </table:table-cell>
          <table:covered-table-cell/>
          <table:table-cell office:value-type="float" office:value="864961.99" table:style-name="ce19">
            <text:p>864961,99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3:190032:501</text:p>
          </table:table-cell>
          <table:covered-table-cell/>
          <table:table-cell office:value-type="float" office:value="494171.08" table:style-name="ce19">
            <text:p>494171,08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3:210001:386</text:p>
          </table:table-cell>
          <table:covered-table-cell/>
          <table:table-cell office:value-type="float" office:value="122942.39999999999" table:style-name="ce19">
            <text:p>122942,40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3:210001:387</text:p>
          </table:table-cell>
          <table:covered-table-cell/>
          <table:table-cell office:value-type="float" office:value="122942.39999999999" table:style-name="ce19">
            <text:p>122942,40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3:210001:388</text:p>
          </table:table-cell>
          <table:covered-table-cell/>
          <table:table-cell office:value-type="float" office:value="61351.37" table:style-name="ce19">
            <text:p>61351,37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3:210001:389</text:p>
          </table:table-cell>
          <table:covered-table-cell/>
          <table:table-cell office:value-type="float" office:value="73621.649999999994" table:style-name="ce19">
            <text:p>73621,65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3:210001:390</text:p>
          </table:table-cell>
          <table:covered-table-cell/>
          <table:table-cell office:value-type="float" office:value="73621.649999999994" table:style-name="ce19">
            <text:p>73621,65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6:000000:1165</text:p>
          </table:table-cell>
          <table:covered-table-cell/>
          <table:table-cell office:value-type="float" office:value="557472.16" table:style-name="ce19">
            <text:p>557472,16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6:030801:2276</text:p>
          </table:table-cell>
          <table:covered-table-cell/>
          <table:table-cell office:value-type="float" office:value="276332.34999999998" table:style-name="ce19">
            <text:p>276332,35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6:050701:3444</text:p>
          </table:table-cell>
          <table:covered-table-cell/>
          <table:table-cell office:value-type="float" office:value="2442229.94" table:style-name="ce19">
            <text:p>2442229,94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7:160102:3502</text:p>
          </table:table-cell>
          <table:covered-table-cell/>
          <table:table-cell office:value-type="float" office:value="908613.76" table:style-name="ce19">
            <text:p>908613,76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7:160102:3503</text:p>
          </table:table-cell>
          <table:covered-table-cell/>
          <table:table-cell office:value-type="float" office:value="721724.98" table:style-name="ce19">
            <text:p>721724,98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7:160102:4425</text:p>
          </table:table-cell>
          <table:covered-table-cell/>
          <table:table-cell office:value-type="float" office:value="316552.46000000002" table:style-name="ce19">
            <text:p>316552,46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7:160102:4444</text:p>
          </table:table-cell>
          <table:covered-table-cell/>
          <table:table-cell office:value-type="float" office:value="163457.41" table:style-name="ce19">
            <text:p>163457,41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7:160102:4740</text:p>
          </table:table-cell>
          <table:covered-table-cell/>
          <table:table-cell office:value-type="float" office:value="278436.65999999997" table:style-name="ce19">
            <text:p>278436,66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040003:4019</text:p>
          </table:table-cell>
          <table:covered-table-cell/>
          <table:table-cell office:value-type="float" office:value="764790.19" table:style-name="ce19">
            <text:p>764790,19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110018:203</text:p>
          </table:table-cell>
          <table:covered-table-cell/>
          <table:table-cell office:value-type="float" office:value="573068.25" table:style-name="ce19">
            <text:p>573068,25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170005:1169</text:p>
          </table:table-cell>
          <table:covered-table-cell/>
          <table:table-cell office:value-type="float" office:value="1287984.22" table:style-name="ce19">
            <text:p>1287984,22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2:010006:1974</text:p>
          </table:table-cell>
          <table:covered-table-cell/>
          <table:table-cell office:value-type="float" office:value="276601960.17000002" table:style-name="ce19">
            <text:p>276601960,17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2:110002:900</text:p>
          </table:table-cell>
          <table:covered-table-cell/>
          <table:table-cell office:value-type="float" office:value="430361.66" table:style-name="ce19">
            <text:p>430361,66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00000:55561</text:p>
          </table:table-cell>
          <table:covered-table-cell/>
          <table:table-cell office:value-type="float" office:value="78864.3" table:style-name="ce19">
            <text:p>78864,30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10002:3037</text:p>
          </table:table-cell>
          <table:covered-table-cell/>
          <table:table-cell office:value-type="float" office:value="36059.949999999997" table:style-name="ce19">
            <text:p>36059,95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10024:8800</text:p>
          </table:table-cell>
          <table:covered-table-cell/>
          <table:table-cell office:value-type="float" office:value="1763683.31" table:style-name="ce19">
            <text:p>1763683,31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10027:386</text:p>
          </table:table-cell>
          <table:covered-table-cell/>
          <table:table-cell office:value-type="float" office:value="192477.88" table:style-name="ce19">
            <text:p>192477,88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10042:1066</text:p>
          </table:table-cell>
          <table:covered-table-cell/>
          <table:table-cell office:value-type="float" office:value="1916086.86" table:style-name="ce19">
            <text:p>1916086,86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10042:351</text:p>
          </table:table-cell>
          <table:covered-table-cell/>
          <table:table-cell office:value-type="float" office:value="68435856.010000005" table:style-name="ce19">
            <text:p>68435856,01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10042:427</text:p>
          </table:table-cell>
          <table:covered-table-cell/>
          <table:table-cell office:value-type="float" office:value="2158518.39" table:style-name="ce19">
            <text:p>2158518,39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10042:428</text:p>
          </table:table-cell>
          <table:covered-table-cell/>
          <table:table-cell office:value-type="float" office:value="1978961.54" table:style-name="ce19">
            <text:p>1978961,54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10042:429</text:p>
          </table:table-cell>
          <table:covered-table-cell/>
          <table:table-cell office:value-type="float" office:value="2033932.7" table:style-name="ce19">
            <text:p>2033932,70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10042:430</text:p>
          </table:table-cell>
          <table:covered-table-cell/>
          <table:table-cell office:value-type="float" office:value="1927248.53" table:style-name="ce19">
            <text:p>1927248,53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10042:431</text:p>
          </table:table-cell>
          <table:covered-table-cell/>
          <table:table-cell office:value-type="float" office:value="1867719.61" table:style-name="ce19">
            <text:p>1867719,61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10042:432</text:p>
          </table:table-cell>
          <table:covered-table-cell/>
          <table:table-cell office:value-type="float" office:value="2030934.75" table:style-name="ce19">
            <text:p>2030934,75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10042:433</text:p>
          </table:table-cell>
          <table:covered-table-cell/>
          <table:table-cell office:value-type="float" office:value="1887574.65" table:style-name="ce19">
            <text:p>1887574,65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10042:436</text:p>
          </table:table-cell>
          <table:covered-table-cell/>
          <table:table-cell office:value-type="float" office:value="1911468" table:style-name="ce19">
            <text:p>1911468,00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10042:437</text:p>
          </table:table-cell>
          <table:covered-table-cell/>
          <table:table-cell office:value-type="float" office:value="2074739.23" table:style-name="ce19">
            <text:p>2074739,23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10042:438</text:p>
          </table:table-cell>
          <table:covered-table-cell/>
          <table:table-cell office:value-type="float" office:value="2049638.74" table:style-name="ce19">
            <text:p>2049638,74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10042:441</text:p>
          </table:table-cell>
          <table:covered-table-cell/>
          <table:table-cell office:value-type="float" office:value="1808190.7" table:style-name="ce19">
            <text:p>1808190,70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10042:445</text:p>
          </table:table-cell>
          <table:covered-table-cell/>
          <table:table-cell office:value-type="float" office:value="2038899.2" table:style-name="ce19">
            <text:p>2038899,20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10042:448</text:p>
          </table:table-cell>
          <table:covered-table-cell/>
          <table:table-cell office:value-type="float" office:value="2030006.19" table:style-name="ce19">
            <text:p>2030006,19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10042:449</text:p>
          </table:table-cell>
          <table:covered-table-cell/>
          <table:table-cell office:value-type="float" office:value="2144479.25" table:style-name="ce19">
            <text:p>2144479,25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10050:2021</text:p>
          </table:table-cell>
          <table:covered-table-cell/>
          <table:table-cell office:value-type="float" office:value="2051157.97" table:style-name="ce19">
            <text:p>2051157,97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10050:2042</text:p>
          </table:table-cell>
          <table:covered-table-cell/>
          <table:table-cell office:value-type="float" office:value="1975484.18" table:style-name="ce19">
            <text:p>1975484,18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10050:2053</text:p>
          </table:table-cell>
          <table:covered-table-cell/>
          <table:table-cell office:value-type="float" office:value="2042284.96" table:style-name="ce19">
            <text:p>2042284,96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10050:2059</text:p>
          </table:table-cell>
          <table:covered-table-cell/>
          <table:table-cell office:value-type="float" office:value="2349685.14" table:style-name="ce19">
            <text:p>2349685,14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10050:2076</text:p>
          </table:table-cell>
          <table:covered-table-cell/>
          <table:table-cell office:value-type="float" office:value="2031243.81" table:style-name="ce19">
            <text:p>2031243,81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10050:2118</text:p>
          </table:table-cell>
          <table:covered-table-cell/>
          <table:table-cell office:value-type="float" office:value="2193039.46" table:style-name="ce19">
            <text:p>2193039,46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10050:2146</text:p>
          </table:table-cell>
          <table:covered-table-cell/>
          <table:table-cell office:value-type="float" office:value="1830792.52" table:style-name="ce19">
            <text:p>1830792,52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10050:2153</text:p>
          </table:table-cell>
          <table:covered-table-cell/>
          <table:table-cell office:value-type="float" office:value="2014606.92" table:style-name="ce19">
            <text:p>2014606,92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10050:2249</text:p>
          </table:table-cell>
          <table:covered-table-cell/>
          <table:table-cell office:value-type="float" office:value="1895827.56" table:style-name="ce19">
            <text:p>1895827,56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10050:2262</text:p>
          </table:table-cell>
          <table:covered-table-cell/>
          <table:table-cell office:value-type="float" office:value="2178798.9500000002" table:style-name="ce19">
            <text:p>2178798,95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10050:2331</text:p>
          </table:table-cell>
          <table:covered-table-cell/>
          <table:table-cell office:value-type="float" office:value="488444.34" table:style-name="ce19">
            <text:p>488444,34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10050:2388</text:p>
          </table:table-cell>
          <table:covered-table-cell/>
          <table:table-cell office:value-type="float" office:value="265669.44" table:style-name="ce19">
            <text:p>265669,44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10050:2430</text:p>
          </table:table-cell>
          <table:covered-table-cell/>
          <table:table-cell office:value-type="float" office:value="2087003.44" table:style-name="ce19">
            <text:p>2087003,44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10050:798</text:p>
          </table:table-cell>
          <table:covered-table-cell/>
          <table:table-cell office:value-type="float" office:value="1901493.85" table:style-name="ce19">
            <text:p>1901493,85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10050:800</text:p>
          </table:table-cell>
          <table:covered-table-cell/>
          <table:table-cell office:value-type="float" office:value="2072220.73" table:style-name="ce19">
            <text:p>2072220,73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10050:801</text:p>
          </table:table-cell>
          <table:covered-table-cell/>
          <table:table-cell office:value-type="float" office:value="1932137.63" table:style-name="ce19">
            <text:p>1932137,63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20001:2677</text:p>
          </table:table-cell>
          <table:covered-table-cell/>
          <table:table-cell office:value-type="float" office:value="1286947.73" table:style-name="ce19">
            <text:p>1286947,73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20012:303</text:p>
          </table:table-cell>
          <table:covered-table-cell/>
          <table:table-cell office:value-type="float" office:value="85015.63" table:style-name="ce19">
            <text:p>85015,63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20020:446</text:p>
          </table:table-cell>
          <table:covered-table-cell/>
          <table:table-cell office:value-type="float" office:value="1598162.24" table:style-name="ce19">
            <text:p>1598162,24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20033:1679</text:p>
          </table:table-cell>
          <table:covered-table-cell/>
          <table:table-cell office:value-type="float" office:value="321710.99" table:style-name="ce19">
            <text:p>321710,99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20033:1766</text:p>
          </table:table-cell>
          <table:covered-table-cell/>
          <table:table-cell office:value-type="float" office:value="229709.85" table:style-name="ce19">
            <text:p>229709,85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20053:3838</text:p>
          </table:table-cell>
          <table:covered-table-cell/>
          <table:table-cell office:value-type="float" office:value="1661234.96" table:style-name="ce19">
            <text:p>1661234,96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20062:3370</text:p>
          </table:table-cell>
          <table:covered-table-cell/>
          <table:table-cell office:value-type="float" office:value="135890.29999999999" table:style-name="ce19">
            <text:p>135890,30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20097:1522</text:p>
          </table:table-cell>
          <table:covered-table-cell/>
          <table:table-cell office:value-type="float" office:value="1867154.12" table:style-name="ce19">
            <text:p>1867154,12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032:2082</text:p>
          </table:table-cell>
          <table:covered-table-cell/>
          <table:table-cell office:value-type="float" office:value="86834.28" table:style-name="ce19">
            <text:p>86834,28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30074:3710</text:p>
          </table:table-cell>
          <table:covered-table-cell/>
          <table:table-cell office:value-type="float" office:value="2824154.08" table:style-name="ce19">
            <text:p>2824154,08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30081:898</text:p>
          </table:table-cell>
          <table:covered-table-cell/>
          <table:table-cell office:value-type="float" office:value="285012.17" table:style-name="ce19">
            <text:p>285012,17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30085:1806</text:p>
          </table:table-cell>
          <table:covered-table-cell/>
          <table:table-cell office:value-type="float" office:value="2442835.3199999998" table:style-name="ce19">
            <text:p>2442835,32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30139:318</text:p>
          </table:table-cell>
          <table:covered-table-cell/>
          <table:table-cell office:value-type="float" office:value="3044636.63" table:style-name="ce19">
            <text:p>3044636,63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40027:1212</text:p>
          </table:table-cell>
          <table:covered-table-cell/>
          <table:table-cell office:value-type="float" office:value="5398483.29" table:style-name="ce19">
            <text:p>5398483,29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40036:1669</text:p>
          </table:table-cell>
          <table:covered-table-cell/>
          <table:table-cell office:value-type="float" office:value="327711.46999999997" table:style-name="ce19">
            <text:p>327711,47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50003:939</text:p>
          </table:table-cell>
          <table:covered-table-cell/>
          <table:table-cell office:value-type="float" office:value="2439918.48" table:style-name="ce19">
            <text:p>2439918,48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50046:198</text:p>
          </table:table-cell>
          <table:covered-table-cell/>
          <table:table-cell office:value-type="float" office:value="170331.33" table:style-name="ce19">
            <text:p>170331,33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50062:879</text:p>
          </table:table-cell>
          <table:covered-table-cell/>
          <table:table-cell office:value-type="float" office:value="56145.2" table:style-name="ce19">
            <text:p>56145,20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60001:2143</text:p>
          </table:table-cell>
          <table:covered-table-cell/>
          <table:table-cell office:value-type="float" office:value="933123.39" table:style-name="ce19">
            <text:p>933123,39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60014:14930</text:p>
          </table:table-cell>
          <table:covered-table-cell/>
          <table:table-cell office:value-type="float" office:value="61746.44" table:style-name="ce19">
            <text:p>61746,44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60014:14931</text:p>
          </table:table-cell>
          <table:covered-table-cell/>
          <table:table-cell office:value-type="float" office:value="165463659.62" table:style-name="ce19">
            <text:p>165463659,62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60014:14932</text:p>
          </table:table-cell>
          <table:covered-table-cell/>
          <table:table-cell office:value-type="float" office:value="2335167.4900000002" table:style-name="ce19">
            <text:p>2335167,49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60014:14933</text:p>
          </table:table-cell>
          <table:covered-table-cell/>
          <table:table-cell office:value-type="float" office:value="3625217.74" table:style-name="ce19">
            <text:p>3625217,74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60014:14934</text:p>
          </table:table-cell>
          <table:covered-table-cell/>
          <table:table-cell office:value-type="float" office:value="3045040.12" table:style-name="ce19">
            <text:p>3045040,12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14:14935</text:p>
          </table:table-cell>
          <table:covered-table-cell/>
          <table:table-cell office:value-type="float" office:value="3130255.8" table:style-name="ce19">
            <text:p>3130255,80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14:14936</text:p>
          </table:table-cell>
          <table:covered-table-cell/>
          <table:table-cell office:value-type="float" office:value="2329300.2400000002" table:style-name="ce19">
            <text:p>2329300,24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60014:14937</text:p>
          </table:table-cell>
          <table:covered-table-cell/>
          <table:table-cell office:value-type="float" office:value="2329300.2400000002" table:style-name="ce19">
            <text:p>2329300,24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60014:14938</text:p>
          </table:table-cell>
          <table:covered-table-cell/>
          <table:table-cell office:value-type="float" office:value="3641425.87" table:style-name="ce19">
            <text:p>3641425,87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60014:14939</text:p>
          </table:table-cell>
          <table:covered-table-cell/>
          <table:table-cell office:value-type="float" office:value="3062083.26" table:style-name="ce19">
            <text:p>3062083,26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60014:14940</text:p>
          </table:table-cell>
          <table:covered-table-cell/>
          <table:table-cell office:value-type="float" office:value="3130255.8" table:style-name="ce19">
            <text:p>3130255,80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60014:14941</text:p>
          </table:table-cell>
          <table:covered-table-cell/>
          <table:table-cell office:value-type="float" office:value="2335167.4900000002" table:style-name="ce19">
            <text:p>2335167,49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14:14942</text:p>
          </table:table-cell>
          <table:covered-table-cell/>
          <table:table-cell office:value-type="float" office:value="2989091.29" table:style-name="ce19">
            <text:p>2989091,29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60014:14943</text:p>
          </table:table-cell>
          <table:covered-table-cell/>
          <table:table-cell office:value-type="float" office:value="2335167.4900000002" table:style-name="ce19">
            <text:p>2335167,49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60014:14944</text:p>
          </table:table-cell>
          <table:covered-table-cell/>
          <table:table-cell office:value-type="float" office:value="3641425.87" table:style-name="ce19">
            <text:p>3641425,87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60014:14945</text:p>
          </table:table-cell>
          <table:covered-table-cell/>
          <table:table-cell office:value-type="float" office:value="3067764.3" table:style-name="ce19">
            <text:p>3067764,30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60014:14946</text:p>
          </table:table-cell>
          <table:covered-table-cell/>
          <table:table-cell office:value-type="float" office:value="3135936.84" table:style-name="ce19">
            <text:p>3135936,84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60014:14947</text:p>
          </table:table-cell>
          <table:covered-table-cell/>
          <table:table-cell office:value-type="float" office:value="2323432.98" table:style-name="ce19">
            <text:p>2323432,98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60014:14948</text:p>
          </table:table-cell>
          <table:covered-table-cell/>
          <table:table-cell office:value-type="float" office:value="2341034.75" table:style-name="ce19">
            <text:p>2341034,75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60014:14949</text:p>
          </table:table-cell>
          <table:covered-table-cell/>
          <table:table-cell office:value-type="float" office:value="3646828.58" table:style-name="ce19">
            <text:p>3646828,58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60014:14950</text:p>
          </table:table-cell>
          <table:covered-table-cell/>
          <table:table-cell office:value-type="float" office:value="3073445.35" table:style-name="ce19">
            <text:p>3073445,35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60014:14951</text:p>
          </table:table-cell>
          <table:covered-table-cell/>
          <table:table-cell office:value-type="float" office:value="3135936.84" table:style-name="ce19">
            <text:p>3135936,84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60014:14952</text:p>
          </table:table-cell>
          <table:covered-table-cell/>
          <table:table-cell office:value-type="float" office:value="2329300.2400000002" table:style-name="ce19">
            <text:p>2329300,24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60014:14953</text:p>
          </table:table-cell>
          <table:covered-table-cell/>
          <table:table-cell office:value-type="float" office:value="3067019.18" table:style-name="ce19">
            <text:p>3067019,18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60014:14954</text:p>
          </table:table-cell>
          <table:covered-table-cell/>
          <table:table-cell office:value-type="float" office:value="2346902" table:style-name="ce19">
            <text:p>2346902,00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60014:14955</text:p>
          </table:table-cell>
          <table:covered-table-cell/>
          <table:table-cell office:value-type="float" office:value="3636023.16" table:style-name="ce19">
            <text:p>3636023,16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60014:14956</text:p>
          </table:table-cell>
          <table:covered-table-cell/>
          <table:table-cell office:value-type="float" office:value="2863080.98" table:style-name="ce19">
            <text:p>2863080,98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60014:14957</text:p>
          </table:table-cell>
          <table:covered-table-cell/>
          <table:table-cell office:value-type="float" office:value="2943204.52" table:style-name="ce19">
            <text:p>2943204,52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60014:14958</text:p>
          </table:table-cell>
          <table:covered-table-cell/>
          <table:table-cell office:value-type="float" office:value="2184594.19" table:style-name="ce19">
            <text:p>2184594,19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60014:14959</text:p>
          </table:table-cell>
          <table:covered-table-cell/>
          <table:table-cell office:value-type="float" office:value="2190110.84" table:style-name="ce19">
            <text:p>2190110,84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60014:14960</text:p>
          </table:table-cell>
          <table:covered-table-cell/>
          <table:table-cell office:value-type="float" office:value="3408589.42" table:style-name="ce19">
            <text:p>3408589,42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60014:14961</text:p>
          </table:table-cell>
          <table:covered-table-cell/>
          <table:table-cell office:value-type="float" office:value="2276495.5" table:style-name="ce19">
            <text:p>2276495,50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60014:14962</text:p>
          </table:table-cell>
          <table:covered-table-cell/>
          <table:table-cell office:value-type="float" office:value="2276495.5" table:style-name="ce19">
            <text:p>2276495,50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60014:14963</text:p>
          </table:table-cell>
          <table:covered-table-cell/>
          <table:table-cell office:value-type="float" office:value="3546688.55" table:style-name="ce19">
            <text:p>3546688,55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60014:14964</text:p>
          </table:table-cell>
          <table:covered-table-cell/>
          <table:table-cell office:value-type="float" office:value="3073445.35" table:style-name="ce19">
            <text:p>3073445,35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60014:14965</text:p>
          </table:table-cell>
          <table:covered-table-cell/>
          <table:table-cell office:value-type="float" office:value="3118893.7" table:style-name="ce19">
            <text:p>3118893,70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60014:14966</text:p>
          </table:table-cell>
          <table:covered-table-cell/>
          <table:table-cell office:value-type="float" office:value="2329300.2400000002" table:style-name="ce19">
            <text:p>2329300,24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70001:6707</text:p>
          </table:table-cell>
          <table:covered-table-cell/>
          <table:table-cell office:value-type="float" office:value="4201476.9800000004" table:style-name="ce19">
            <text:p>4201476,98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70006:2000</text:p>
          </table:table-cell>
          <table:covered-table-cell/>
          <table:table-cell office:value-type="float" office:value="2267125.3199999998" table:style-name="ce19">
            <text:p>2267125,32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70014:1384</text:p>
          </table:table-cell>
          <table:covered-table-cell/>
          <table:table-cell office:value-type="float" office:value="3199010.35" table:style-name="ce19">
            <text:p>3199010,35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70021:1189</text:p>
          </table:table-cell>
          <table:covered-table-cell/>
          <table:table-cell office:value-type="float" office:value="234247.35" table:style-name="ce19">
            <text:p>234247,35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70036:3508</text:p>
          </table:table-cell>
          <table:covered-table-cell/>
          <table:table-cell office:value-type="float" office:value="436299.55" table:style-name="ce19">
            <text:p>436299,55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70056:1135</text:p>
          </table:table-cell>
          <table:covered-table-cell/>
          <table:table-cell office:value-type="float" office:value="3468253.37" table:style-name="ce19">
            <text:p>3468253,37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70056:1219</text:p>
          </table:table-cell>
          <table:covered-table-cell/>
          <table:table-cell office:value-type="float" office:value="436084.43" table:style-name="ce19">
            <text:p>436084,43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70056:1248</text:p>
          </table:table-cell>
          <table:covered-table-cell/>
          <table:table-cell office:value-type="float" office:value="560884.26" table:style-name="ce19">
            <text:p>560884,26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80062:2970</text:p>
          </table:table-cell>
          <table:covered-table-cell/>
          <table:table-cell office:value-type="float" office:value="138321.07" table:style-name="ce19">
            <text:p>138321,07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80097:707</text:p>
          </table:table-cell>
          <table:covered-table-cell/>
          <table:table-cell office:value-type="float" office:value="123187.86" table:style-name="ce19">
            <text:p>123187,86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80137:2183</text:p>
          </table:table-cell>
          <table:covered-table-cell/>
          <table:table-cell office:value-type="float" office:value="294922.52" table:style-name="ce19">
            <text:p>294922,52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80145:273</text:p>
          </table:table-cell>
          <table:covered-table-cell/>
          <table:table-cell office:value-type="float" office:value="1631290.26" table:style-name="ce19">
            <text:p>1631290,26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80147:4393</text:p>
          </table:table-cell>
          <table:covered-table-cell/>
          <table:table-cell office:value-type="float" office:value="573230.48" table:style-name="ce19">
            <text:p>573230,48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00000:28158</text:p>
          </table:table-cell>
          <table:covered-table-cell/>
          <table:table-cell office:value-type="float" office:value="1695594.62" table:style-name="ce19">
            <text:p>1695594,62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10104:1279</text:p>
          </table:table-cell>
          <table:covered-table-cell/>
          <table:table-cell office:value-type="float" office:value="1513457.67" table:style-name="ce19">
            <text:p>1513457,67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20102:8507</text:p>
          </table:table-cell>
          <table:covered-table-cell/>
          <table:table-cell office:value-type="float" office:value="1420238.16" table:style-name="ce19">
            <text:p>1420238,16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20201:3265</text:p>
          </table:table-cell>
          <table:covered-table-cell/>
          <table:table-cell office:value-type="float" office:value="2034886.7" table:style-name="ce19">
            <text:p>2034886,70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20203:1332</text:p>
          </table:table-cell>
          <table:covered-table-cell/>
          <table:table-cell office:value-type="float" office:value="36247344.909999996" table:style-name="ce19">
            <text:p>36247344,91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20203:1333</text:p>
          </table:table-cell>
          <table:covered-table-cell/>
          <table:table-cell office:value-type="float" office:value="31247152.23" table:style-name="ce19">
            <text:p>31247152,23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30111:4814</text:p>
          </table:table-cell>
          <table:covered-table-cell/>
          <table:table-cell office:value-type="float" office:value="1988949.56" table:style-name="ce19">
            <text:p>1988949,56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30201:3795</text:p>
          </table:table-cell>
          <table:covered-table-cell/>
          <table:table-cell office:value-type="float" office:value="6383854.2699999996" table:style-name="ce19">
            <text:p>6383854,27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30201:3813</text:p>
          </table:table-cell>
          <table:covered-table-cell/>
          <table:table-cell office:value-type="float" office:value="1327911.42" table:style-name="ce19">
            <text:p>1327911,42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30201:3829</text:p>
          </table:table-cell>
          <table:covered-table-cell/>
          <table:table-cell office:value-type="float" office:value="2436626.2999999998" table:style-name="ce19">
            <text:p>2436626,30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30201:3838</text:p>
          </table:table-cell>
          <table:covered-table-cell/>
          <table:table-cell office:value-type="float" office:value="4808114.62" table:style-name="ce19">
            <text:p>4808114,62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202:9805</text:p>
          </table:table-cell>
          <table:covered-table-cell/>
          <table:table-cell office:value-type="float" office:value="2601398.12" table:style-name="ce19">
            <text:p>2601398,12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203:6155</text:p>
          </table:table-cell>
          <table:covered-table-cell/>
          <table:table-cell office:value-type="float" office:value="1999267.65" table:style-name="ce19">
            <text:p>1999267,65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212:10158</text:p>
          </table:table-cell>
          <table:covered-table-cell/>
          <table:table-cell office:value-type="float" office:value="2362746.25" table:style-name="ce19">
            <text:p>2362746,25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214:4789</text:p>
          </table:table-cell>
          <table:covered-table-cell/>
          <table:table-cell office:value-type="float" office:value="2878751.73" table:style-name="ce19">
            <text:p>2878751,73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216:9541</text:p>
          </table:table-cell>
          <table:covered-table-cell/>
          <table:table-cell office:value-type="float" office:value="2737702.66" table:style-name="ce19">
            <text:p>2737702,66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6:000008:3527</text:p>
          </table:table-cell>
          <table:covered-table-cell/>
          <table:table-cell office:value-type="float" office:value="1207098.1100000001" table:style-name="ce19">
            <text:p>1207098,11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6:000012:5733</text:p>
          </table:table-cell>
          <table:covered-table-cell/>
          <table:table-cell office:value-type="float" office:value="52455.24" table:style-name="ce19">
            <text:p>52455,24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6:000022:2060</text:p>
          </table:table-cell>
          <table:covered-table-cell/>
          <table:table-cell office:value-type="float" office:value="62407493.369999997" table:style-name="ce19">
            <text:p>62407493,37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6:000023:2067</text:p>
          </table:table-cell>
          <table:covered-table-cell/>
          <table:table-cell office:value-type="float" office:value="1451141.3" table:style-name="ce19">
            <text:p>1451141,30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8:060103:657</text:p>
          </table:table-cell>
          <table:covered-table-cell/>
          <table:table-cell office:value-type="float" office:value="409493.99" table:style-name="ce19">
            <text:p>409493,99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8:060201:478</text:p>
          </table:table-cell>
          <table:covered-table-cell/>
          <table:table-cell office:value-type="float" office:value="240906.13" table:style-name="ce19">
            <text:p>240906,13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number-columns-spanned="2" table:number-rows-spanned="1" table:style-name="ce1">
            <text:p>34:39:000013:1853</text:p>
          </table:table-cell>
          <table:covered-table-cell/>
          <table:table-cell office:value-type="float" office:value="2541396.61" table:style-name="ce21">
            <text:p>2541396,61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00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55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63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63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36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619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120006:36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120006:36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120006:46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120006:46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120006:46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20006:47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20006:47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20006:47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30006:11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30007:27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30007:28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30007:29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30007:29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30007:33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30007:33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30007:33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30007:33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30007:33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30007:42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30007:42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40109:90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40109:93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114:103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14:113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14:119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40114:119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40114:139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40114:71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14:72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14:75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14:75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14:78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14:78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14:81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14:84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114:86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40114:90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40114:90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40114:95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70006:6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200001:17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230003:16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230003:17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4:110001:4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6:250003:22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6:250003:25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6:250010:13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6:250012:15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080002:116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080002:138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080002:141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80002:187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80002:75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80002:77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80002:91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110003:11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110007:17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120003:69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8:070102: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8:090102:15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8:120202:120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8:130104:8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8:130104:8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8:130104:8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8:130104:8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8:130104:8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8:130104:8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8:130104:8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8:130104:8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8:130104:8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8:130104:8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8:130104:8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8:130104:8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8:130104:8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8:130104:8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8:130104:8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8:130104:8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8:130104:8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8:130104:8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8:130104:8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8:130104:8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8:130104:8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8:130104:8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8:130104:8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8:130104:8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8:130104:8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8:140101: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9:021051:2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9:021070:1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9:021071:1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9:050304: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9:050305:1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0:060003:12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0:060003:8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1:080003:29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1:120001:3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3:040001:7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3:110001:9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3:130021:13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3:140002:5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4:090002:132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4:090002:134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6:040001:15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7:070001:44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7:070001:45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7:070001:46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7:070001:46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7:070001:46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7:070001:46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7:070001:46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7:070001:46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7:070001:46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7:070001:46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7:070001:46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7:070001:46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7:070001:46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7:070001:46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7:070001:46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7:070001:50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7:070001:52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8:130001:9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9:100113:3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9:100113:6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9:100113:6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9:100113:6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9:100113:7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9:100114:1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9:100114:1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9:100114:1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9:100114:1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9:100114:1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9:100114:1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9:100114:1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9:100114:1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9:100114:1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9:100114:1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9:100114:1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9:100114:1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9:100114:1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9:100114:1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9:100114:1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9:100114:1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9:100114:1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9:100114:1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9:100114:1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9:100114:1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9:100114:1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9:100114:1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9:100114:1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9:100114:1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9:100114:1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9:100114:1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9:100114:1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9:100114:1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9:100114:1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9:100114:1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9:100114:1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9:100114:1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9:100114:2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9:100114:2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9:100114:2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9:100114:2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9:100114:2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9:100114:2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9:100114:2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9:100114:2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9:100114:2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9:100114:2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9:100114:2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9:100114:2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9:100114:2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9:100114:2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9:100114:2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9:100114:2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9:100114:2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9:100114:2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9:100114:2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9:100114:2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9:100114:2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9:100114:2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9:100114:2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9:100114:2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9:100114:2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9:100114:2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9:100114:2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9:100114:2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9:100114:2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9:100114:2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9:100114:2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9:100208:3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9:100208:3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9:100208:3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9:100208:4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9:100208:6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9:100208:6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9:100208:6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9:100222:1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9:130004:6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9:150003:5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1:070001:26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1:070001:26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1:070001:26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1:070001:26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3:000000:45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3:070001:22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3:150001:3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3:190049:3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3:190059:2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4:000000:10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4:070251:2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4:120401:2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5:010139:2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5:010139:2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5:010139:2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6:000000:17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6:000000:19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6:050701:21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6:050701:34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6:090201:109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6:090201:60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7:050001:18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7:100001:2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7:140003:4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7:160102:21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7:160102:25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7:160102:26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7:160102:26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7:160102:26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7:160102:27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7:160102:28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7:160102:33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7:160102:33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7:160102:34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7:160102:34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7:160102:34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7:160102:34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7:160102:34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7:160102:34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7:160102:34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7:160102:34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7:160102:34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7:160102:35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7:160102:35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7:160102:36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7:160102:39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7:160102:42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7:160102:43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7:160102:43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7:160102:44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7:160102:46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7:160102:46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7:160102:51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8:070002:16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8:100008:12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8:100009:12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8:110012:1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8:120004:13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8:130001:10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8:130001:8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8:130001:9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8:140001:15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9:040003:20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9:040003:23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0:000000:18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0:110002:20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0:160003:108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0:160003:78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0:160003:78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0:160003:84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0:160003:84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0:160003:91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0:160003:99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0:160004:2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0:160004:2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0:160004:3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0:160004:3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0:160004:3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0:160004:3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0:160004:7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2:020001:14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00000:553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00000:564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10014:15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10020:2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10024:47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10042:10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10042:11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10042:11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10042:4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10042:4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10042:4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10042:4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10042:4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42:4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10050:7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10051:10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10063:57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10065:7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20001:44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20043:1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20043:33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20043:35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20043:3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20043:3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20043:3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20043:38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20047:19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20047:8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20053: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20064:15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20064:18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20072:47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20095:8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30003:8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30028:3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30035:9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30036:30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30050:14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30070:24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30070:90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30070:95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30070:99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30072:8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30074:25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30074:42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30075:41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30075:4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30082:7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30091:33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30117:4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30118:2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30128:5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30136:9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30143:9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40007:14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40008:6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40014:21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40014:25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40014:7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40020:8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40022:8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40023:62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40025:4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40027:3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40027:3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40027:3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40034:3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40039:14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50027:4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50027:7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50057:2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50064:3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50064:38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50070:2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60004:30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60004:41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60014:137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60014:33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60016:19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60022:88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60024:6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60029:11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60029:12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60031:10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60031:10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60031:10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60031:10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60031:16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60031:23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60031:23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60031:23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60031:6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60031:6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60031:7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60031:7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60031:7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60043:8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60045: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60058:8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70001:153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70001:155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70001:15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70001:66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70001:67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70001:67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70001:67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70001:67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70001:67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70001:67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70001:67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70001:67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70001:67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70001:67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70001:67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70001:67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70001:67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70001:67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70001:67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70001:67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70001:67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70001:69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70001:69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70001:69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70001:69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70001:69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70001:69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70001:69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70001:69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70001:69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70001:69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70001:69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70001:69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70001:69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70001:69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70001:69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70001:69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70001:69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70001:69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70001:69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70001:69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70001:70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70001:70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70001:70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70001:70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70001:70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70001:70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70001:70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70001:70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70001:70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70001:70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70001:70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70001:70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70001:70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70001:70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70001:70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70001:70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70001:70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70001:70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70001:70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70001:70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70001:70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70001:70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70001:70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70001:70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70001:70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70001:70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70001:70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70001:70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70001:70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70001:70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70001:70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70001:70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70001:70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70001:70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70001:70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70001:70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70001:70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70001:70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70001:70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70001:70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70001:70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70001:70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70001:70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70001:70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70001:70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70001:71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70001:71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70001:71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70001:71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70001:71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70001:71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70001:71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70001:71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70001:71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70001:71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70001:71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70001:71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70001:71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70001:71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70001:71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70001:72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70001:72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70001:72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70001:72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70001:72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70001:72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70001:72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70001:72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70001:72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70001:72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70001:72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70001:72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70001:72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70001:72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70001:72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70001:72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70001:72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70001:72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70001:72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70001:72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70001:87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70001:87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70001:87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70001:87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70001:87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70001:87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70001:87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70001:87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70001:87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70001:87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70001:87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70001:87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70001:87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70001:87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70001:87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70001:87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70001:87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70001:87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70001:87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70001:87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70001:87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70001:87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70001:87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70001:87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70001:87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70001:87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70001:87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70001:87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70001:87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70001:87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70001:87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70001:88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70001:88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70001:88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70001:88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70001:88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70001:88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70001:88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70001:88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70001:88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70001:88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70001:88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70001:88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70001:88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70001:88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70001:88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70001:88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70001:88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70001:88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70001:88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70001:88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70001:88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70001:88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70001:88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70001:88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70001:88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70001:88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70001:88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70001:88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70001:88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70001:88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70001:88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70001:88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70001:88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70001:88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70001:88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70001:88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70001:88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70001:88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70001:88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70001:88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70001:88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70001:88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70001:88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70001:88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70001:88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70001:88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70001:88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70001:88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70001:88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70001:88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70001:88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70001:88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70001:88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70001:88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70001:88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70001:88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70001:88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70001:88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70001:88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70001:88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70001:88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70001:88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70001:88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70001:88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70001:88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70001:88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70001:88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70001:88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70001:88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70001:89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70001:89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70001:89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70001:90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70001:90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70001:90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70001:90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70001:90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70001:90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70001:90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70001:90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70001:90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70001:90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70001:90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70001:90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70001:90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70001:90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70001:90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70001:90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70001:90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70001:90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70001:90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70001:90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70001:90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70001:90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70001:90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70001:90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70001:90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70001:90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70001:90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70001:90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70001:90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70001:90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70001:90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70001:90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70001:90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70001:90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70001:90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70001:90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70001:90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70001:90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70001:90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70001:90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70001:90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70001:90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70001:90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70001:90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70001:90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70001:90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70001:90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70001:90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70001:90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70001:90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70001:90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70001:90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70001:90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70001:90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70001:90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70001:90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70001:90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70001:90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70001:90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70001:90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70001:90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70001:90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70001:90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70001:90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70001:90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70001:90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70001:90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70001:90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70001:90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70001:90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70001:90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70001:90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70001:90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70001:90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70001:90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70001:91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70001:91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70001:91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70001:91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70001:91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70001:91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70001:91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70001:91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70001:91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70001:91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70001:91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70001:91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70001:91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70001:91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70001:91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70001:91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70001:91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70001:91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70001:91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70001:91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70001:91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70001:91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70001:91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70001:91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70001:91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70001:91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70001:91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70001:91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70001:91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70001:91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70001:91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70001:91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70001:91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70001:91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70001:91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70001:91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70001:91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70001:91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70001:91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70001:91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70001:91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70001:91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70001:91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70001:91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70001:91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70001:91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70001:91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70001:91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70001:91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70001:91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70001:91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70001:91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70001:91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70001:91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70001:91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70001:91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70001:91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70001:91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70001:91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70001:91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70001:91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70001:91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70001:91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70001:91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70001:91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70001:91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70001:91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70001:91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70001:91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70001:91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70001:91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70001:91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70001:91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70001:91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70001:91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70001:91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70001:91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70001:91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70001:91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70001:91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70001:91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70001:91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70001:91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70001:91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70001:91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70001:91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70001:91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70001:91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70001:91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70001:91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70001:91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70001:91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70001:91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70001:91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70001:91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70001:91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70001:91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70001:91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70001:91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70001:91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70001:92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70001:92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70001:92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70001:92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70001:92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70001:92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70001:92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70001:92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70001:92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70001:92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70001:92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70030:19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70041:6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70056:11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70056:12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70056:12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70056:12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70056:12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70056:13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70056:13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70056:13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70056:14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70056:3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70056:4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70056:4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70056:4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70056:4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70056:4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70056:4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70056:4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70056:4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70056:4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70056:4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70056:4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70056:4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70056:4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70056:4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70056:4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70056:4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70056:4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70056:4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70056:4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70056:4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70056:4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70056:4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70056:4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70056:4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70056:4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70056:4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70056:4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70056:4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70056:4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70056:4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70056:4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70056:4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70056:4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70056:4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70056:4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70056:4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70056:4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70056:4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70056:5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70056:5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70056:5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70056:5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70056:5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70056:5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70056:5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70056:5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70056:5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70056:5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70056:5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70056:5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70056:5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70056:5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70056:5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70056:5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70056:5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70056:5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70056:5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70056:5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70056:5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70056:5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70056:5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70056:5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70056:5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70056:5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70095:10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70095:2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70095:3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70095:4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70104:4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70104:4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70105:10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70105:10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70106:11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70108:12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70108:7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80006:4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80006:4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80020:8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80020:8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80027: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80027:7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80027:7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80027:7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80027:7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80027:7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80027:7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80052:2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80058:7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80059:3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80059:6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80062:12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80062:20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80062:26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80062:26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80062:26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80062:26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80069:13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80069:13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80069:13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80069:13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80069:13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80069:13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80069:13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80069:13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80070:11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80071:10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80071:10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80071:10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80071:11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80074:37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80074:66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80074:66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80074:66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80074:66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80074:66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80074:66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80074:66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80074:66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80074:66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80075:24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80086:6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80087:8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80090:6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80094:36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80094:36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80094:36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80094:36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80094:36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80094:36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80094:36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80094:36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80094:36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80094:37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80094:37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80094:37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80094:37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80094:37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80094:37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80094:37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80094:37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80094:37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80094:37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80094:37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80094:37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80094:37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80094:37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80094:37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80094:37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80094:37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80094:37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80094:37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80094:37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80094:37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80094:37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80094:37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80094:37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80094:37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80094:37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80094:37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80094:37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80094:37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80094:37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80094:37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80094:37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80094:37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80094:37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80094:37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80094:37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80094:37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80094:37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80094:37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80094:37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80094:37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80094:37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80094:37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80094:37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80094:37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80094:39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80094:39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80094:39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80094:39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80094:39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80094:39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80094:39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80094:39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80094:39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80094:39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80094:39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80094:39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80094:39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80094:39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80094:39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80094:39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80094:39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80094:39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80094:39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80094:39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80094:39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80094:39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80094:39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80094:39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80094:39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80094:39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80094:39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80094:39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80094:39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80094:39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80094:39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80094:39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80094:39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80094:39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80094:39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80094:39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80094:39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80094:39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80094:39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80094:39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80094:39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80094:39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80094:39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80094:39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80094:39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80094:39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80094:39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80094:39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80094:39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80094:39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80094:39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80094:39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80094:39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80094:39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80094:39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80094:39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80094:39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80094:39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80094:39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80094:39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80094:39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80094:39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80094:39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80094:39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80094:39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80094:39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80094:39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80094:39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80094:39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80094:39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80094:39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80094:40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80094:40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80094:40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80094:40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80094:40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80094:40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80094:40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80094:40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80094:40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80094:40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80094:40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80094:40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80094:40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80094:40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80094:40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80094:40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80094:40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80094:40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80094:40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80094:40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80094:40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80094:40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80094:40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80094:40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80094:40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80094:40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80094:40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80094:40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80094:40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80094:40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80094:40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80094:40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80094:40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80094:40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80094:40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80094:40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80094:40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80094:40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80094:40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80094:40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80096:53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80099:5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80104:12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80112:1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80125:17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80126:18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80141:1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5:000000:20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5:000000:224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5:000000:244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5:000000:265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5:000000:28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00000:397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00000:469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00000:511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00000:515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00000:515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00000:515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00000:515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00000:515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00000:80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00000:87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10107:5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20102:39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20102:41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20102:41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20102:41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20102:41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20102:41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20102:41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20102:41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20102:41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20102:41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20102:41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20102:41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20102:41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20102:41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20102:41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20102:41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20102:41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20102:41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20102:41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20102:41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20102:41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20102:42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20102:42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20102:42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20102:42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20102:42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20102:42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20102:42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20102:42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20102:42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20102:42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20102:42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20102:42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20102:42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20102:42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20102:42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20102:42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20102:42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20102:42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20102:42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20102:42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20102:42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20102:42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20102:42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20102:42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20102:42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20102:42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20102:42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20102:42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20102:62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20104:13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20104:13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20104:13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20104:14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20104:14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20104:14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20104:15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20104:15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20104:15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20104:16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20105:14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20105:20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20105:20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20105:20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20105:20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20106:11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20106:26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20106:42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20106:62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20201:28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20201:28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20201:28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20201:29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20201:29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20201:29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20201:29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20201:29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20201:29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20201:29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20201:29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20201:29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20201:29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20201:30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20201:30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20201:30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20201:30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20201:31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20201:31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20201:32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20201:32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20201:32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20201:32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5:020201:32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5:020201:33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5:020202:7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5:020202:7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5:020202:7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5:020202:8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5:020203:12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5:020203:12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5:020203:12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5:020203:12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5:020203:13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5:020203:13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5:020203:7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5:020203:8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5:030101:67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5:030102:36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5:030104:14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5:030104:21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5:030104:21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5:030104:34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5:030110:49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5:030115:24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5:030115:24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5:030119:133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5:030119:35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5:030120:100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5:030120:174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5:030120:78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5:030120:80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5:030120:81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5:030121:2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5:030125:35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5:030125:37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5:030125:37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5:030125:37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5:030125:37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5:030125:37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5:030125:37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5:030125:37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5:030125:37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5:030125:38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5:030201:27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5:030201:37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5:030201:37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5:030201:37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5:030201:38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5:030201:38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5:030201:38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5:030201:38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5:030201:38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5:030201:38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5:030201:38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5:030201:39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5:030201:39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5:030202:186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5:030202:186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5:030202:186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5:030202:187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5:030203:126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5:030204:52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5:030204:58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5:030204:59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5:030207:120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5:030207:200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5:030210:10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5:030210:11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5:030210:57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5:030210:66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5:030212:114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5:030213:149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5:030214:18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5:030214:52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5:030214:78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5:030214:78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5:030214:78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5:030214:78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5:030214:78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5:030214:78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5:030214:78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5:030214:78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5:030214:78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5:030214:78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5:030214:78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5:030214:78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5:030214:78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5:030214:78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5:030214:78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5:030214:78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5:030214:78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5:030214:78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5:030214:78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5:030214:78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5:030214:78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5:030214:78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5:030214:78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5:030214:78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5:030214:78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5:030214:78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5:030214:78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5:030214:78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30214:78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30214:78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30214:78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30214:78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30214:78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30214:78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30214:78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30214:78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30214:78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30214:78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30214:78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30214:78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30214:78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30214:78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30214:78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30214:78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30214:78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30214:78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30214:78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30214:78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30214:78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30214:78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30214:78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30214:78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30214:78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30214:78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30214:78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30214:78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30214:78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30214:78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30214:78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30214:78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30214:78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30214:79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30214:79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30214:79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30214:79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30214:79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30214:79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30214:79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30214:79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30214:79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30214:79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30214:79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30214:79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30214:79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5:030214:79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5:030214:79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5:030214:79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5:030214:79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5:030214:79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5:030214:79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5:030214:79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5:030214:79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5:030214:79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5:030214:79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5:030214:79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5:030214:79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5:030214:79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5:030214:79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5:030214:79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5:030214:79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5:030214:79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5:030214:79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5:030214:79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5:030214:79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5:030214:79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5:030214:79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5:030214:79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5:030214:79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5:030214:79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5:030214:79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5:030214:79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5:030214:79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5:030214:79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5:030214:79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5:030214:79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5:030214:79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5:030214:79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5:030214:79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5:030214:79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5:030214:79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5:030214:79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5:030214:79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5:030214:79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5:030214:79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5:030214:79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5:030214:79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5:030214:79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5:030214:79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5:030214:80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5:030214:80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5:030214:80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5:030214:80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5:030214:80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5:030214:80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5:030214:80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5:030214:80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5:030214:80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5:030214:80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5:030214:80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5:030214:80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5:030214:80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5:030214:80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5:030214:80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5:030214:80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5:030214:80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5:030214:80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5:030214:80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5:030214:80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5:030214:80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5:030214:80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5:030214:80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5:030214:80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5:030214:80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5:030214:80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5:030214:80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5:030214:80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5:030214:80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5:030214:80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5:030214:80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5:030214:80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5:030214:80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5:030214:80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5:030214:80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5:030214:80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5:030214:80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5:030214:80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5:030214:80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5:030214:80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5:030214:80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5:030214:80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5:030214:80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5:030214:80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5:030214:80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5:030214:80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5:030214:80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5:030214:80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5:030214:80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5:030214:80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5:030214:80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5:030214:80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5:030214:80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5:030214:80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5:030214:80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5:030214:80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5:030214:80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5:030214:80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5:030214:80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30214:80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30214:80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30214:80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30214:80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30214:80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30214:80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30214:80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30214:80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30214:80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30214:81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30214:81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30214:81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30214:81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30214:81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30214:81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30214:81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30214:81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30214:81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30214:81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30214:81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5:030214:81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30214:81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5:030214:81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30214:81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30214:81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30214:81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30214:81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30214:81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30214:81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30214:81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30214:81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30214:81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30214:81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30214:81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30214:81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30214:81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30214:81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30214:81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30214:81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30214:81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5:030214:81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5:030214:81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5:030214:81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5:030214:81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30214:81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5:030214:81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5:030214:81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5:030214:81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5:030214:81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5:030214:81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5:030214:81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5:030214:81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5:030214:81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5:030214:81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5:030214:81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5:030214:81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5:030214:81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5:030214:81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5:030214:81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5:030214:81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5:030214:81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5:030214:81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5:030214:81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5:030215:133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5:030215:175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5:030215:79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5:030221:8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5:030222:61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5:030225:7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6:000001:9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6:000002:21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6:000002:23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6:000002:24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6:000002:24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6:000002:24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6:000002:24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6:000002:24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6:000002:24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6:000002:24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6:000002:25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6:000002:25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6:000002:25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6:000002:25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6:000002:25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6:000002:25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6:000003:11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6:000003:11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6:000003:11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6:000003:11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6:000003:12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6:000003:12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6:000004:27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6:000004:27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6:000004:27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6:000004:27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6:000004:27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6:000004:27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6:000004:27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6:000004:28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6:000004:28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6:000004:28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6:000004:28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6:000005:24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6:000005:24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6:000005:24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6:000005:24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6:000005:24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6:000005:24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6:000005:25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6:000005:25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6:000005:25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6:000005:25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6:000005:25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6:000005:25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6:000005:25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6:000005:27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6:000006:65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6:000006:68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6:000006:79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6:000006:79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6:000006:79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6:000006:79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6:000006:79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6:000006:79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6:000006:79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6:000006:80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6:000006:80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6:000006:80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6:000006:80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6:000006:80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6:000008:33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6:000008:58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6:000008:58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6:000008:86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6:000010:16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6:000015:17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6:000018:96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6:000019:27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6:000020:30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7:010214:11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7:010214:54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8:030108:2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8:030212: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8:030302:2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8:040103:1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8:040104: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8:040114:2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8:050203:1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8:050203:1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8:050203:1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8:050203:1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8:050203:1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8:050203:2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8:050204: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8:050204: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8:050205:2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8:050205:2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8:050205:2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8:050205:2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8:050208:1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8:060103:2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8:060103:2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9:000021:10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9:000021:12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20">
            <text:p>1624</text:p>
          </table:table-cell>
          <table:table-cell office:value-type="string" table:number-columns-spanned="3" table:number-rows-spanned="1" table:style-name="ce1">
            <text:p>34:39:000044:10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FB6E27CB647BAAEB63CC06EB0165DB8976485B1D1BE0568204E2DAB053D49273D892AF333AABA557BB72CE0B6254E9DD5495EE2BCA8FD0E5F239DBB8251A974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7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4-08T05:15:13Z</meta:creation-date>
    <dc:date>2025-04-08T05:15:14Z</dc:date>
  </office:meta>
</office:document-meta>
</file>