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99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35</text:p>
          </table:table-cell>
          <table:table-cell table:number-columns-repeated="4" table:style-name="ce2"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6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8" table:style-name="ce7">
            <text:p>18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3</text:p>
          </table:table-cell>
          <table:covered-table-cell/>
          <table:table-cell office:value-type="float" office:value="51592618.590000004" table:style-name="ce11">
            <text:p>51592618,5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3062</text:p>
          </table:table-cell>
          <table:covered-table-cell/>
          <table:table-cell office:value-type="float" office:value="107805.4" table:style-name="ce11">
            <text:p>107805,4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6:7368</text:p>
          </table:table-cell>
          <table:covered-table-cell/>
          <table:table-cell office:value-type="float" office:value="86511" table:style-name="ce11">
            <text:p>86511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6:7369</text:p>
          </table:table-cell>
          <table:covered-table-cell/>
          <table:table-cell office:value-type="float" office:value="87664.48" table:style-name="ce11">
            <text:p>87664,4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1413</text:p>
          </table:table-cell>
          <table:covered-table-cell/>
          <table:table-cell office:value-type="float" office:value="127925570.19" table:style-name="ce11">
            <text:p>127925570,1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4784657.719999999" table:style-name="ce11">
            <text:p>44784657,7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5258</text:p>
          </table:table-cell>
          <table:covered-table-cell/>
          <table:table-cell office:value-type="float" office:value="223419" table:style-name="ce11">
            <text:p>223419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962</text:p>
          </table:table-cell>
          <table:covered-table-cell/>
          <table:table-cell office:value-type="float" office:value="175543.5" table:style-name="ce11">
            <text:p>175543,5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5814</text:p>
          </table:table-cell>
          <table:covered-table-cell/>
          <table:table-cell office:value-type="float" office:value="81241.37" table:style-name="ce11">
            <text:p>81241,3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2:1033</text:p>
          </table:table-cell>
          <table:covered-table-cell/>
          <table:table-cell office:value-type="float" office:value="197859.56" table:style-name="ce11">
            <text:p>197859,5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2:3166</text:p>
          </table:table-cell>
          <table:covered-table-cell/>
          <table:table-cell office:value-type="float" office:value="151283.46" table:style-name="ce11">
            <text:p>151283,4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60001:540</text:p>
          </table:table-cell>
          <table:covered-table-cell/>
          <table:table-cell office:value-type="float" office:value="506063.25" table:style-name="ce11">
            <text:p>506063,2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2:1699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2:1700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4:1048</text:p>
          </table:table-cell>
          <table:covered-table-cell/>
          <table:table-cell office:value-type="float" office:value="192784.64000000001" table:style-name="ce11">
            <text:p>192784,6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4:2</text:p>
          </table:table-cell>
          <table:covered-table-cell/>
          <table:table-cell office:value-type="float" office:value="45499077.520000003" table:style-name="ce11">
            <text:p>45499077,5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6:1836</text:p>
          </table:table-cell>
          <table:covered-table-cell/>
          <table:table-cell office:value-type="float" office:value="1617530.97" table:style-name="ce11">
            <text:p>1617530,9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6:1837</text:p>
          </table:table-cell>
          <table:covered-table-cell/>
          <table:table-cell office:value-type="float" office:value="509994" table:style-name="ce11">
            <text:p>509994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6:1838</text:p>
          </table:table-cell>
          <table:covered-table-cell/>
          <table:table-cell office:value-type="float" office:value="339996" table:style-name="ce11">
            <text:p>339996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6:322</text:p>
          </table:table-cell>
          <table:covered-table-cell/>
          <table:table-cell office:value-type="float" office:value="175345.24" table:style-name="ce11">
            <text:p>175345,2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5:3579</text:p>
          </table:table-cell>
          <table:covered-table-cell/>
          <table:table-cell office:value-type="float" office:value="563809.80000000005" table:style-name="ce11">
            <text:p>563809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00005:445</text:p>
          </table:table-cell>
          <table:covered-table-cell/>
          <table:table-cell office:value-type="float" office:value="36873.599999999999" table:style-name="ce11">
            <text:p>36873,6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5:6279</text:p>
          </table:table-cell>
          <table:covered-table-cell/>
          <table:table-cell office:value-type="float" office:value="144806.25" table:style-name="ce11">
            <text:p>144806,2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2083</text:p>
          </table:table-cell>
          <table:covered-table-cell/>
          <table:table-cell office:value-type="float" office:value="124184" table:style-name="ce11">
            <text:p>124184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6:4311</text:p>
          </table:table-cell>
          <table:covered-table-cell/>
          <table:table-cell office:value-type="float" office:value="119433" table:style-name="ce11">
            <text:p>119433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4980</text:p>
          </table:table-cell>
          <table:covered-table-cell/>
          <table:table-cell office:value-type="float" office:value="121528.75" table:style-name="ce11">
            <text:p>121528,7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50005:609</text:p>
          </table:table-cell>
          <table:covered-table-cell/>
          <table:table-cell office:value-type="float" office:value="137782.6" table:style-name="ce11">
            <text:p>137782,6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50005:610</text:p>
          </table:table-cell>
          <table:covered-table-cell/>
          <table:table-cell office:value-type="float" office:value="95942" table:style-name="ce11">
            <text:p>95942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60005:281</text:p>
          </table:table-cell>
          <table:covered-table-cell/>
          <table:table-cell office:value-type="float" office:value="14094.08" table:style-name="ce11">
            <text:p>14094,0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110001:890</text:p>
          </table:table-cell>
          <table:covered-table-cell/>
          <table:table-cell office:value-type="float" office:value="291060" table:style-name="ce11">
            <text:p>29106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00000:20</text:p>
          </table:table-cell>
          <table:covered-table-cell/>
          <table:table-cell office:value-type="float" office:value="82657248.159999996" table:style-name="ce11">
            <text:p>82657248,1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80008:357</text:p>
          </table:table-cell>
          <table:covered-table-cell/>
          <table:table-cell office:value-type="float" office:value="220113.48" table:style-name="ce11">
            <text:p>220113,4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80008:358</text:p>
          </table:table-cell>
          <table:covered-table-cell/>
          <table:table-cell office:value-type="float" office:value="220110.87" table:style-name="ce11">
            <text:p>220110,8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250003:263</text:p>
          </table:table-cell>
          <table:covered-table-cell/>
          <table:table-cell office:value-type="float" office:value="161470.60999999999" table:style-name="ce11">
            <text:p>161470,6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1:201</text:p>
          </table:table-cell>
          <table:covered-table-cell/>
          <table:table-cell office:value-type="float" office:value="250148.8" table:style-name="ce11">
            <text:p>250148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20101:241</text:p>
          </table:table-cell>
          <table:covered-table-cell/>
          <table:table-cell office:value-type="float" office:value="561660" table:style-name="ce11">
            <text:p>56166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20101:791</text:p>
          </table:table-cell>
          <table:covered-table-cell/>
          <table:table-cell office:value-type="float" office:value="192510" table:style-name="ce11">
            <text:p>19251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80102:275</text:p>
          </table:table-cell>
          <table:covered-table-cell/>
          <table:table-cell office:value-type="float" office:value="298500" table:style-name="ce11">
            <text:p>2985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090102:3174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110108:377</text:p>
          </table:table-cell>
          <table:covered-table-cell/>
          <table:table-cell office:value-type="float" office:value="122508.46" table:style-name="ce11">
            <text:p>122508,4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120202:14292</text:p>
          </table:table-cell>
          <table:covered-table-cell/>
          <table:table-cell office:value-type="float" office:value="221782.69" table:style-name="ce11">
            <text:p>221782,6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20634:1828</text:p>
          </table:table-cell>
          <table:covered-table-cell/>
          <table:table-cell office:value-type="float" office:value="117252" table:style-name="ce11">
            <text:p>117252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000000:37</text:p>
          </table:table-cell>
          <table:covered-table-cell/>
          <table:table-cell office:value-type="float" office:value="50282923.32" table:style-name="ce11">
            <text:p>50282923,3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140001:526</text:p>
          </table:table-cell>
          <table:covered-table-cell/>
          <table:table-cell office:value-type="float" office:value="79807.490000000005" table:style-name="ce11">
            <text:p>79807,4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200018:1519</text:p>
          </table:table-cell>
          <table:covered-table-cell/>
          <table:table-cell office:value-type="float" office:value="10109.959999999999" table:style-name="ce11">
            <text:p>10109,9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1:080003:938</text:p>
          </table:table-cell>
          <table:covered-table-cell/>
          <table:table-cell office:value-type="float" office:value="110735.1" table:style-name="ce11">
            <text:p>110735,1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000000:262</text:p>
          </table:table-cell>
          <table:covered-table-cell/>
          <table:table-cell office:value-type="float" office:value="2303915.7200000002" table:style-name="ce11">
            <text:p>2303915,7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130003:164</text:p>
          </table:table-cell>
          <table:covered-table-cell/>
          <table:table-cell office:value-type="float" office:value="81694.02" table:style-name="ce11">
            <text:p>81694,0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70202:179</text:p>
          </table:table-cell>
          <table:covered-table-cell/>
          <table:table-cell office:value-type="float" office:value="72456.39" table:style-name="ce11">
            <text:p>72456,3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80402:400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80402:94</text:p>
          </table:table-cell>
          <table:covered-table-cell/>
          <table:table-cell office:value-type="float" office:value="369857.62" table:style-name="ce11">
            <text:p>369857,6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7:050001:101</text:p>
          </table:table-cell>
          <table:covered-table-cell/>
          <table:table-cell office:value-type="float" office:value="87987.29" table:style-name="ce11">
            <text:p>87987,2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8:090004:233</text:p>
          </table:table-cell>
          <table:covered-table-cell/>
          <table:table-cell office:value-type="float" office:value="17600" table:style-name="ce11">
            <text:p>176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070005:22</text:p>
          </table:table-cell>
          <table:covered-table-cell/>
          <table:table-cell office:value-type="float" office:value="184019.76" table:style-name="ce11">
            <text:p>184019,7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030104:162</text:p>
          </table:table-cell>
          <table:covered-table-cell/>
          <table:table-cell office:value-type="float" office:value="111187.43" table:style-name="ce11">
            <text:p>111187,43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030206:848</text:p>
          </table:table-cell>
          <table:covered-table-cell/>
          <table:table-cell office:value-type="float" office:value="122459.5" table:style-name="ce11">
            <text:p>122459,5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030206:850</text:p>
          </table:table-cell>
          <table:covered-table-cell/>
          <table:table-cell office:value-type="float" office:value="94345.75" table:style-name="ce11">
            <text:p>94345,7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030206:852</text:p>
          </table:table-cell>
          <table:covered-table-cell/>
          <table:table-cell office:value-type="float" office:value="110500" table:style-name="ce11">
            <text:p>1105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000000:2362</text:p>
          </table:table-cell>
          <table:covered-table-cell/>
          <table:table-cell office:value-type="float" office:value="2919070" table:style-name="ce11">
            <text:p>291907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000000:2920</text:p>
          </table:table-cell>
          <table:covered-table-cell/>
          <table:table-cell office:value-type="float" office:value="570720" table:style-name="ce11">
            <text:p>57072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150001:521</text:p>
          </table:table-cell>
          <table:covered-table-cell/>
          <table:table-cell office:value-type="float" office:value="254933.45" table:style-name="ce11">
            <text:p>254933,4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2:120202:55</text:p>
          </table:table-cell>
          <table:covered-table-cell/>
          <table:table-cell office:value-type="float" office:value="835672.99" table:style-name="ce11">
            <text:p>835672,9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3:030002:19</text:p>
          </table:table-cell>
          <table:covered-table-cell/>
          <table:table-cell office:value-type="float" office:value="88110" table:style-name="ce11">
            <text:p>8811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3:080001:76</text:p>
          </table:table-cell>
          <table:covered-table-cell/>
          <table:table-cell office:value-type="float" office:value="60006.87" table:style-name="ce11">
            <text:p>60006,8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130001:1083</text:p>
          </table:table-cell>
          <table:covered-table-cell/>
          <table:table-cell office:value-type="float" office:value="33838.559999999998" table:style-name="ce11">
            <text:p>33838,5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3:190032:503</text:p>
          </table:table-cell>
          <table:covered-table-cell/>
          <table:table-cell office:value-type="float" office:value="354609.79" table:style-name="ce11">
            <text:p>354609,7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050201:849</text:p>
          </table:table-cell>
          <table:covered-table-cell/>
          <table:table-cell office:value-type="float" office:value="198103.78" table:style-name="ce11">
            <text:p>198103,7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5:010136:35</text:p>
          </table:table-cell>
          <table:covered-table-cell/>
          <table:table-cell office:value-type="float" office:value="160102.6" table:style-name="ce11">
            <text:p>160102,6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5:040003:105</text:p>
          </table:table-cell>
          <table:covered-table-cell/>
          <table:table-cell office:value-type="float" office:value="39105" table:style-name="ce11">
            <text:p>39105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60801:1305</text:p>
          </table:table-cell>
          <table:covered-table-cell/>
          <table:table-cell office:value-type="float" office:value="239895.94" table:style-name="ce11">
            <text:p>239895,9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60801:1306</text:p>
          </table:table-cell>
          <table:covered-table-cell/>
          <table:table-cell office:value-type="float" office:value="240286.65" table:style-name="ce11">
            <text:p>240286,6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7:160105:1831</text:p>
          </table:table-cell>
          <table:covered-table-cell/>
          <table:table-cell office:value-type="float" office:value="148291.41" table:style-name="ce11">
            <text:p>148291,4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70002:4019</text:p>
          </table:table-cell>
          <table:covered-table-cell/>
          <table:table-cell office:value-type="float" office:value="291323.12" table:style-name="ce11">
            <text:p>291323,1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70002:4020</text:p>
          </table:table-cell>
          <table:covered-table-cell/>
          <table:table-cell office:value-type="float" office:value="472670.64" table:style-name="ce11">
            <text:p>472670,6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80003:1014</text:p>
          </table:table-cell>
          <table:covered-table-cell/>
          <table:table-cell office:value-type="float" office:value="179532.48" table:style-name="ce11">
            <text:p>179532,4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00005:2793</text:p>
          </table:table-cell>
          <table:covered-table-cell/>
          <table:table-cell office:value-type="float" office:value="2423395.7999999998" table:style-name="ce11">
            <text:p>2423395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00005:2794</text:p>
          </table:table-cell>
          <table:covered-table-cell/>
          <table:table-cell office:value-type="float" office:value="2075777.55" table:style-name="ce11">
            <text:p>2075777,5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00026:509</text:p>
          </table:table-cell>
          <table:covered-table-cell/>
          <table:table-cell office:value-type="float" office:value="187499.51999999999" table:style-name="ce11">
            <text:p>187499,5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10010:434</text:p>
          </table:table-cell>
          <table:covered-table-cell/>
          <table:table-cell office:value-type="float" office:value="179837.9" table:style-name="ce11">
            <text:p>179837,9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10023:6696</text:p>
          </table:table-cell>
          <table:covered-table-cell/>
          <table:table-cell office:value-type="float" office:value="2484053.77" table:style-name="ce11">
            <text:p>2484053,7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10023:6697</text:p>
          </table:table-cell>
          <table:covered-table-cell/>
          <table:table-cell office:value-type="float" office:value="5213867.01" table:style-name="ce11">
            <text:p>5213867,0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20013:162</text:p>
          </table:table-cell>
          <table:covered-table-cell/>
          <table:table-cell office:value-type="float" office:value="117764.15" table:style-name="ce11">
            <text:p>117764,1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30001:1716</text:p>
          </table:table-cell>
          <table:covered-table-cell/>
          <table:table-cell office:value-type="float" office:value="871362.88" table:style-name="ce11">
            <text:p>871362,8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30001:1717</text:p>
          </table:table-cell>
          <table:covered-table-cell/>
          <table:table-cell office:value-type="float" office:value="1225199.04" table:style-name="ce11">
            <text:p>1225199,0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30001:1718</text:p>
          </table:table-cell>
          <table:covered-table-cell/>
          <table:table-cell office:value-type="float" office:value="2021330.4" table:style-name="ce11">
            <text:p>2021330,4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30001:1719</text:p>
          </table:table-cell>
          <table:covered-table-cell/>
          <table:table-cell office:value-type="float" office:value="1242560.1599999999" table:style-name="ce11">
            <text:p>1242560,1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30003:2095</text:p>
          </table:table-cell>
          <table:covered-table-cell/>
          <table:table-cell office:value-type="float" office:value="323811" table:style-name="ce11">
            <text:p>323811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30012:107</text:p>
          </table:table-cell>
          <table:covered-table-cell/>
          <table:table-cell office:value-type="float" office:value="5101.0200000000004" table:style-name="ce11">
            <text:p>5101,0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40002:672</text:p>
          </table:table-cell>
          <table:covered-table-cell/>
          <table:table-cell office:value-type="float" office:value="111442.31" table:style-name="ce11">
            <text:p>111442,3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40010:83</text:p>
          </table:table-cell>
          <table:covered-table-cell/>
          <table:table-cell office:value-type="float" office:value="736817.88" table:style-name="ce11">
            <text:p>736817,8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40014:1725</text:p>
          </table:table-cell>
          <table:covered-table-cell/>
          <table:table-cell office:value-type="float" office:value="192963.68" table:style-name="ce11">
            <text:p>192963,6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40014:1726</text:p>
          </table:table-cell>
          <table:covered-table-cell/>
          <table:table-cell office:value-type="float" office:value="192488.4" table:style-name="ce11">
            <text:p>192488,4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0:030004:298</text:p>
          </table:table-cell>
          <table:covered-table-cell/>
          <table:table-cell office:value-type="float" office:value="3194400" table:style-name="ce11">
            <text:p>31944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0:030004:332</text:p>
          </table:table-cell>
          <table:covered-table-cell/>
          <table:table-cell office:value-type="float" office:value="138019.20000000001" table:style-name="ce11">
            <text:p>138019,2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0:030004:333</text:p>
          </table:table-cell>
          <table:covered-table-cell/>
          <table:table-cell office:value-type="float" office:value="38179.89" table:style-name="ce11">
            <text:p>38179,8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0:030004:334</text:p>
          </table:table-cell>
          <table:covered-table-cell/>
          <table:table-cell office:value-type="float" office:value="2540072.85" table:style-name="ce11">
            <text:p>2540072,8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0:030004:337</text:p>
          </table:table-cell>
          <table:covered-table-cell/>
          <table:table-cell office:value-type="float" office:value="2286072.4500000002" table:style-name="ce11">
            <text:p>2286072,4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0:030004:338</text:p>
          </table:table-cell>
          <table:covered-table-cell/>
          <table:table-cell office:value-type="float" office:value="124214.39999999999" table:style-name="ce11">
            <text:p>124214,4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030004:339</text:p>
          </table:table-cell>
          <table:covered-table-cell/>
          <table:table-cell office:value-type="float" office:value="825000" table:style-name="ce11">
            <text:p>8250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0:030004:340</text:p>
          </table:table-cell>
          <table:covered-table-cell/>
          <table:table-cell office:value-type="float" office:value="34362.089999999997" table:style-name="ce11">
            <text:p>34362,0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0:140006:733</text:p>
          </table:table-cell>
          <table:covered-table-cell/>
          <table:table-cell office:value-type="float" office:value="60060" table:style-name="ce11">
            <text:p>6006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1:100009:24</text:p>
          </table:table-cell>
          <table:covered-table-cell/>
          <table:table-cell office:value-type="float" office:value="578041.74" table:style-name="ce11">
            <text:p>578041,7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2:060001:1076</text:p>
          </table:table-cell>
          <table:covered-table-cell/>
          <table:table-cell office:value-type="float" office:value="161511.5" table:style-name="ce11">
            <text:p>161511,5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2:060001:320</text:p>
          </table:table-cell>
          <table:covered-table-cell/>
          <table:table-cell office:value-type="float" office:value="3251629.6" table:style-name="ce11">
            <text:p>3251629,6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10002:1233</text:p>
          </table:table-cell>
          <table:covered-table-cell/>
          <table:table-cell office:value-type="float" office:value="207334.27" table:style-name="ce11">
            <text:p>207334,2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10007:1119</text:p>
          </table:table-cell>
          <table:covered-table-cell/>
          <table:table-cell office:value-type="float" office:value="236858.13" table:style-name="ce11">
            <text:p>236858,13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10007:1120</text:p>
          </table:table-cell>
          <table:covered-table-cell/>
          <table:table-cell office:value-type="float" office:value="238340.81" table:style-name="ce11">
            <text:p>238340,8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14:1388</text:p>
          </table:table-cell>
          <table:covered-table-cell/>
          <table:table-cell office:value-type="float" office:value="214632.36" table:style-name="ce11">
            <text:p>214632,3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14:17</text:p>
          </table:table-cell>
          <table:covered-table-cell/>
          <table:table-cell office:value-type="float" office:value="19168666.199999999" table:style-name="ce11">
            <text:p>19168666,2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14:1813</text:p>
          </table:table-cell>
          <table:covered-table-cell/>
          <table:table-cell office:value-type="float" office:value="177174" table:style-name="ce11">
            <text:p>177174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18:1674</text:p>
          </table:table-cell>
          <table:covered-table-cell/>
          <table:table-cell office:value-type="float" office:value="199257.52" table:style-name="ce11">
            <text:p>199257,5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18:2</text:p>
          </table:table-cell>
          <table:covered-table-cell/>
          <table:table-cell office:value-type="float" office:value="34763780.119999997" table:style-name="ce11">
            <text:p>34763780,1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223729.2899999991" table:style-name="ce11">
            <text:p>9223729,2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10020:441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10027:36</text:p>
          </table:table-cell>
          <table:covered-table-cell/>
          <table:table-cell office:value-type="float" office:value="38792550.100000001" table:style-name="ce11">
            <text:p>38792550,1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10027:385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20013:868</text:p>
          </table:table-cell>
          <table:covered-table-cell/>
          <table:table-cell office:value-type="float" office:value="267542.40000000002" table:style-name="ce11">
            <text:p>267542,4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20016:15</text:p>
          </table:table-cell>
          <table:covered-table-cell/>
          <table:table-cell office:value-type="float" office:value="7282814.9900000002" table:style-name="ce11">
            <text:p>7282814,9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20016:769</text:p>
          </table:table-cell>
          <table:covered-table-cell/>
          <table:table-cell office:value-type="float" office:value="19971.900000000001" table:style-name="ce11">
            <text:p>19971,9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20033:180</text:p>
          </table:table-cell>
          <table:covered-table-cell/>
          <table:table-cell office:value-type="float" office:value="234484" table:style-name="ce11">
            <text:p>234484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20033:60</text:p>
          </table:table-cell>
          <table:covered-table-cell/>
          <table:table-cell office:value-type="float" office:value="203520906" table:style-name="ce11">
            <text:p>203520906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20043:63</text:p>
          </table:table-cell>
          <table:covered-table-cell/>
          <table:table-cell office:value-type="float" office:value="8691259.6799999997" table:style-name="ce11">
            <text:p>8691259,6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20061:103</text:p>
          </table:table-cell>
          <table:covered-table-cell/>
          <table:table-cell office:value-type="float" office:value="580165.04" table:style-name="ce11">
            <text:p>580165,0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20061:1210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447936.300000001" table:style-name="ce11">
            <text:p>14447936,3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003:1437</text:p>
          </table:table-cell>
          <table:covered-table-cell/>
          <table:table-cell office:value-type="float" office:value="17443.8" table:style-name="ce11">
            <text:p>17443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003:1438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108:772</text:p>
          </table:table-cell>
          <table:covered-table-cell/>
          <table:table-cell office:value-type="float" office:value="832050" table:style-name="ce11">
            <text:p>83205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50001:59</text:p>
          </table:table-cell>
          <table:covered-table-cell/>
          <table:table-cell office:value-type="float" office:value="1235214.18" table:style-name="ce11">
            <text:p>1235214,1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50025:184</text:p>
          </table:table-cell>
          <table:covered-table-cell/>
          <table:table-cell office:value-type="float" office:value="937825.2" table:style-name="ce11">
            <text:p>937825,2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50046:194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50046:195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50046:196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50046:197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063455" table:style-name="ce11">
            <text:p>3063455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50052:1075</text:p>
          </table:table-cell>
          <table:covered-table-cell/>
          <table:table-cell office:value-type="float" office:value="518796" table:style-name="ce11">
            <text:p>518796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60031:2465</text:p>
          </table:table-cell>
          <table:covered-table-cell/>
          <table:table-cell office:value-type="float" office:value="201121432.05000001" table:style-name="ce11">
            <text:p>201121432,0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70021:1179</text:p>
          </table:table-cell>
          <table:covered-table-cell/>
          <table:table-cell office:value-type="float" office:value="182315" table:style-name="ce11">
            <text:p>182315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70021:1180</text:p>
          </table:table-cell>
          <table:covered-table-cell/>
          <table:table-cell office:value-type="float" office:value="201275.76" table:style-name="ce11">
            <text:p>201275,7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80062:2971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80062:2972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156358.24" table:style-name="ce11">
            <text:p>5156358,2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087:1257</text:p>
          </table:table-cell>
          <table:covered-table-cell/>
          <table:table-cell office:value-type="float" office:value="1074500" table:style-name="ce11">
            <text:p>10745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80135:158</text:p>
          </table:table-cell>
          <table:covered-table-cell/>
          <table:table-cell office:value-type="float" office:value="20810.98" table:style-name="ce11">
            <text:p>20810,9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135:3</text:p>
          </table:table-cell>
          <table:covered-table-cell/>
          <table:table-cell office:value-type="float" office:value="32443762.68" table:style-name="ce11">
            <text:p>32443762,6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80150:5107</text:p>
          </table:table-cell>
          <table:covered-table-cell/>
          <table:table-cell office:value-type="float" office:value="439192" table:style-name="ce11">
            <text:p>439192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80150:657</text:p>
          </table:table-cell>
          <table:covered-table-cell/>
          <table:table-cell office:value-type="float" office:value="266233.5" table:style-name="ce11">
            <text:p>266233,5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10105:908</text:p>
          </table:table-cell>
          <table:covered-table-cell/>
          <table:table-cell office:value-type="float" office:value="297766.63" table:style-name="ce11">
            <text:p>297766,63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20102:696</text:p>
          </table:table-cell>
          <table:covered-table-cell/>
          <table:table-cell office:value-type="float" office:value="185579.8" table:style-name="ce11">
            <text:p>185579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20106:7146</text:p>
          </table:table-cell>
          <table:covered-table-cell/>
          <table:table-cell office:value-type="float" office:value="416330" table:style-name="ce11">
            <text:p>41633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225:807</text:p>
          </table:table-cell>
          <table:covered-table-cell/>
          <table:table-cell office:value-type="float" office:value="336331.8" table:style-name="ce11">
            <text:p>336331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225:808</text:p>
          </table:table-cell>
          <table:covered-table-cell/>
          <table:table-cell office:value-type="float" office:value="338467.24" table:style-name="ce11">
            <text:p>338467,2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6:000019:5817</text:p>
          </table:table-cell>
          <table:covered-table-cell/>
          <table:table-cell office:value-type="float" office:value="397630.48" table:style-name="ce11">
            <text:p>397630,4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6:000023:6472</text:p>
          </table:table-cell>
          <table:covered-table-cell/>
          <table:table-cell office:value-type="float" office:value="2895776.61" table:style-name="ce11">
            <text:p>2895776,6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7:000000:2990</text:p>
          </table:table-cell>
          <table:covered-table-cell/>
          <table:table-cell office:value-type="float" office:value="506658.42" table:style-name="ce11">
            <text:p>506658,4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8:020307:22</text:p>
          </table:table-cell>
          <table:covered-table-cell/>
          <table:table-cell office:value-type="float" office:value="203738.7" table:style-name="ce11">
            <text:p>203738,7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9:000012:24</text:p>
          </table:table-cell>
          <table:covered-table-cell/>
          <table:table-cell office:value-type="float" office:value="997132.62" table:style-name="ce11">
            <text:p>997132,6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9:000016:1725</text:p>
          </table:table-cell>
          <table:covered-table-cell/>
          <table:table-cell office:value-type="float" office:value="59898.8" table:style-name="ce11">
            <text:p>59898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9:000016:26</text:p>
          </table:table-cell>
          <table:covered-table-cell/>
          <table:table-cell office:value-type="float" office:value="14843037.83" table:style-name="ce11">
            <text:p>14843037,83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number-columns-spanned="2" table:number-rows-spanned="1" table:style-name="ce20">
            <text:p>34:39:000048:2248</text:p>
          </table:table-cell>
          <table:covered-table-cell/>
          <table:table-cell office:value-type="float" office:value="12873.39" table:style-name="ce13">
            <text:p>12873,3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7">
            <text:p>2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20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2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6:44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6:44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6:4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6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6:44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6:4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6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6:44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6:44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6:44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6:44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6:44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6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6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6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6:44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6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6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6:44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6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6:44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6:44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6:44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6:44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6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6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6:44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6:44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6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6:44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6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6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6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6:44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6:44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6:44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6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6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6:44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6:44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6:44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6:44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6:44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6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6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6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6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6:4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6:44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6:44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6:44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6:4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6:44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6:44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6:44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6:4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6:44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6:44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6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6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6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6:47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20006:47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20006:47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20006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20006:47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20006:47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6:47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6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6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20006:47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20006:47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20006:47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20006:47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20006:47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20006:47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20006:47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20006:47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20006:47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20006:47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20006:47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20006:47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20006:47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20006:47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20006:48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20006:48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20006:48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20006:48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20006:48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20006:48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20006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20006:48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20006:48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20006:48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20006:48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20006:48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20006:48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20006:48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20006:48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20006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20006:48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20006:48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20006:48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20006:48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20006:48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20006:48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20006:48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20006:48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20006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20006:48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20006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20006:48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20006:48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20006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20006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20006:48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20006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20006:48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20006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20006:48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20006:48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20006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20006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20006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20006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20006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20006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20006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20006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20006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20006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20006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20006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20006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20006:49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20006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20006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20006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20006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20006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20006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20006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20006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20006:49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30004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40107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40114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50005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6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7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7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80001:78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80005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80005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2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220005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220006:44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220006:65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23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23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230002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230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4:110006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4:110006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4:110006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4:11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4:11000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01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0102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0102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11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11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13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250010:8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25001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7:070004:5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08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1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120006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04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0901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1202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120202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206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21039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21039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21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304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503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503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503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803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803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6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080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080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08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8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8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200005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7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12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04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04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04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04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04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04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04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30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000000:45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060002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090002:169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13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130007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130007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130007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140002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5:0804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5:0804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5:09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5:0902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5:0902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04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050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08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10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7:070001:47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7:07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8:13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8:13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8:1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8:13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13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8:13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8:13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8:13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8:13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02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08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09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002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002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1002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10022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10023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100234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100234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13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101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30102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301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8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1:04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1:07001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1:07001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1:070016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1:14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1:15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1:15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2:01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2:0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2:05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2:08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3:070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3:07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3:15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3:19001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3:19004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3:190058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4:1204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5:010139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30601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507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507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50702:50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902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7:14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7:16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000000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000000:5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03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0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07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00026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1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2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3001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4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4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40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4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40010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40010:8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5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9:040003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0:160003:99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0:160004:8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1:10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1:16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1:17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1:18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1:18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1:18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2:010006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2:04000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2:040004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2:0400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2:04000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2:040004:8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2:05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2:11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3:00000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3:03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3:11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00000:479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00000:557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00000:558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00000:575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1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1001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10027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10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10028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10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10030:76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1004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10050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20001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2000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20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2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20003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2000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20003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20003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2000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2000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20003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20003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20003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20003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20003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20003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20003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2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2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2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2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2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2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2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2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20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200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2001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20014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20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2006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30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3006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30067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30067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30067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3006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30067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30067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3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3006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3006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30067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30067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3006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3006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30067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30067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30067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30067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30067:7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30069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3006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3006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3006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30069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30069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30069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30069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30069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30069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30069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30069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30069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30069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30069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30069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30069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30069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30069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30069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30069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30069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30069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30069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30069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30069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30069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30069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30069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30069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30069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30069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30069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30069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3006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30069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3006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3006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3006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30069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30069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30069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3008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3008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3012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3012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4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40036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5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50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5004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5005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5005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5005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5005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5005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5005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5005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5005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50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5006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5007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6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60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600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600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600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60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60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6001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60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60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60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60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60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60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60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60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60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60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6001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600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6001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6001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6001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60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600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600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600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6001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60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6001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600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600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60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60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60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6001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600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60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6001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60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6001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6001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60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6001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6001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6001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6001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6001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6001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6001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600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6001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6001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6001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6001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6001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6001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6001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6001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6001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6001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6001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6001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6001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6001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6001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6001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6001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6001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6001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6001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6001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6001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6001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6001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6001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6001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6001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6001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6001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6001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6001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6001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6001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600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6001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6001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6001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6001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6001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6001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6001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6001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6001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6001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6001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6001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6001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6001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6001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6001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6001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6001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6001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6001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6001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6001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6001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6001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6001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6001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6001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6001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6001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600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6001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6001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6001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6001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6001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6001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6001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6001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6001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6001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6001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6001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6001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6001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6001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6001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6001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6001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6001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6001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6001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6001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6001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6001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6001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6001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6001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6001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6001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6001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6001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6001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6001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6001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6001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6001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6001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6001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6001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6001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6001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6001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6001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6001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6001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6001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6001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6001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6001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6001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6001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6001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6001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6001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6001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6001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6001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6001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6001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6001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6001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6001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6001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6001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6001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6001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60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60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6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60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6001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6001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6001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6001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6001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6001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60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6001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6001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6001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6001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6001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6001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6001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6001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6001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6001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60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6001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6001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6001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6001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6001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6001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6001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6001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6001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6001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6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6001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6001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6001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6001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6001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6001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6001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6001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6001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6001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60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6001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6001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6001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6001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6001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6001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6001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6001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6001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6001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60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6001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6001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6001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6001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6001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6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6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6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6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60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6001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60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6001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6001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60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6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6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6001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6001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6001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6001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60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60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60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60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60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60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60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60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60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60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60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60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60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60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60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60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60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60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60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60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600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60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60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600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6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60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60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60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60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60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60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60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600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60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60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60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60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60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600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600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600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60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600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60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600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60014:11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60014:119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6001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60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60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60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6001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60018:6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6002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6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60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60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60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60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600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60038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60038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60038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60038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60038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60038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60038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60038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60038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60038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60038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60038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60038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60038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60038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60038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60038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60038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60038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60038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60038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60038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60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60038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60038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60038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60038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60038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60038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60038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60038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60038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60038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60038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60038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60038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60038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60038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60038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60038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60038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600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600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60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60038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600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60038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60038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60038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60038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60038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60038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60038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60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60038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60038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60038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60038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60038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60038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60038:6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60038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60038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6003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60038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60038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60038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60038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60038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60038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60038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60038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60038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60038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60038:8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60038:8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60038:8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60038:8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60038:9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60038:9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600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60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60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6004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600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600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600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6004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6004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600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6004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60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60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6004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6004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60040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60040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60040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600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6004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60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6004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6004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6004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6004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6004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6004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6004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6004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6004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6004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6004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60040:5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60040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60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60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6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6005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6006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6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6006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6006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6006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6006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60061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60061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6006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70001:67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7002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7003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70036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70036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70036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7005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7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7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7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7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7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7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7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701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701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7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7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7010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701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701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701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7010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701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701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701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701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701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701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701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701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701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701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701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701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701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701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701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701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701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701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701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701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7010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701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701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701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7010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7010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7010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7010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701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701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701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701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7010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701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701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701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7010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701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701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701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7010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701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701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701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7010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7010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701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701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701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701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7010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7010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701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7010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7010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7010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701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7010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701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7010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701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701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7010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7010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7010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701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7010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7010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7010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701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701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7010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7010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701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701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7010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701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701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7010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7010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7010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701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701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701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7010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7010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7010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7010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701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7010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701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701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7010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70107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701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701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7010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7010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701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7010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7010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701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70107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701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701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701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701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701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7010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7010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701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701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701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7010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7010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7010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70107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701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70107:4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701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7010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701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70107:4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7010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7010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701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701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7010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7010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70107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701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701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70107:4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701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701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701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701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701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701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7010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701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701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701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7010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701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701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701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70107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70107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70107:6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70107:6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7010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7010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70107:6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70107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70107:6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70107:6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7010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70107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70107:6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70107:6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70107:6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70107:6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70107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70107:6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70107:6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70107:6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70107:6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70107:6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70107:6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70107:6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70107:6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70107:6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701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70107:6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70107:6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70107:6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70107:6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70107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7010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70107:6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70107:6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701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70107:7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70107:7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7010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7010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701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70107:7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70107:7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70107:7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7010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70107:7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701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70107:7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70107:7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70107:7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70107:7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70107:7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701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70107:7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70107:7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70107:7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70107:7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701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7010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70107:7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70107:7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7010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70107:7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701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70107:7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70107:7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70107:7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70107:7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70107:7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70107:7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701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70107:7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70107:7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70107:7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70107:7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70107:7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70107:7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7010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70107:7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701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70107:7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70107:7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70107:7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70107:7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70107:7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70107:7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701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70107:7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70107:7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70107:7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70107:7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70107:7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70107:7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70107:7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701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70107:7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70107:7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70107:7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70107:7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70107:7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70107:7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70107:7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701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70107:8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70107:8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70107:8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70107:8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70107:8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7010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701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70107:8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701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70107:8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701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701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701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701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701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701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701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701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701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701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701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701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701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701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70109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7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701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701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701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701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701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701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701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701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701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701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701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701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701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701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701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701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701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7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701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701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701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7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701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701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701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7010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701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701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70109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701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701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7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701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701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701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70109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701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701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701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70109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701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701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701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701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701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701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701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70109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701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701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701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701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701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701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7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701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701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701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70109:6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701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701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70109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701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701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701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701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701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701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701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70109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701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701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70109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701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701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701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701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8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8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8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8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8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8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8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8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80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8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80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8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8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8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8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8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8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8000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8000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800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80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8000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8000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8000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8000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8000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8000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8000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8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8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8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8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8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8001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8001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8001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8001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8001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8001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8001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8001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8001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8001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80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8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80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80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8002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80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8002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8002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8002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8002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8002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8002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8002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8002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8002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80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8002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8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8002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8002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8002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8002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8002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8002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8002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8002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8002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8002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8002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8002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8002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80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80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80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80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80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80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80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8002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8002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8002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8002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8002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8002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8002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8002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8002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8002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8002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80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80027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80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80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80027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80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80027:5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8002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8002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80027:6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80027:7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80027:7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8002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80027:7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80027:7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80027:7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80027:7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80027:7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8002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8002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800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8003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80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8003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8003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8003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8005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8005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80062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8009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8009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80097:7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8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80137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80150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80150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80150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80150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80150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80150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80150:4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80150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80150:48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80150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80150:50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80150:50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80150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80150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80150:9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8015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5:010101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5:020102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5:0201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5:020102:6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5:020102:66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5:0201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5:0201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5:020104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5:020104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5:020104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5:020104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5:0201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5:020104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5:020104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5:020104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5:020104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5:020104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5:020104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5:02010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5:020105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5:020105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5:0201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5:020106:55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5:020106:56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5:020106:56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5:020106:56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5:020106:62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5:020106:62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5:020106:62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5:020106:6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5:020106:62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5:020106:6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5:020106:6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5:020106:6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5:020106:62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5:020106:62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5:020106:6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5:020106:62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5:020106:6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5:020106:62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5:020106:6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5:020106:6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5:020106:6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5:020106:6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5:020106:6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5:020106:6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5:020106:6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5:020106:6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5:020106:6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5:020106:6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5:020106:6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5:020106:6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5:020106:6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5:020106:6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5:020106:6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5:020106:62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5:020106:6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5:020106:6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5:020106:6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5:020106:6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5:020106:6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5:020106:62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5:020106:6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5:020106:6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5:020106:6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5:020106:6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5:020106:6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5:020106:62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5:020106:62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5:020106:6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5:020106:62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5:020106:62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5:020106:62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5:020106:62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5:020106:62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5:020106:6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5:020106:62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5:020106:62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5:020106:6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5:020106:6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5:020106:63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5:020106:63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5:020106:6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5:020106:63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5:020106:63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5:020106:6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5:020106:6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5:020106:63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5:020106:63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5:020106:6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5:020106:6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5:020106:6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5:020106:6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5:020106:63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5:020106:63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5:020106:63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5:020106:63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5:020106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5:020106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5:020106:63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5:020106:63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5:020106:6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5:020106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5:020106:63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5:020106:6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5:020106:6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5:020106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5:020106:63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5:020106:6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5:020106:63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5:020106:6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5:020106:63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5:020106:63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5:020106:6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5:020106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5:020106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5:020106:6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5:020106:63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5:020106:6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5:020106:6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5:020106:6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5:020106:6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5:020106:63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5:020106:63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5:020106:6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5:020106:63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5:020106:63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5:020106:6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5:020106:6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5:020106:63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5:020106:6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5:020106:63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5:020106:6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5:020106:6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5:020106:6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5:020106:63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5:020106:6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5:020106:63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5:020106:63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5:020106:6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5:020106:63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5:020106:63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5:020106:63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5:020106:63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5:020106:63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5:020106:63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5:020106:63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5:020106:63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5:020106:63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5:020106:63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5:020106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5:020106:63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5:020106:63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5:020106:63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5:020106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5:020106:6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5:020106:63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5:020106:63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5:020106:63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5:020106:6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5:020106:65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5:020106:65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5:020106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5:020106:65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5:020106:65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5:020106:65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5:020106:65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5:020106:65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5:020106:65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5:020106:65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5:020106:65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5:020106:65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5:020106:65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5:020106:65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5:020106:65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5:020106:65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5:020201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5:020201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5:020201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5:020201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5:020201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5:020201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5:020201:28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5:020201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5:020201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5:020201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5:020201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5:020201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5:020201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5:0202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5:020201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5:020201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5:020201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5:02020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5:020201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5:020201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5:02020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5:020201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5:0202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5:020203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5:020203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5:020203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5:0301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5:030107:55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5:03012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5:03012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5:03012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5:03012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5:03012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5:03012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5:0301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5:03012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5:03012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5:03012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5:03012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5:03012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5:03012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5:03012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5:03012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5:03012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5:03012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5:03012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5:03012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5:03012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5:03012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5:03012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5:03012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5:03012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5:03012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5:03012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5:03012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5:03012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5:03012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5:03012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5:03012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5:03012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5:03012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5:0301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5:0301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5:03012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5:03012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5:03012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5:030120:21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5:030120:21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5:030125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5:030125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5:0302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5:030201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5:030201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5:030201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5:0302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5:0302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5:03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5:0302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5:03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5:0302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5:0302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5:0302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5:0302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5:0302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5:0302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5:0302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5:0302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5:0302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5:0302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5:0302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5:0302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5:03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5:0302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5:0302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5:0302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5:0302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5:0302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5:0302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5:03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5:0302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5:0302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5:0302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5:03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5:0302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5:0302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5:0302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5:030202:178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5:030202:18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5:030202:187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5:030202:187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5:030202:187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5:030202:187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5:030202:187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5:030202:187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5:030202:187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5:030202:187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5:030202:187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5:030202:187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5:030202:187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5:030202:187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5:030202:187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5:030202:187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5:030202:187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5:030202:187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5:030202:187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5:030202:187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5:030202:187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5:030202:187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5:030202:187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5:030202:187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5:0302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6:000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6:00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6:00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6:000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6:000002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6:000002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6:000002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6:000002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6:000002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6:000002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6:0000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6:000002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6:000002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6:000002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6:000002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6:000002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6:000002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6:000002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6:0000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6:000003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6:000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6:000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6:000003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6:000003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6:00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6:00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6:000004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6:000004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6:000005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6:000005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6:000005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6:000005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6:000005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6:000005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6:000005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6:000005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6:000005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6:000005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6:000006:79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6:000006:80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6:000006:8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6:00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6:00001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6:000018:138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6:000018:4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7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7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7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7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7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7:000000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7:00000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7:000000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7:000000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7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7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7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7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7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7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7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7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7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7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7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7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7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7:01013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7:01014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7:01014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7:01014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7:010146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7:010259:6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8:04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8:0502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8:05031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8:0601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8:0601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8:06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2">
            <text:p>1808</text:p>
          </table:table-cell>
          <table:table-cell office:value-type="string" table:number-columns-spanned="3" table:number-rows-spanned="1" table:style-name="ce20">
            <text:p>34:39:00001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D907EB0A83E9E9917CDE9B5F13230A1D339677F58AB6AE776086DA8AE0C6CBD20E0A679653845BF8B935E5EF5A4F31111A6D5095118C66C7754BEA2D76F6CA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Валерь Белостоцкая</meta:initial-creator>
    <dc:creator>Алексей А. Бакулин</dc:creator>
    <meta:creation-date>2025-04-08T05:42:06Z</meta:creation-date>
    <dc:date>2025-04-08T06:24:43Z</dc:date>
  </office:meta>
</office:document-meta>
</file>