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36</text:p>
          </table:table-cell>
          <table:table-cell table:number-columns-repeated="4" table:style-name="ce9"/>
          <table:table-cell office:value-type="string" table:style-name="ce11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4" table:style-name="ce16">
            <text:p>16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570</text:p>
          </table:table-cell>
          <table:covered-table-cell/>
          <table:table-cell office:value-type="float" office:value="1619215631.1099999" table:style-name="ce19">
            <text:p>1619215631,1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6584</text:p>
          </table:table-cell>
          <table:covered-table-cell/>
          <table:table-cell office:value-type="float" office:value="571391.59" table:style-name="ce19">
            <text:p>571391,5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6585</text:p>
          </table:table-cell>
          <table:covered-table-cell/>
          <table:table-cell office:value-type="float" office:value="513991.52" table:style-name="ce19">
            <text:p>513991,5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110001:1391</text:p>
          </table:table-cell>
          <table:covered-table-cell/>
          <table:table-cell office:value-type="float" office:value="613358.72" table:style-name="ce19">
            <text:p>613358,7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1747</text:p>
          </table:table-cell>
          <table:covered-table-cell/>
          <table:table-cell office:value-type="float" office:value="744890.52" table:style-name="ce19">
            <text:p>744890,5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6:1164</text:p>
          </table:table-cell>
          <table:covered-table-cell/>
          <table:table-cell office:value-type="float" office:value="326380.48" table:style-name="ce19">
            <text:p>326380,4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80001:1463</text:p>
          </table:table-cell>
          <table:covered-table-cell/>
          <table:table-cell office:value-type="float" office:value="7924572.1900000004" table:style-name="ce19">
            <text:p>7924572,1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10003:1411</text:p>
          </table:table-cell>
          <table:covered-table-cell/>
          <table:table-cell office:value-type="float" office:value="62739.69" table:style-name="ce19">
            <text:p>62739,6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816</text:p>
          </table:table-cell>
          <table:covered-table-cell/>
          <table:table-cell office:value-type="float" office:value="441627.1" table:style-name="ce19">
            <text:p>441627,1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1839</text:p>
          </table:table-cell>
          <table:covered-table-cell/>
          <table:table-cell office:value-type="float" office:value="1576044.87" table:style-name="ce19">
            <text:p>1576044,8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100108:17</text:p>
          </table:table-cell>
          <table:covered-table-cell/>
          <table:table-cell office:value-type="float" office:value="3884173.01" table:style-name="ce19">
            <text:p>3884173,0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100108:19</text:p>
          </table:table-cell>
          <table:covered-table-cell/>
          <table:table-cell office:value-type="float" office:value="522501.72" table:style-name="ce19">
            <text:p>522501,7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100108:29</text:p>
          </table:table-cell>
          <table:covered-table-cell/>
          <table:table-cell office:value-type="float" office:value="591249.02" table:style-name="ce19">
            <text:p>591249,0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1:080004:2322</text:p>
          </table:table-cell>
          <table:covered-table-cell/>
          <table:table-cell office:value-type="float" office:value="1096279.31" table:style-name="ce19">
            <text:p>1096279,3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2:050014:692</text:p>
          </table:table-cell>
          <table:covered-table-cell/>
          <table:table-cell office:value-type="float" office:value="432538.07" table:style-name="ce19">
            <text:p>432538,0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2:050014:776</text:p>
          </table:table-cell>
          <table:covered-table-cell/>
          <table:table-cell office:value-type="float" office:value="701175.18" table:style-name="ce19">
            <text:p>701175,1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90002:18600</text:p>
          </table:table-cell>
          <table:covered-table-cell/>
          <table:table-cell office:value-type="float" office:value="73465.919999999998" table:style-name="ce19">
            <text:p>73465,9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70102:865</text:p>
          </table:table-cell>
          <table:covered-table-cell/>
          <table:table-cell office:value-type="float" office:value="1148990.01" table:style-name="ce19">
            <text:p>1148990,0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9:100208:283</text:p>
          </table:table-cell>
          <table:covered-table-cell/>
          <table:table-cell office:value-type="float" office:value="2732550.14" table:style-name="ce19">
            <text:p>2732550,1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9:100208:303</text:p>
          </table:table-cell>
          <table:covered-table-cell/>
          <table:table-cell office:value-type="float" office:value="174618.9" table:style-name="ce19">
            <text:p>174618,9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9:100208:329</text:p>
          </table:table-cell>
          <table:covered-table-cell/>
          <table:table-cell office:value-type="float" office:value="111447.95" table:style-name="ce19">
            <text:p>111447,9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9:100220:111</text:p>
          </table:table-cell>
          <table:covered-table-cell/>
          <table:table-cell office:value-type="float" office:value="904404.53" table:style-name="ce19">
            <text:p>904404,5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9:100220:112</text:p>
          </table:table-cell>
          <table:covered-table-cell/>
          <table:table-cell office:value-type="float" office:value="733570.64" table:style-name="ce19">
            <text:p>733570,6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9:100220:119</text:p>
          </table:table-cell>
          <table:covered-table-cell/>
          <table:table-cell office:value-type="float" office:value="737459.86" table:style-name="ce19">
            <text:p>737459,8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100220:125</text:p>
          </table:table-cell>
          <table:covered-table-cell/>
          <table:table-cell office:value-type="float" office:value="363386.02" table:style-name="ce19">
            <text:p>363386,0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220:356</text:p>
          </table:table-cell>
          <table:covered-table-cell/>
          <table:table-cell office:value-type="float" office:value="641269.43999999994" table:style-name="ce19">
            <text:p>641269,4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249:540</text:p>
          </table:table-cell>
          <table:covered-table-cell/>
          <table:table-cell office:value-type="float" office:value="913401.79" table:style-name="ce19">
            <text:p>913401,7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249:554</text:p>
          </table:table-cell>
          <table:covered-table-cell/>
          <table:table-cell office:value-type="float" office:value="718006.82" table:style-name="ce19">
            <text:p>718006,8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70005:1938</text:p>
          </table:table-cell>
          <table:covered-table-cell/>
          <table:table-cell office:value-type="float" office:value="4478605.6900000004" table:style-name="ce19">
            <text:p>4478605,6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2:060139:68</text:p>
          </table:table-cell>
          <table:covered-table-cell/>
          <table:table-cell office:value-type="float" office:value="2082504.08" table:style-name="ce19">
            <text:p>2082504,0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210001:391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210001:392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41901:660</text:p>
          </table:table-cell>
          <table:covered-table-cell/>
          <table:table-cell office:value-type="float" office:value="286840.99" table:style-name="ce19">
            <text:p>286840,9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42901:956</text:p>
          </table:table-cell>
          <table:covered-table-cell/>
          <table:table-cell office:value-type="float" office:value="145288.29999999999" table:style-name="ce19">
            <text:p>145288,3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50701:3445</text:p>
          </table:table-cell>
          <table:covered-table-cell/>
          <table:table-cell office:value-type="float" office:value="316729.23" table:style-name="ce19">
            <text:p>316729,2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50702:5005</text:p>
          </table:table-cell>
          <table:covered-table-cell/>
          <table:table-cell office:value-type="float" office:value="2016689.88" table:style-name="ce19">
            <text:p>2016689,8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60601:4235</text:p>
          </table:table-cell>
          <table:covered-table-cell/>
          <table:table-cell office:value-type="float" office:value="46884.44" table:style-name="ce19">
            <text:p>46884,4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60102:3026</text:p>
          </table:table-cell>
          <table:covered-table-cell/>
          <table:table-cell office:value-type="float" office:value="1179109.6399999999" table:style-name="ce19">
            <text:p>1179109,6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2:3348</text:p>
          </table:table-cell>
          <table:covered-table-cell/>
          <table:table-cell office:value-type="float" office:value="699820.98" table:style-name="ce19">
            <text:p>699820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2:3351</text:p>
          </table:table-cell>
          <table:covered-table-cell/>
          <table:table-cell office:value-type="float" office:value="77969.990000000005" table:style-name="ce19">
            <text:p>77969,9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2:3703</text:p>
          </table:table-cell>
          <table:covered-table-cell/>
          <table:table-cell office:value-type="float" office:value="197010.8" table:style-name="ce19">
            <text:p>197010,8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2:3863</text:p>
          </table:table-cell>
          <table:covered-table-cell/>
          <table:table-cell office:value-type="float" office:value="13992687.279999999" table:style-name="ce19">
            <text:p>13992687,2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60102:4275</text:p>
          </table:table-cell>
          <table:covered-table-cell/>
          <table:table-cell office:value-type="float" office:value="1050789.17" table:style-name="ce19">
            <text:p>1050789,1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160102:4294</text:p>
          </table:table-cell>
          <table:covered-table-cell/>
          <table:table-cell office:value-type="float" office:value="1082664.76" table:style-name="ce19">
            <text:p>1082664,7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160102:4301</text:p>
          </table:table-cell>
          <table:covered-table-cell/>
          <table:table-cell office:value-type="float" office:value="1377548.03" table:style-name="ce19">
            <text:p>1377548,0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60102:4311</text:p>
          </table:table-cell>
          <table:covered-table-cell/>
          <table:table-cell office:value-type="float" office:value="838542.25" table:style-name="ce19">
            <text:p>838542,2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60102:4320</text:p>
          </table:table-cell>
          <table:covered-table-cell/>
          <table:table-cell office:value-type="float" office:value="606781.19999999995" table:style-name="ce19">
            <text:p>606781,2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2:4419</text:p>
          </table:table-cell>
          <table:covered-table-cell/>
          <table:table-cell office:value-type="float" office:value="984068.95" table:style-name="ce19">
            <text:p>984068,9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3:4020</text:p>
          </table:table-cell>
          <table:covered-table-cell/>
          <table:table-cell office:value-type="float" office:value="745618.78" table:style-name="ce19">
            <text:p>745618,7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4022</text:p>
          </table:table-cell>
          <table:covered-table-cell/>
          <table:table-cell office:value-type="float" office:value="156311.34" table:style-name="ce19">
            <text:p>156311,3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4:2072</text:p>
          </table:table-cell>
          <table:covered-table-cell/>
          <table:table-cell office:value-type="float" office:value="399371.69" table:style-name="ce19">
            <text:p>399371,6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7:5176</text:p>
          </table:table-cell>
          <table:covered-table-cell/>
          <table:table-cell office:value-type="float" office:value="1836677.7" table:style-name="ce19">
            <text:p>1836677,7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04:1084</text:p>
          </table:table-cell>
          <table:covered-table-cell/>
          <table:table-cell office:value-type="float" office:value="38538.120000000003" table:style-name="ce19">
            <text:p>38538,1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9184</text:p>
          </table:table-cell>
          <table:covered-table-cell/>
          <table:table-cell office:value-type="float" office:value="703708.32" table:style-name="ce19">
            <text:p>703708,3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1:980</text:p>
          </table:table-cell>
          <table:covered-table-cell/>
          <table:table-cell office:value-type="float" office:value="530896.25" table:style-name="ce19">
            <text:p>530896,2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30002:839</text:p>
          </table:table-cell>
          <table:covered-table-cell/>
          <table:table-cell office:value-type="float" office:value="45422.5" table:style-name="ce19">
            <text:p>45422,5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60003:1799</text:p>
          </table:table-cell>
          <table:covered-table-cell/>
          <table:table-cell office:value-type="float" office:value="3554848.7" table:style-name="ce19">
            <text:p>3554848,7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4:1182</text:p>
          </table:table-cell>
          <table:covered-table-cell/>
          <table:table-cell office:value-type="float" office:value="52330.21" table:style-name="ce19">
            <text:p>52330,2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08:1961</text:p>
          </table:table-cell>
          <table:covered-table-cell/>
          <table:table-cell office:value-type="float" office:value="842858.76" table:style-name="ce19">
            <text:p>842858,7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7:1973</text:p>
          </table:table-cell>
          <table:covered-table-cell/>
          <table:table-cell office:value-type="float" office:value="3046890.12" table:style-name="ce19">
            <text:p>3046890,1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7:387</text:p>
          </table:table-cell>
          <table:covered-table-cell/>
          <table:table-cell office:value-type="float" office:value="199059.61" table:style-name="ce19">
            <text:p>199059,6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30:6263</text:p>
          </table:table-cell>
          <table:covered-table-cell/>
          <table:table-cell office:value-type="float" office:value="2791521.05" table:style-name="ce19">
            <text:p>2791521,0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16:770</text:p>
          </table:table-cell>
          <table:covered-table-cell/>
          <table:table-cell office:value-type="float" office:value="81488.039999999994" table:style-name="ce19">
            <text:p>81488,0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36:933</text:p>
          </table:table-cell>
          <table:covered-table-cell/>
          <table:table-cell office:value-type="float" office:value="99128.58" table:style-name="ce19">
            <text:p>99128,5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43:3310</text:p>
          </table:table-cell>
          <table:covered-table-cell/>
          <table:table-cell office:value-type="float" office:value="1719833.69" table:style-name="ce19">
            <text:p>1719833,6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32:5547</text:p>
          </table:table-cell>
          <table:covered-table-cell/>
          <table:table-cell office:value-type="float" office:value="2290994.71" table:style-name="ce19">
            <text:p>2290994,7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60:1370</text:p>
          </table:table-cell>
          <table:covered-table-cell/>
          <table:table-cell office:value-type="float" office:value="1649764.11" table:style-name="ce19">
            <text:p>1649764,1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11630</text:p>
          </table:table-cell>
          <table:covered-table-cell/>
          <table:table-cell office:value-type="float" office:value="407953.96" table:style-name="ce19">
            <text:p>407953,9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6:4971</text:p>
          </table:table-cell>
          <table:covered-table-cell/>
          <table:table-cell office:value-type="float" office:value="3569521.82" table:style-name="ce19">
            <text:p>3569521,8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81:899</text:p>
          </table:table-cell>
          <table:covered-table-cell/>
          <table:table-cell office:value-type="float" office:value="275828.43" table:style-name="ce19">
            <text:p>275828,4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12:1058</text:p>
          </table:table-cell>
          <table:covered-table-cell/>
          <table:table-cell office:value-type="float" office:value="3948757.36" table:style-name="ce19">
            <text:p>3948757,3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36:1670</text:p>
          </table:table-cell>
          <table:covered-table-cell/>
          <table:table-cell office:value-type="float" office:value="330015.12" table:style-name="ce19">
            <text:p>330015,1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18:1051</text:p>
          </table:table-cell>
          <table:covered-table-cell/>
          <table:table-cell office:value-type="float" office:value="94742.63" table:style-name="ce19">
            <text:p>94742,6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56:1239</text:p>
          </table:table-cell>
          <table:covered-table-cell/>
          <table:table-cell office:value-type="float" office:value="2578912.31" table:style-name="ce19">
            <text:p>2578912,3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56:1240</text:p>
          </table:table-cell>
          <table:covered-table-cell/>
          <table:table-cell office:value-type="float" office:value="1359914.86" table:style-name="ce19">
            <text:p>1359914,8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56:1252</text:p>
          </table:table-cell>
          <table:covered-table-cell/>
          <table:table-cell office:value-type="float" office:value="1903598.31" table:style-name="ce19">
            <text:p>1903598,3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56:346</text:p>
          </table:table-cell>
          <table:covered-table-cell/>
          <table:table-cell office:value-type="float" office:value="1389590.98" table:style-name="ce19">
            <text:p>1389590,9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57:183</text:p>
          </table:table-cell>
          <table:covered-table-cell/>
          <table:table-cell office:value-type="float" office:value="1243977.97" table:style-name="ce19">
            <text:p>1243977,9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57:252</text:p>
          </table:table-cell>
          <table:covered-table-cell/>
          <table:table-cell office:value-type="float" office:value="949389.24" table:style-name="ce19">
            <text:p>949389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88:1903</text:p>
          </table:table-cell>
          <table:covered-table-cell/>
          <table:table-cell office:value-type="float" office:value="2820180.35" table:style-name="ce19">
            <text:p>2820180,3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00000:32101</text:p>
          </table:table-cell>
          <table:covered-table-cell/>
          <table:table-cell office:value-type="float" office:value="2060555.11" table:style-name="ce19">
            <text:p>2060555,11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00000:32445</text:p>
          </table:table-cell>
          <table:covered-table-cell/>
          <table:table-cell office:value-type="float" office:value="1340528.78" table:style-name="ce19">
            <text:p>1340528,7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00000:35527</text:p>
          </table:table-cell>
          <table:covered-table-cell/>
          <table:table-cell office:value-type="float" office:value="1230517.72" table:style-name="ce19">
            <text:p>1230517,7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00000:35531</text:p>
          </table:table-cell>
          <table:covered-table-cell/>
          <table:table-cell office:value-type="float" office:value="370915.22" table:style-name="ce19">
            <text:p>370915,2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00000:37490</text:p>
          </table:table-cell>
          <table:covered-table-cell/>
          <table:table-cell office:value-type="float" office:value="1274181.25" table:style-name="ce19">
            <text:p>1274181,2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00000:39923</text:p>
          </table:table-cell>
          <table:covered-table-cell/>
          <table:table-cell office:value-type="float" office:value="1238456.54" table:style-name="ce19">
            <text:p>1238456,5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00000:43163</text:p>
          </table:table-cell>
          <table:covered-table-cell/>
          <table:table-cell office:value-type="float" office:value="1218609.48" table:style-name="ce19">
            <text:p>1218609,4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00000:43647</text:p>
          </table:table-cell>
          <table:covered-table-cell/>
          <table:table-cell office:value-type="float" office:value="407874.75" table:style-name="ce19">
            <text:p>407874,7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10104:609</text:p>
          </table:table-cell>
          <table:covered-table-cell/>
          <table:table-cell office:value-type="float" office:value="725867.39" table:style-name="ce19">
            <text:p>725867,3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10104:918</text:p>
          </table:table-cell>
          <table:covered-table-cell/>
          <table:table-cell office:value-type="float" office:value="2351220.13" table:style-name="ce19">
            <text:p>2351220,1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103:4075</text:p>
          </table:table-cell>
          <table:covered-table-cell/>
          <table:table-cell office:value-type="float" office:value="1813710.87" table:style-name="ce19">
            <text:p>1813710,8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106:7147</text:p>
          </table:table-cell>
          <table:covered-table-cell/>
          <table:table-cell office:value-type="float" office:value="1422918" table:style-name="ce19">
            <text:p>1422918,0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20106:7151</text:p>
          </table:table-cell>
          <table:covered-table-cell/>
          <table:table-cell office:value-type="float" office:value="654075.02" table:style-name="ce19">
            <text:p>654075,0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01:7650</text:p>
          </table:table-cell>
          <table:covered-table-cell/>
          <table:table-cell office:value-type="float" office:value="1441697.59" table:style-name="ce19">
            <text:p>1441697,5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01:7651</text:p>
          </table:table-cell>
          <table:covered-table-cell/>
          <table:table-cell office:value-type="float" office:value="369218.17" table:style-name="ce19">
            <text:p>369218,1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1:7654</text:p>
          </table:table-cell>
          <table:covered-table-cell/>
          <table:table-cell office:value-type="float" office:value="439135.1" table:style-name="ce19">
            <text:p>439135,1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3:15024</text:p>
          </table:table-cell>
          <table:covered-table-cell/>
          <table:table-cell office:value-type="float" office:value="531442.52" table:style-name="ce19">
            <text:p>531442,52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23:15025</text:p>
          </table:table-cell>
          <table:covered-table-cell/>
          <table:table-cell office:value-type="float" office:value="543566.68999999994" table:style-name="ce19">
            <text:p>543566,69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25:3541</text:p>
          </table:table-cell>
          <table:covered-table-cell/>
          <table:table-cell office:value-type="float" office:value="5794461.0700000003" table:style-name="ce19">
            <text:p>5794461,0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5:3628</text:p>
          </table:table-cell>
          <table:covered-table-cell/>
          <table:table-cell office:value-type="float" office:value="2919933.53" table:style-name="ce19">
            <text:p>2919933,5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5:3879</text:p>
          </table:table-cell>
          <table:covered-table-cell/>
          <table:table-cell office:value-type="float" office:value="2028265.55" table:style-name="ce19">
            <text:p>2028265,5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1:1438</text:p>
          </table:table-cell>
          <table:covered-table-cell/>
          <table:table-cell office:value-type="float" office:value="824171.64" table:style-name="ce19">
            <text:p>824171,6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8:10486</text:p>
          </table:table-cell>
          <table:covered-table-cell/>
          <table:table-cell office:value-type="float" office:value="1444964.34" table:style-name="ce19">
            <text:p>1444964,3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8:10488</text:p>
          </table:table-cell>
          <table:covered-table-cell/>
          <table:table-cell office:value-type="float" office:value="1452387.1" table:style-name="ce19">
            <text:p>1452387,1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8:11314</text:p>
          </table:table-cell>
          <table:covered-table-cell/>
          <table:table-cell office:value-type="float" office:value="894225.8" table:style-name="ce19">
            <text:p>894225,8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08:11315</text:p>
          </table:table-cell>
          <table:covered-table-cell/>
          <table:table-cell office:value-type="float" office:value="79849737.379999995" table:style-name="ce19">
            <text:p>79849737,38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8:9181</text:p>
          </table:table-cell>
          <table:covered-table-cell/>
          <table:table-cell office:value-type="float" office:value="1360866" table:style-name="ce19">
            <text:p>1360866,00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7:010103:287</text:p>
          </table:table-cell>
          <table:covered-table-cell/>
          <table:table-cell office:value-type="float" office:value="84761.24" table:style-name="ce19">
            <text:p>84761,24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10004:223</text:p>
          </table:table-cell>
          <table:covered-table-cell/>
          <table:table-cell office:value-type="float" office:value="1673399.53" table:style-name="ce19">
            <text:p>1673399,53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40117:201</text:p>
          </table:table-cell>
          <table:covered-table-cell/>
          <table:table-cell office:value-type="float" office:value="1821174.96" table:style-name="ce19">
            <text:p>1821174,96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50314:201</text:p>
          </table:table-cell>
          <table:covered-table-cell/>
          <table:table-cell office:value-type="float" office:value="46721.65" table:style-name="ce19">
            <text:p>46721,65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1">
            <text:p>34:38:060203:201</text:p>
          </table:table-cell>
          <table:covered-table-cell/>
          <table:table-cell office:value-type="float" office:value="436326.47" table:style-name="ce21">
            <text:p>436326,47</text:p>
          </table:table-cell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0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6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3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2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99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1:5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10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1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4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9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20006:5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50003:4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50003:4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50003:6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800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17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18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87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9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20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8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8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0901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0000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00000:9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00000:9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00000:9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00000:9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00000:9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00000:9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00000:9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0000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0000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0000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0000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00000:9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0618: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30: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38:2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60: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60: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60: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60: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60: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100108: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100108: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100108: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100108: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40007: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5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8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8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8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80013: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17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19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20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20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200010: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200016: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200018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8000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105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700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2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0000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4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1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2:11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20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2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2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90002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2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90002:14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090002:16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4:090002:16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4:090002:16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4:090002:17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4:090002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90002:17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2:176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4:090002:17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4:090002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4:090004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4:090004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7:070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7:07000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7:07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7:070001:3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7:070001:3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7:070001:3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7:070001:3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7:070001:38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7:070001:3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7:07000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7:070001:3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7:07000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7:070001:3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7:070001:4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7:07000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7:070001:4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070001:4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1:4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070001:4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070001:4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070001:4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7:070001:4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7:070001:4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7:070001:4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7:070001:4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7:070001:43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7:070001:45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7:070001:46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070001:46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070001:46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7:070001:46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7:070001:46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7:070001:46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7:070001:4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7:070001:46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070001:46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7:070001:46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7:070001:46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7:070001:46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7:070001:46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7:070001:46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7:07000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7:070001:46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7:070001:5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7:070001:5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7:070001:5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7:070001:5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7:070001:5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7:070001:5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7:070001:5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7:070001:5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7:10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02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108: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20:3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24: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2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2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208:3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08: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2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2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2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2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2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2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208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2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2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208: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2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208: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208: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208:6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208: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219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220: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220: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2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31: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231: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231: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2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231: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231: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234: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34: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234: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234: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234: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2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234: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234: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234: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234: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234: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234:2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234: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235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235: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249: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249: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2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249: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249: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249: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249: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4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07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02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060114: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60139: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2:14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00000:4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05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16010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6010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16010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16010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16010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16010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6010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6010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60102:3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6010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6010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2:3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60102:36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6010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60102:3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10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6010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6010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6010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16010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60102:3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60102:3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160102:3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60102:3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60102:3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6010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160102:4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16010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16010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1601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160102:4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16010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16010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16010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16010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16010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6010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16010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16010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6010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6010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2:47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5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60102:5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4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4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4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4000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8000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3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1002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1002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10023:4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00000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0500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05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060006: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60003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60003:4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6000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3:6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3:6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3:64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3:6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3:7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6000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60003:7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6000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60003:7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60003:7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60003:7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60003:7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60003:7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3:7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3:77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3:8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60003:88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60003:9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5:57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5:9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9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9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9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3:00000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3:00000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3:00000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3:0000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3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3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3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3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3:00000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3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3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3:00000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3:00000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3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3:00000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3:00000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3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3:00000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3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3:080004: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17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182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183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18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18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30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0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14: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0:29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2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0:2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0:2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0:29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0:29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2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0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0:29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29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29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2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2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29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0:2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0:6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0:6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0:6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0:6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0:6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0:6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0:66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0:7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46: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51:6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6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65: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7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72:40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3: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8: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35: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3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2:3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6:24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6:46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6:46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6:46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6:4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6:47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6:4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6:4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6:49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6: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115: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11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13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139: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39:1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39:4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11:5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14: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15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2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25: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40:2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6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14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1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14:73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1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28:2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3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46: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6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01:67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6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67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6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6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6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1:67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1:67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1:67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6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6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01:67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01:67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67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1:67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01:67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01:6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01:6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01:6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01:67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01:6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01:68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0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01:6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6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6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6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6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6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1:6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1:6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01:6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01:68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01:6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68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1:6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01:68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01:68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01:68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01:6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01:6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01:6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6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69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6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6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69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6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6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69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69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6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6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6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69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69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69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6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1:6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1:6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1:69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01:6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69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69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1:69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1:69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1:6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69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6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6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6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6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6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6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6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69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6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6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6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6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6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6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69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69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7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70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70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7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7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70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70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7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7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7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7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7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7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71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7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7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7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7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7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71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7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7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7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71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7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7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7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7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7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7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7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7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7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7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7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7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7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7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7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7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7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7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7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7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7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7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7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7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7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7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7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7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7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7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7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7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7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7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7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7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71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7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7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7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7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7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7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7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7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7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71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7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7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7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7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7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7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7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7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7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7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7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7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7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7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7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7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7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7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7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7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7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7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7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7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7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7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7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72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72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7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7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7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7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7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7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7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7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7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7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7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7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7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7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7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7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7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7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7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7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7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7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7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7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7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7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7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7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7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7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7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7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7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7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7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7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7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7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72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7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7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7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7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72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7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7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72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7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72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72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7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7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72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7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72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7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7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7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72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7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72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72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7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7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7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72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72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7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7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7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72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7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7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72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72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7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7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7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72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72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7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72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7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7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7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7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72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7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72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72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72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73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7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73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73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73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73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7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73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7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7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73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73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7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7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7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73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7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73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7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73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73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73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73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73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73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7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73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73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73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73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73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7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7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7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7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7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7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7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7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7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7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7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7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7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7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7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7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7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73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7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7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7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7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7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88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8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88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88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8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88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8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88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8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8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8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8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89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89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8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89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89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89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8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8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8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89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8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8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89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8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8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89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8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8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89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8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8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8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8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8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8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8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8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8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8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8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8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8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8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8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89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8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8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89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89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8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89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8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8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8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8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8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8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89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89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89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8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8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8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8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89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8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89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89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8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8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8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89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8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89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89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89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8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8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8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89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8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89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89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89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8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89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8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8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8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8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8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8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8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89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8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8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8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8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9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90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9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9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9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9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9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90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9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9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9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9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9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9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9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9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90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90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9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9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9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9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9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9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9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9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9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9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9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9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90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90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9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9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9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9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9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9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9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9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9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9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9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9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9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9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9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9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9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9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6:25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10: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14: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22:2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4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43:3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50: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5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5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5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56:1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5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5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5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5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5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5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5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5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5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5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5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5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56: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56: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107:6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6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6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69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7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4:54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5:2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5:2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86:5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9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9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9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94:4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94:40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9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9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94:4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9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94:4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94:4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9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94:4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94:4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94:4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94:40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94:4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94:4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9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94:4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94:40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94:4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94:4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9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9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94:4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9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9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94:40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94:4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94:4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9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94:4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94:4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94:4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9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9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94:4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9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94:4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94:4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9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94:4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9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9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9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94:4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9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9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9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94:4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9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9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9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94:6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9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9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26: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224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24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26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30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30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30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30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30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324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35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355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35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35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358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37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37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37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37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374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37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37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37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37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37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39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39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39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39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39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43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43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43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43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436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436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43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43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43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445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44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44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44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456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45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45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45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45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46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46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665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101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2010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2010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20106:26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20106:67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20106:67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106:6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20106:6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20106:6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20107: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20107: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20107: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1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1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107:4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108:9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108: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108: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108:9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109: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20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20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202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2020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2020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2020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2020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202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202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202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20204: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204:6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204:6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204: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2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202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202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202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2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2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202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202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202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202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202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202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202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202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202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202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202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202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202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202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202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202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202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202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20206: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20206: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20206:9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01:6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01:6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01:6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01:6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01:6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01:63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01:6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01:6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01:6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01:6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01:6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01:6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01:6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01:6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01:6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0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0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0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09:1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0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09:1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0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0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09:1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0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09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0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09:1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09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09:20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0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0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0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0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0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0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0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09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09:20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0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09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0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0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0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0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0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09:2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0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0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0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0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09:2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0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09:2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09:20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0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09: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0:7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0:8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0:8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0:8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0:8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0:81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0:8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0:8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0:8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0:8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0:8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0:8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0:8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0:8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0:8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0:8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0:8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0:8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0:8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0:8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0:8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0:8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0:8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0:8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0:8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2:5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2:6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2:6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2:6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2:6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2:6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2:6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2:6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2:6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2:6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2:6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2:6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2:6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2:6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2:6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4:6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4:7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4:7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4:8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4:8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4:87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4:87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4:8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4:8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4:87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4:9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5:3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5:3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5:3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5:3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5:3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5:3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5:3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5:35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5:35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5:35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5:35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5:3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25:3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25:3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25:3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2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25:3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5:3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5:36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5:3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5:36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5:3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5:36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25:3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25:37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3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3:145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3:17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3:17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3:17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3:17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3:17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3:17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4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7:8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13:15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1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4:76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4:76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4:7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4:7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4:7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4:76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4:76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4:7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4:7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4:7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4:76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4:7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4:7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4:7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4:7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4:76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4:76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4:7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4:7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4:76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4:7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4:76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4:76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4:76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4:76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4:7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4:76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4:76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4:7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4:7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4:76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4:7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4:7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4:76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4:76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4:7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4:76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4:7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4:7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4:76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4:7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4:76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4:7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4:76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4:76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4:76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4:7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4:76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4:7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4:76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4:8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5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6:8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7:83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22:50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0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06:7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06:7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07:3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08:1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08:24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08:3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08:4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08:60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08:6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08:8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08:8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08:8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08:87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08:87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08:87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08:87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08:87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08:8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08:88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08:8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08:8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08:8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08:8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08:88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08:8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08:8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08:88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08:8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08:8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08:88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08:8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08:88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08:88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08:8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08:88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08:8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08:88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08:8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08:8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08:8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08:8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08:89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08:89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08:8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08:89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08:89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08:89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08:8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08:8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08:8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08:89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08:8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08:8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08:89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08:8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08:8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08:89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08:89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08:8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08:89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08:89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08:89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08:89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08:8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8:8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8:8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08:8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08:8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08:8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08:8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08:8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08:8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8:8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8:89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08:8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08:90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08:90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09:3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09:36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09:4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09:47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09:5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09:5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09:56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09:7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0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0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0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10:55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0:5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0:8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2:3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2:67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2: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3:3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5:4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5:4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6:3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7:9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8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8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8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8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8:4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8:48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8:6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8:75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8:9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2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2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2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2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2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23:48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4: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30: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51:1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51: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98: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8:020109: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8:0203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8:0303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8:0502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8:0502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8:050311: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503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50314: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601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601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601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6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602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6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602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602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602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602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602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602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602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602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602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602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602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602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602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602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602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602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602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602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602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602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60208:2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602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602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602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602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602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602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602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602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602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602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603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number-columns-spanned="3" table:number-rows-spanned="1" table:style-name="ce1">
            <text:p>34:39:000033: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74E85CEBE712107999FE590FF87B01056FC2C6913056ACE00C90D514D6E5C555DD007CC68B80E3F29EC49AC53C7270838ED65555318787BAF0BF4828F5A949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8T05:21:43Z</meta:creation-date>
    <dc:date>2025-04-08T05:21:43Z</dc:date>
  </office:meta>
</office:document-meta>
</file>