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96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137</text:p>
          </table:table-cell>
          <table:table-cell table:number-columns-repeated="4" table:style-name="ce2"/>
          <table:table-cell office:value-type="string" table:style-name="ce4">
            <text:p>08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4" table:style-name="ce6">
            <text:p>19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6" table:style-name="ce7">
            <text:p>10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80001:765</text:p>
          </table:table-cell>
          <table:covered-table-cell/>
          <table:table-cell office:value-type="float" office:value="139625.64000000001" table:style-name="ce11">
            <text:p>139625,6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00001:486</text:p>
          </table:table-cell>
          <table:covered-table-cell/>
          <table:table-cell office:value-type="float" office:value="173303.76" table:style-name="ce11">
            <text:p>173303,7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4:106</text:p>
          </table:table-cell>
          <table:covered-table-cell/>
          <table:table-cell office:value-type="float" office:value="164848.32000000001" table:style-name="ce11">
            <text:p>164848,3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0613</text:p>
          </table:table-cell>
          <table:covered-table-cell/>
          <table:table-cell office:value-type="float" office:value="87446.51" table:style-name="ce11">
            <text:p>87446,5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000000:22206</text:p>
          </table:table-cell>
          <table:covered-table-cell/>
          <table:table-cell office:value-type="float" office:value="88250.880000000005" table:style-name="ce11">
            <text:p>88250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000000:22272</text:p>
          </table:table-cell>
          <table:covered-table-cell/>
          <table:table-cell office:value-type="float" office:value="462043537.67000002" table:style-name="ce11">
            <text:p>462043537,6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000000:23063</text:p>
          </table:table-cell>
          <table:covered-table-cell/>
          <table:table-cell office:value-type="float" office:value="204861.8" table:style-name="ce11">
            <text:p>204861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2:2497</text:p>
          </table:table-cell>
          <table:covered-table-cell/>
          <table:table-cell office:value-type="float" office:value="1653350" table:style-name="ce11">
            <text:p>165335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7:1584</text:p>
          </table:table-cell>
          <table:covered-table-cell/>
          <table:table-cell office:value-type="float" office:value="54393.9" table:style-name="ce11">
            <text:p>54393,9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40107:3563</text:p>
          </table:table-cell>
          <table:covered-table-cell/>
          <table:table-cell office:value-type="float" office:value="55268.4" table:style-name="ce11">
            <text:p>55268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40109:10258</text:p>
          </table:table-cell>
          <table:covered-table-cell/>
          <table:table-cell office:value-type="float" office:value="83884.3" table:style-name="ce11">
            <text:p>83884,3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40109:15438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40109:15815</text:p>
          </table:table-cell>
          <table:covered-table-cell/>
          <table:table-cell office:value-type="float" office:value="59408.47" table:style-name="ce11">
            <text:p>59408,4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40111:1338</text:p>
          </table:table-cell>
          <table:covered-table-cell/>
          <table:table-cell office:value-type="float" office:value="81011.55" table:style-name="ce11">
            <text:p>81011,5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40111:1366</text:p>
          </table:table-cell>
          <table:covered-table-cell/>
          <table:table-cell office:value-type="float" office:value="86412.32" table:style-name="ce11">
            <text:p>86412,3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40111:1381</text:p>
          </table:table-cell>
          <table:covered-table-cell/>
          <table:table-cell office:value-type="float" office:value="81930.83" table:style-name="ce11">
            <text:p>81930,8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40111:1432</text:p>
          </table:table-cell>
          <table:covered-table-cell/>
          <table:table-cell office:value-type="float" office:value="85263.22" table:style-name="ce11">
            <text:p>85263,2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40111:1433</text:p>
          </table:table-cell>
          <table:covered-table-cell/>
          <table:table-cell office:value-type="float" office:value="85952.68" table:style-name="ce11">
            <text:p>85952,6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40111:1453</text:p>
          </table:table-cell>
          <table:covered-table-cell/>
          <table:table-cell office:value-type="float" office:value="87676.33" table:style-name="ce11">
            <text:p>87676,3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40111:1460</text:p>
          </table:table-cell>
          <table:covered-table-cell/>
          <table:table-cell office:value-type="float" office:value="84803.58" table:style-name="ce11">
            <text:p>84803,5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40111:1522</text:p>
          </table:table-cell>
          <table:covered-table-cell/>
          <table:table-cell office:value-type="float" office:value="86297.41" table:style-name="ce11">
            <text:p>86297,4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40111:1565</text:p>
          </table:table-cell>
          <table:covered-table-cell/>
          <table:table-cell office:value-type="float" office:value="78943.17" table:style-name="ce11">
            <text:p>78943,1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40111:158</text:p>
          </table:table-cell>
          <table:covered-table-cell/>
          <table:table-cell office:value-type="float" office:value="82620.289999999994" table:style-name="ce11">
            <text:p>82620,2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40111:177</text:p>
          </table:table-cell>
          <table:covered-table-cell/>
          <table:table-cell office:value-type="float" office:value="82965.02" table:style-name="ce11">
            <text:p>82965,0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40111:1897</text:p>
          </table:table-cell>
          <table:covered-table-cell/>
          <table:table-cell office:value-type="float" office:value="83079.929999999993" table:style-name="ce11">
            <text:p>83079,9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40111:1924</text:p>
          </table:table-cell>
          <table:covered-table-cell/>
          <table:table-cell office:value-type="float" office:value="85607.95" table:style-name="ce11">
            <text:p>85607,9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40111:1939</text:p>
          </table:table-cell>
          <table:covered-table-cell/>
          <table:table-cell office:value-type="float" office:value="79172.990000000005" table:style-name="ce11">
            <text:p>79172,9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40111:240</text:p>
          </table:table-cell>
          <table:covered-table-cell/>
          <table:table-cell office:value-type="float" office:value="82390.47" table:style-name="ce11">
            <text:p>82390,4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11:241</text:p>
          </table:table-cell>
          <table:covered-table-cell/>
          <table:table-cell office:value-type="float" office:value="79517.72" table:style-name="ce11">
            <text:p>79517,7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11:279</text:p>
          </table:table-cell>
          <table:covered-table-cell/>
          <table:table-cell office:value-type="float" office:value="87676.33" table:style-name="ce11">
            <text:p>87676,3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11:336</text:p>
          </table:table-cell>
          <table:covered-table-cell/>
          <table:table-cell office:value-type="float" office:value="78023.89" table:style-name="ce11">
            <text:p>78023,8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11:347</text:p>
          </table:table-cell>
          <table:covered-table-cell/>
          <table:table-cell office:value-type="float" office:value="88365.79" table:style-name="ce11">
            <text:p>88365,7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11:378</text:p>
          </table:table-cell>
          <table:covered-table-cell/>
          <table:table-cell office:value-type="float" office:value="81815.92" table:style-name="ce11">
            <text:p>81815,9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11:416</text:p>
          </table:table-cell>
          <table:covered-table-cell/>
          <table:table-cell office:value-type="float" office:value="80896.639999999999" table:style-name="ce11">
            <text:p>80896,6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40111:447</text:p>
          </table:table-cell>
          <table:covered-table-cell/>
          <table:table-cell office:value-type="float" office:value="86067.59" table:style-name="ce11">
            <text:p>86067,5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40111:448</text:p>
          </table:table-cell>
          <table:covered-table-cell/>
          <table:table-cell office:value-type="float" office:value="79402.81" table:style-name="ce11">
            <text:p>79402,8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40111:49</text:p>
          </table:table-cell>
          <table:covered-table-cell/>
          <table:table-cell office:value-type="float" office:value="88365.79" table:style-name="ce11">
            <text:p>88365,7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40111:507</text:p>
          </table:table-cell>
          <table:covered-table-cell/>
          <table:table-cell office:value-type="float" office:value="86527.23" table:style-name="ce11">
            <text:p>86527,2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40111:527</text:p>
          </table:table-cell>
          <table:covered-table-cell/>
          <table:table-cell office:value-type="float" office:value="88250.880000000005" table:style-name="ce11">
            <text:p>88250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40111:528</text:p>
          </table:table-cell>
          <table:covered-table-cell/>
          <table:table-cell office:value-type="float" office:value="87906.15" table:style-name="ce11">
            <text:p>87906,1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40111:63</text:p>
          </table:table-cell>
          <table:covered-table-cell/>
          <table:table-cell office:value-type="float" office:value="86067.59" table:style-name="ce11">
            <text:p>86067,5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40111:633</text:p>
          </table:table-cell>
          <table:covered-table-cell/>
          <table:table-cell office:value-type="float" office:value="82965.02" table:style-name="ce11">
            <text:p>82965,0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40111:655</text:p>
          </table:table-cell>
          <table:covered-table-cell/>
          <table:table-cell office:value-type="float" office:value="88021.06" table:style-name="ce11">
            <text:p>88021,0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40111:66</text:p>
          </table:table-cell>
          <table:covered-table-cell/>
          <table:table-cell office:value-type="float" office:value="79977.36" table:style-name="ce11">
            <text:p>79977,3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40111:744</text:p>
          </table:table-cell>
          <table:covered-table-cell/>
          <table:table-cell office:value-type="float" office:value="82850.11" table:style-name="ce11">
            <text:p>82850,1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40111:745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40111:763</text:p>
          </table:table-cell>
          <table:covered-table-cell/>
          <table:table-cell office:value-type="float" office:value="85722.86" table:style-name="ce11">
            <text:p>85722,8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40111:782</text:p>
          </table:table-cell>
          <table:covered-table-cell/>
          <table:table-cell office:value-type="float" office:value="83539.570000000007" table:style-name="ce11">
            <text:p>83539,5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40111:804</text:p>
          </table:table-cell>
          <table:covered-table-cell/>
          <table:table-cell office:value-type="float" office:value="81126.460000000006" table:style-name="ce11">
            <text:p>81126,4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40111:823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40111:858</text:p>
          </table:table-cell>
          <table:covered-table-cell/>
          <table:table-cell office:value-type="float" office:value="80781.73" table:style-name="ce11">
            <text:p>80781,7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40114:13797</text:p>
          </table:table-cell>
          <table:covered-table-cell/>
          <table:table-cell office:value-type="float" office:value="120703.31" table:style-name="ce11">
            <text:p>120703,3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70006:1840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80001:382</text:p>
          </table:table-cell>
          <table:covered-table-cell/>
          <table:table-cell office:value-type="float" office:value="3667317.09" table:style-name="ce11">
            <text:p>3667317,0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80001:7835</text:p>
          </table:table-cell>
          <table:covered-table-cell/>
          <table:table-cell office:value-type="float" office:value="16505.259999999998" table:style-name="ce11">
            <text:p>16505,2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230005:6496</text:p>
          </table:table-cell>
          <table:covered-table-cell/>
          <table:table-cell office:value-type="float" office:value="774249.3" table:style-name="ce11">
            <text:p>774249,3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4:050003:7942</text:p>
          </table:table-cell>
          <table:covered-table-cell/>
          <table:table-cell office:value-type="float" office:value="229794.32" table:style-name="ce11">
            <text:p>229794,3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5:080001:749</text:p>
          </table:table-cell>
          <table:covered-table-cell/>
          <table:table-cell office:value-type="float" office:value="44893.2" table:style-name="ce11">
            <text:p>44893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5:080001:82</text:p>
          </table:table-cell>
          <table:covered-table-cell/>
          <table:table-cell office:value-type="float" office:value="258135.9" table:style-name="ce11">
            <text:p>258135,9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5:150204:103</text:p>
          </table:table-cell>
          <table:covered-table-cell/>
          <table:table-cell office:value-type="float" office:value="170662.8" table:style-name="ce11">
            <text:p>170662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6:000000:1627</text:p>
          </table:table-cell>
          <table:covered-table-cell/>
          <table:table-cell office:value-type="float" office:value="62600" table:style-name="ce11">
            <text:p>626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6:000000:1628</text:p>
          </table:table-cell>
          <table:covered-table-cell/>
          <table:table-cell office:value-type="float" office:value="60200" table:style-name="ce11">
            <text:p>602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6:190001:181</text:p>
          </table:table-cell>
          <table:covered-table-cell/>
          <table:table-cell office:value-type="float" office:value="89700" table:style-name="ce11">
            <text:p>897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7:110003:1962</text:p>
          </table:table-cell>
          <table:covered-table-cell/>
          <table:table-cell office:value-type="float" office:value="258995.43" table:style-name="ce11">
            <text:p>258995,4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7:120003:2230</text:p>
          </table:table-cell>
          <table:covered-table-cell/>
          <table:table-cell office:value-type="float" office:value="136961" table:style-name="ce11">
            <text:p>136961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8:070104:380</text:p>
          </table:table-cell>
          <table:covered-table-cell/>
          <table:table-cell office:value-type="float" office:value="84253.14" table:style-name="ce11">
            <text:p>84253,1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8:120201:1554</text:p>
          </table:table-cell>
          <table:covered-table-cell/>
          <table:table-cell office:value-type="float" office:value="469164" table:style-name="ce11">
            <text:p>46916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8:130104:371</text:p>
          </table:table-cell>
          <table:covered-table-cell/>
          <table:table-cell office:value-type="float" office:value="176068.22" table:style-name="ce11">
            <text:p>176068,2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8:130104:372</text:p>
          </table:table-cell>
          <table:covered-table-cell/>
          <table:table-cell office:value-type="float" office:value="108653.6" table:style-name="ce11">
            <text:p>108653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8:130104:374</text:p>
          </table:table-cell>
          <table:covered-table-cell/>
          <table:table-cell office:value-type="float" office:value="186192.76" table:style-name="ce11">
            <text:p>186192,7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8:130104:378</text:p>
          </table:table-cell>
          <table:covered-table-cell/>
          <table:table-cell office:value-type="float" office:value="155942.60999999999" table:style-name="ce11">
            <text:p>155942,6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8:130104:383</text:p>
          </table:table-cell>
          <table:covered-table-cell/>
          <table:table-cell office:value-type="float" office:value="102727.03999999999" table:style-name="ce11">
            <text:p>102727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8:130104:385</text:p>
          </table:table-cell>
          <table:covered-table-cell/>
          <table:table-cell office:value-type="float" office:value="166067.15" table:style-name="ce11">
            <text:p>166067,1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8:130104:386</text:p>
          </table:table-cell>
          <table:covered-table-cell/>
          <table:table-cell office:value-type="float" office:value="121988.36" table:style-name="ce11">
            <text:p>121988,3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8:130104:387</text:p>
          </table:table-cell>
          <table:covered-table-cell/>
          <table:table-cell office:value-type="float" office:value="167672.26" table:style-name="ce11">
            <text:p>167672,2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8:130104:388</text:p>
          </table:table-cell>
          <table:covered-table-cell/>
          <table:table-cell office:value-type="float" office:value="161869.17000000001" table:style-name="ce11">
            <text:p>161869,1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8:130104:389</text:p>
          </table:table-cell>
          <table:covered-table-cell/>
          <table:table-cell office:value-type="float" office:value="216319.44" table:style-name="ce11">
            <text:p>216319,4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8:130104:390</text:p>
          </table:table-cell>
          <table:covered-table-cell/>
          <table:table-cell office:value-type="float" office:value="216813.32" table:style-name="ce11">
            <text:p>216813,3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8:130104:392</text:p>
          </table:table-cell>
          <table:covered-table-cell/>
          <table:table-cell office:value-type="float" office:value="189649.92000000001" table:style-name="ce11">
            <text:p>189649,9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8:130104:394</text:p>
          </table:table-cell>
          <table:covered-table-cell/>
          <table:table-cell office:value-type="float" office:value="217307.2" table:style-name="ce11">
            <text:p>217307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8:130104:395</text:p>
          </table:table-cell>
          <table:covered-table-cell/>
          <table:table-cell office:value-type="float" office:value="248174.7" table:style-name="ce11">
            <text:p>248174,7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8:130104:396</text:p>
          </table:table-cell>
          <table:covered-table-cell/>
          <table:table-cell office:value-type="float" office:value="238914.45" table:style-name="ce11">
            <text:p>238914,4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8:130104:397</text:p>
          </table:table-cell>
          <table:covered-table-cell/>
          <table:table-cell office:value-type="float" office:value="234963.41" table:style-name="ce11">
            <text:p>234963,4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8:130104:398</text:p>
          </table:table-cell>
          <table:covered-table-cell/>
          <table:table-cell office:value-type="float" office:value="195946.89" table:style-name="ce11">
            <text:p>195946,8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8:130104:401</text:p>
          </table:table-cell>
          <table:covered-table-cell/>
          <table:table-cell office:value-type="float" office:value="78033.039999999994" table:style-name="ce11">
            <text:p>78033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8:130104:402</text:p>
          </table:table-cell>
          <table:covered-table-cell/>
          <table:table-cell office:value-type="float" office:value="253236.97" table:style-name="ce11">
            <text:p>253236,9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8:130104:403</text:p>
          </table:table-cell>
          <table:covered-table-cell/>
          <table:table-cell office:value-type="float" office:value="173228.41" table:style-name="ce11">
            <text:p>173228,4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8:130104:404</text:p>
          </table:table-cell>
          <table:covered-table-cell/>
          <table:table-cell office:value-type="float" office:value="154090.56" table:style-name="ce11">
            <text:p>154090,5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8:130104:415</text:p>
          </table:table-cell>
          <table:covered-table-cell/>
          <table:table-cell office:value-type="float" office:value="198663.23" table:style-name="ce11">
            <text:p>198663,23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8:130104:417</text:p>
          </table:table-cell>
          <table:covered-table-cell/>
          <table:table-cell office:value-type="float" office:value="242124.67" table:style-name="ce11">
            <text:p>242124,6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8:130104:420</text:p>
          </table:table-cell>
          <table:covered-table-cell/>
          <table:table-cell office:value-type="float" office:value="182365.19" table:style-name="ce11">
            <text:p>182365,1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8:130104:421</text:p>
          </table:table-cell>
          <table:covered-table-cell/>
          <table:table-cell office:value-type="float" office:value="164215.1" table:style-name="ce11">
            <text:p>164215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8:130104:422</text:p>
          </table:table-cell>
          <table:covered-table-cell/>
          <table:table-cell office:value-type="float" office:value="148410.94" table:style-name="ce11">
            <text:p>148410,9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8:130104:424</text:p>
          </table:table-cell>
          <table:covered-table-cell/>
          <table:table-cell office:value-type="float" office:value="212368.4" table:style-name="ce11">
            <text:p>212368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8:130104:427</text:p>
          </table:table-cell>
          <table:covered-table-cell/>
          <table:table-cell office:value-type="float" office:value="185822.35" table:style-name="ce11">
            <text:p>185822,3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9:020626:34</text:p>
          </table:table-cell>
          <table:covered-table-cell/>
          <table:table-cell office:value-type="float" office:value="187185.6" table:style-name="ce11">
            <text:p>187185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9:020634:1829</text:p>
          </table:table-cell>
          <table:covered-table-cell/>
          <table:table-cell office:value-type="float" office:value="191345.28" table:style-name="ce11">
            <text:p>191345,2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9:020636:339</text:p>
          </table:table-cell>
          <table:covered-table-cell/>
          <table:table-cell office:value-type="float" office:value="222245.76000000001" table:style-name="ce11">
            <text:p>222245,7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9:020636:340</text:p>
          </table:table-cell>
          <table:covered-table-cell/>
          <table:table-cell office:value-type="float" office:value="214223.52" table:style-name="ce11">
            <text:p>214223,5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9:020636:341</text:p>
          </table:table-cell>
          <table:covered-table-cell/>
          <table:table-cell office:value-type="float" office:value="226256.88" table:style-name="ce11">
            <text:p>226256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9:020636:342</text:p>
          </table:table-cell>
          <table:covered-table-cell/>
          <table:table-cell office:value-type="float" office:value="226256.88" table:style-name="ce11">
            <text:p>226256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9:020636:343</text:p>
          </table:table-cell>
          <table:covered-table-cell/>
          <table:table-cell office:value-type="float" office:value="291177.59999999998" table:style-name="ce11">
            <text:p>291177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9:021048:100</text:p>
          </table:table-cell>
          <table:covered-table-cell/>
          <table:table-cell office:value-type="float" office:value="469203.84" table:style-name="ce11">
            <text:p>469203,8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10:200004:1447</text:p>
          </table:table-cell>
          <table:covered-table-cell/>
          <table:table-cell office:value-type="float" office:value="824464.99" table:style-name="ce11">
            <text:p>824464,9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11:000000:1448</text:p>
          </table:table-cell>
          <table:covered-table-cell/>
          <table:table-cell office:value-type="float" office:value="97526" table:style-name="ce11">
            <text:p>97526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11:080003:208</text:p>
          </table:table-cell>
          <table:covered-table-cell/>
          <table:table-cell office:value-type="float" office:value="66895.039999999994" table:style-name="ce11">
            <text:p>66895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12:090006:192</text:p>
          </table:table-cell>
          <table:covered-table-cell/>
          <table:table-cell office:value-type="float" office:value="6280030" table:style-name="ce11">
            <text:p>628003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13:000000:2080</text:p>
          </table:table-cell>
          <table:covered-table-cell/>
          <table:table-cell office:value-type="float" office:value="200000" table:style-name="ce11">
            <text:p>2000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13:090007:1474</text:p>
          </table:table-cell>
          <table:covered-table-cell/>
          <table:table-cell office:value-type="float" office:value="41109.1" table:style-name="ce11">
            <text:p>41109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13:090009:1047</text:p>
          </table:table-cell>
          <table:covered-table-cell/>
          <table:table-cell office:value-type="float" office:value="173556.6" table:style-name="ce11">
            <text:p>173556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15:000000:1715</text:p>
          </table:table-cell>
          <table:covered-table-cell/>
          <table:table-cell office:value-type="float" office:value="41427.79" table:style-name="ce11">
            <text:p>41427,7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16:000000:77</text:p>
          </table:table-cell>
          <table:covered-table-cell/>
          <table:table-cell office:value-type="float" office:value="337995" table:style-name="ce11">
            <text:p>337995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17:120001:1167</text:p>
          </table:table-cell>
          <table:covered-table-cell/>
          <table:table-cell office:value-type="float" office:value="42172.38" table:style-name="ce11">
            <text:p>42172,3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17:120001:1169</text:p>
          </table:table-cell>
          <table:covered-table-cell/>
          <table:table-cell office:value-type="float" office:value="232513.62" table:style-name="ce11">
            <text:p>232513,6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18:020001:1597</text:p>
          </table:table-cell>
          <table:covered-table-cell/>
          <table:table-cell office:value-type="float" office:value="719424.75" table:style-name="ce11">
            <text:p>719424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19:070007:411</text:p>
          </table:table-cell>
          <table:covered-table-cell/>
          <table:table-cell office:value-type="float" office:value="355800" table:style-name="ce11">
            <text:p>3558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19:070007:412</text:p>
          </table:table-cell>
          <table:covered-table-cell/>
          <table:table-cell office:value-type="float" office:value="355800" table:style-name="ce11">
            <text:p>3558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19:070007:413</text:p>
          </table:table-cell>
          <table:covered-table-cell/>
          <table:table-cell office:value-type="float" office:value="355800" table:style-name="ce11">
            <text:p>3558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20:040003:315</text:p>
          </table:table-cell>
          <table:covered-table-cell/>
          <table:table-cell office:value-type="float" office:value="389400" table:style-name="ce11">
            <text:p>3894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20:050005:32</text:p>
          </table:table-cell>
          <table:covered-table-cell/>
          <table:table-cell office:value-type="float" office:value="17819256" table:style-name="ce11">
            <text:p>17819256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21:070007:114</text:p>
          </table:table-cell>
          <table:covered-table-cell/>
          <table:table-cell office:value-type="float" office:value="154786.1" table:style-name="ce11">
            <text:p>154786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22:000000:1571</text:p>
          </table:table-cell>
          <table:covered-table-cell/>
          <table:table-cell office:value-type="float" office:value="1503989.1" table:style-name="ce11">
            <text:p>1503989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22:050002:52</text:p>
          </table:table-cell>
          <table:covered-table-cell/>
          <table:table-cell office:value-type="float" office:value="57675.64" table:style-name="ce11">
            <text:p>57675,6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23:020003:183</text:p>
          </table:table-cell>
          <table:covered-table-cell/>
          <table:table-cell office:value-type="float" office:value="70555.75" table:style-name="ce11">
            <text:p>70555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23:190019:138</text:p>
          </table:table-cell>
          <table:covered-table-cell/>
          <table:table-cell office:value-type="float" office:value="274069.96999999997" table:style-name="ce11">
            <text:p>274069,9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24:050201:850</text:p>
          </table:table-cell>
          <table:covered-table-cell/>
          <table:table-cell office:value-type="float" office:value="112034.79" table:style-name="ce11">
            <text:p>112034,7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24:070201:332</text:p>
          </table:table-cell>
          <table:covered-table-cell/>
          <table:table-cell office:value-type="float" office:value="323243.2" table:style-name="ce11">
            <text:p>323243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26:000000:4202</text:p>
          </table:table-cell>
          <table:covered-table-cell/>
          <table:table-cell office:value-type="float" office:value="146148.9" table:style-name="ce11">
            <text:p>146148,9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26:042501:6</text:p>
          </table:table-cell>
          <table:covered-table-cell/>
          <table:table-cell office:value-type="float" office:value="351067.2" table:style-name="ce11">
            <text:p>351067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28:000000:5342</text:p>
          </table:table-cell>
          <table:covered-table-cell/>
          <table:table-cell office:value-type="float" office:value="13097430.75" table:style-name="ce11">
            <text:p>13097430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28:040003:201</text:p>
          </table:table-cell>
          <table:covered-table-cell/>
          <table:table-cell office:value-type="float" office:value="21652352.039999999" table:style-name="ce11">
            <text:p>21652352,0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28:040003:261</text:p>
          </table:table-cell>
          <table:covered-table-cell/>
          <table:table-cell office:value-type="float" office:value="240324.75" table:style-name="ce11">
            <text:p>240324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28:040003:294</text:p>
          </table:table-cell>
          <table:covered-table-cell/>
          <table:table-cell office:value-type="float" office:value="161569059.80000001" table:style-name="ce11">
            <text:p>161569059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28:040003:4021</text:p>
          </table:table-cell>
          <table:covered-table-cell/>
          <table:table-cell office:value-type="float" office:value="202049.98" table:style-name="ce11">
            <text:p>202049,9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28:040003:4023</text:p>
          </table:table-cell>
          <table:covered-table-cell/>
          <table:table-cell office:value-type="float" office:value="302827.40000000002" table:style-name="ce11">
            <text:p>302827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28:040003:4024</text:p>
          </table:table-cell>
          <table:covered-table-cell/>
          <table:table-cell office:value-type="float" office:value="240324.75" table:style-name="ce11">
            <text:p>240324,7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81414047.86000001" table:style-name="ce11">
            <text:p>281414047,8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28:040005:992</text:p>
          </table:table-cell>
          <table:covered-table-cell/>
          <table:table-cell office:value-type="float" office:value="367549.17" table:style-name="ce11">
            <text:p>367549,1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28:100005:1868</text:p>
          </table:table-cell>
          <table:covered-table-cell/>
          <table:table-cell office:value-type="float" office:value="623098.17000000004" table:style-name="ce11">
            <text:p>623098,1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28:100006:414</text:p>
          </table:table-cell>
          <table:covered-table-cell/>
          <table:table-cell office:value-type="float" office:value="620278.80000000005" table:style-name="ce11">
            <text:p>620278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28:100026:258</text:p>
          </table:table-cell>
          <table:covered-table-cell/>
          <table:table-cell office:value-type="float" office:value="233072.32" table:style-name="ce11">
            <text:p>233072,3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28:110023:4535</text:p>
          </table:table-cell>
          <table:covered-table-cell/>
          <table:table-cell office:value-type="float" office:value="198892.72" table:style-name="ce11">
            <text:p>198892,7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28:110023:6698</text:p>
          </table:table-cell>
          <table:covered-table-cell/>
          <table:table-cell office:value-type="float" office:value="232174.6" table:style-name="ce11">
            <text:p>232174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28:130008:496</text:p>
          </table:table-cell>
          <table:covered-table-cell/>
          <table:table-cell office:value-type="float" office:value="253177.92" table:style-name="ce11">
            <text:p>253177,9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29:000000:2823</text:p>
          </table:table-cell>
          <table:covered-table-cell/>
          <table:table-cell office:value-type="float" office:value="342000" table:style-name="ce11">
            <text:p>342000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1:010005:84</text:p>
          </table:table-cell>
          <table:covered-table-cell/>
          <table:table-cell office:value-type="float" office:value="95249" table:style-name="ce11">
            <text:p>95249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2:060008:152</text:p>
          </table:table-cell>
          <table:covered-table-cell/>
          <table:table-cell office:value-type="float" office:value="684603.26" table:style-name="ce11">
            <text:p>684603,2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2:060008:849</text:p>
          </table:table-cell>
          <table:covered-table-cell/>
          <table:table-cell office:value-type="float" office:value="684603.26" table:style-name="ce11">
            <text:p>684603,2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3:010001:1226</text:p>
          </table:table-cell>
          <table:covered-table-cell/>
          <table:table-cell office:value-type="float" office:value="33266.1" table:style-name="ce11">
            <text:p>33266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4:000000:57961</text:p>
          </table:table-cell>
          <table:covered-table-cell/>
          <table:table-cell office:value-type="float" office:value="113992.4" table:style-name="ce11">
            <text:p>113992,4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582328.609999999" table:style-name="ce11">
            <text:p>17582328,6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4:020087:915</text:p>
          </table:table-cell>
          <table:covered-table-cell/>
          <table:table-cell office:value-type="float" office:value="28530.3" table:style-name="ce11">
            <text:p>28530,3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4:030090:50</text:p>
          </table:table-cell>
          <table:covered-table-cell/>
          <table:table-cell office:value-type="float" office:value="5456567.7599999998" table:style-name="ce11">
            <text:p>5456567,7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4:030090:61</text:p>
          </table:table-cell>
          <table:covered-table-cell/>
          <table:table-cell office:value-type="float" office:value="4896194.0999999996" table:style-name="ce11">
            <text:p>4896194,1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4:050025:899</text:p>
          </table:table-cell>
          <table:covered-table-cell/>
          <table:table-cell office:value-type="float" office:value="491096" table:style-name="ce11">
            <text:p>491096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4:050055:1132</text:p>
          </table:table-cell>
          <table:covered-table-cell/>
          <table:table-cell office:value-type="float" office:value="914312.88" table:style-name="ce11">
            <text:p>914312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4:050055:1133</text:p>
          </table:table-cell>
          <table:covered-table-cell/>
          <table:table-cell office:value-type="float" office:value="591958.98" table:style-name="ce11">
            <text:p>591958,9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4:060016:52</text:p>
          </table:table-cell>
          <table:covered-table-cell/>
          <table:table-cell office:value-type="float" office:value="2771510.28" table:style-name="ce11">
            <text:p>2771510,2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4:060016:7930</text:p>
          </table:table-cell>
          <table:covered-table-cell/>
          <table:table-cell office:value-type="float" office:value="18702.419999999998" table:style-name="ce11">
            <text:p>18702,4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4:060016:7931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4:070012:67</text:p>
          </table:table-cell>
          <table:covered-table-cell/>
          <table:table-cell office:value-type="float" office:value="522110.58" table:style-name="ce11">
            <text:p>522110,5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4:070021:1190</text:p>
          </table:table-cell>
          <table:covered-table-cell/>
          <table:table-cell office:value-type="float" office:value="206772" table:style-name="ce11">
            <text:p>206772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4:070021:2</text:p>
          </table:table-cell>
          <table:covered-table-cell/>
          <table:table-cell office:value-type="float" office:value="120214483.84" table:style-name="ce11">
            <text:p>120214483,8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4:070048:254</text:p>
          </table:table-cell>
          <table:covered-table-cell/>
          <table:table-cell office:value-type="float" office:value="766794.25" table:style-name="ce11">
            <text:p>766794,2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4:070057:537</text:p>
          </table:table-cell>
          <table:covered-table-cell/>
          <table:table-cell office:value-type="float" office:value="540889.91" table:style-name="ce11">
            <text:p>540889,9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4:070057:538</text:p>
          </table:table-cell>
          <table:covered-table-cell/>
          <table:table-cell office:value-type="float" office:value="599324" table:style-name="ce11">
            <text:p>59932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4:070057:539</text:p>
          </table:table-cell>
          <table:covered-table-cell/>
          <table:table-cell office:value-type="float" office:value="540889.91" table:style-name="ce11">
            <text:p>540889,9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4:070057:540</text:p>
          </table:table-cell>
          <table:covered-table-cell/>
          <table:table-cell office:value-type="float" office:value="599324" table:style-name="ce11">
            <text:p>599324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4:080111:18</text:p>
          </table:table-cell>
          <table:covered-table-cell/>
          <table:table-cell office:value-type="float" office:value="8588154.9000000004" table:style-name="ce11">
            <text:p>8588154,9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10104:238</text:p>
          </table:table-cell>
          <table:covered-table-cell/>
          <table:table-cell office:value-type="float" office:value="165083.97" table:style-name="ce11">
            <text:p>165083,97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20103:651</text:p>
          </table:table-cell>
          <table:covered-table-cell/>
          <table:table-cell office:value-type="float" office:value="335266.8" table:style-name="ce11">
            <text:p>335266,8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20104:1751</text:p>
          </table:table-cell>
          <table:covered-table-cell/>
          <table:table-cell office:value-type="float" office:value="315640.5" table:style-name="ce11">
            <text:p>315640,5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20106:71</text:p>
          </table:table-cell>
          <table:covered-table-cell/>
          <table:table-cell office:value-type="float" office:value="206463557.25" table:style-name="ce11">
            <text:p>206463557,2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20106:7148</text:p>
          </table:table-cell>
          <table:covered-table-cell/>
          <table:table-cell office:value-type="float" office:value="272451.25" table:style-name="ce11">
            <text:p>272451,2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20106:7149</text:p>
          </table:table-cell>
          <table:covered-table-cell/>
          <table:table-cell office:value-type="float" office:value="369799" table:style-name="ce11">
            <text:p>369799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20106:7150</text:p>
          </table:table-cell>
          <table:covered-table-cell/>
          <table:table-cell office:value-type="float" office:value="544290.25" table:style-name="ce11">
            <text:p>544290,2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20106:7152</text:p>
          </table:table-cell>
          <table:covered-table-cell/>
          <table:table-cell office:value-type="float" office:value="272451.25" table:style-name="ce11">
            <text:p>272451,25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30101:136</text:p>
          </table:table-cell>
          <table:covered-table-cell/>
          <table:table-cell office:value-type="float" office:value="95446049.939999998" table:style-name="ce11">
            <text:p>95446049,9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01:138</text:p>
          </table:table-cell>
          <table:covered-table-cell/>
          <table:table-cell office:value-type="float" office:value="397848699.62" table:style-name="ce11">
            <text:p>397848699,6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101:7652</text:p>
          </table:table-cell>
          <table:covered-table-cell/>
          <table:table-cell office:value-type="float" office:value="252528.48" table:style-name="ce11">
            <text:p>252528,4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101:7653</text:p>
          </table:table-cell>
          <table:covered-table-cell/>
          <table:table-cell office:value-type="float" office:value="350714.88" table:style-name="ce11">
            <text:p>350714,88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16:1569</text:p>
          </table:table-cell>
          <table:covered-table-cell/>
          <table:table-cell office:value-type="float" office:value="12838084.16" table:style-name="ce11">
            <text:p>12838084,1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8566911.84" table:style-name="ce11">
            <text:p>18566911,8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24:8449</text:p>
          </table:table-cell>
          <table:covered-table-cell/>
          <table:table-cell office:value-type="float" office:value="19200.16" table:style-name="ce11">
            <text:p>19200,1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6:000004:2873</text:p>
          </table:table-cell>
          <table:covered-table-cell/>
          <table:table-cell office:value-type="float" office:value="67772.2" table:style-name="ce11">
            <text:p>67772,2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7:010103:275</text:p>
          </table:table-cell>
          <table:covered-table-cell/>
          <table:table-cell office:value-type="float" office:value="63238.12" table:style-name="ce11">
            <text:p>63238,12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7:010103:276</text:p>
          </table:table-cell>
          <table:covered-table-cell/>
          <table:table-cell office:value-type="float" office:value="64490.36" table:style-name="ce11">
            <text:p>64490,36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7:010103:278</text:p>
          </table:table-cell>
          <table:covered-table-cell/>
          <table:table-cell office:value-type="float" office:value="160912.84" table:style-name="ce11">
            <text:p>160912,84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8:020205:20</text:p>
          </table:table-cell>
          <table:covered-table-cell/>
          <table:table-cell office:value-type="float" office:value="1899128" table:style-name="ce11">
            <text:p>1899128,0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8:020205:811</text:p>
          </table:table-cell>
          <table:covered-table-cell/>
          <table:table-cell office:value-type="float" office:value="22299.09" table:style-name="ce11">
            <text:p>22299,0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8:030204:63</text:p>
          </table:table-cell>
          <table:covered-table-cell/>
          <table:table-cell office:value-type="float" office:value="744902.41" table:style-name="ce11">
            <text:p>744902,41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8:030301:467</text:p>
          </table:table-cell>
          <table:covered-table-cell/>
          <table:table-cell office:value-type="float" office:value="127589.6" table:style-name="ce11">
            <text:p>127589,6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8:030301:468</text:p>
          </table:table-cell>
          <table:covered-table-cell/>
          <table:table-cell office:value-type="float" office:value="250357.5" table:style-name="ce11">
            <text:p>250357,50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28.03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number-columns-spanned="2" table:number-rows-spanned="1" table:style-name="ce20">
            <text:p>34:38:050206:511</text:p>
          </table:table-cell>
          <table:covered-table-cell/>
          <table:table-cell office:value-type="float" office:value="507727.09" table:style-name="ce13">
            <text:p>507727,09</text:p>
          </table:table-cell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7">
            <text:p>28.03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000000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11000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1000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10002: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1000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30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20004:14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000000:17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76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20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210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21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2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3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2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80004: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10002:5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10003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2:2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20006:4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6:4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6:4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20006:4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20006:4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20006:4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20006:4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20006:45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20006:45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20006:45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20006:4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20006:4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20006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20006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20006:4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20006:4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20006:45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20006:45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20006:45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20006:45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20006:4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20006:45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20006:45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20006:45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20006:4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20006:45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20006:45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20006:45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20006:45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20006:45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20006:47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20006:47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20006:47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20006:47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20006:47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20006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20006:47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20006:47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20006:47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20006:47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20006:47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20006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20006:4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20006:47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20006:47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20006:47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20006:47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20006:47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20006:47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20006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20006:47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20006:47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20006:48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20006:48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20006:4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20006:48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20006:4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20006:4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20006:48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20006:48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20006:48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20006:4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20006:48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20006:48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20006:48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20006:48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20006:48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20006:48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6:48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20006:4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20006:48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20006:48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20006:48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20006:48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20006:48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20006:4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20006:48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20006:48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20006:4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20006:48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20006:48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20006:48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20006:48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20006:4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20006:48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20006:48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20006:48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20006:48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20006:48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20006:48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20006:49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20006:4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20006:49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20006:49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20006:49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20006:49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20006:49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20006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20006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20006:4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20006:4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20006:49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20006:49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20006:4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20006:4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20006:4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20006:49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20006:49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20006:49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20006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20006:49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20006:49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20006:4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20006:49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20006:4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20006:49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20006:4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20006:49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20006:49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20006:5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20006:52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20006:52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20006:52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20006:52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20006:5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20006:52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20006:52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20006:5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20006:52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20006:5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20006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20006:52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20006:52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20006:52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20006:52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20006:52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20006:5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20006:52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20006:5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20006:52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20006:5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20006:52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20006:52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20006:52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20006:52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20006:52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20006:52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20006:52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20006:52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20006:52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20006:53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20006:5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20006:53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20006:5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20006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20006:53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20006:53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20006:53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20006:5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20006:53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20006:5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20006:5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20006:53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20006:5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20006:53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20006:5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20006:5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20006:5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20006:5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20006:5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20006:5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20006:5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20006:5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20006:5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20006:5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20006:5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20006:5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20006:5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20006:5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20006:5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20006:54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20006:54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20006:54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20006:54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20006:5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20006:54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20006:5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20006:5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20006:5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20006:54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20006:54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20006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20006:54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20006:54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20006:5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20006:54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20006:5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20006:54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20006:54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20006:54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120006:5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120006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120006:5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120006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120006:5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120006:54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120006:54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120006:5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120006:54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120006:54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120006:5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120006:5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120006:5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120006:54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120006:5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120006:5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120006:5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120006:54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120006:54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120006:5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120006:5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120006:5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120006:5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120006:54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120006:5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120006:54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3:120006:5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3:120006:54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3:120006:54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3:120006:55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3:120006:55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3:120006:55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3:120006:55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3:120006:55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3:120006:55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3:120006:55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3:120006:55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3:120006:55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3:120006:55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3:12000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3:120006:5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3:120006:55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3:120006:55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3:120006:55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3:120006:55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3:120006:55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3:120006:55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3:120006:55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3:120006:55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3:120006:55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3:120006:55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3:120006:55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3:120006:5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3:120006:5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3:120006:5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3:120006:55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3:120006:55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3:120006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3:120006:55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3:120006:55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3:120006:55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3:120006:5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3:120006:55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3:120006:55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3:120006:55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3:120006:55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3:120006:55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3:120006:55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3:120006:55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3:120006:55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3:120006:5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3:120006:5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3:120006:5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3:120006:5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3:120006:56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3:120006:5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3:120006:56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3:120006:5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3:120006:56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3:120006:56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3:120006:5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3:120006:5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3:120006:56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3:120006:5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03:120006:5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03:120006:5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03:120006:56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03:120006:56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03:120006:56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03:120006:56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03:120006:56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03:120006:56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03:120006:56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03:120006:56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03:120006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03:120006:56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03:120006:56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03:120006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03:120006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03:120006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03:13000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03:140109:17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03:140109:45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03:140109:5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03:140109:64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03:14011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03:140111:1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03:14011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03:140111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03:140111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03:14011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03:14011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03:14011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03:140111:3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03:14011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03:140111: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03:140111:6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03:140111:8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03:140111:8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03:140111:8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03:140114:54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03:170006:17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03:180004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03:180004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03:180004:15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03:210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03:220005:62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03:220006:20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03:220006:44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03:230002:3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03:230003:5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03:230005:18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03:230005:2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04:000000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04:050003:7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04:06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04:070005:2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04:070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04:080003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04:08000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04:0900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04:090003: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04:100001:17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05:130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05:15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05:1502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07:05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08:0601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08:060102:2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08:090105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08:1301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08:130104:3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08:130104:4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09:020626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09:0210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09:021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09:0603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09:0803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09:080307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09:100108: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09:100109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09:130401:2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09:1401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09:1401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09:1404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09:1404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0:000000: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0:000000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0:01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0:040007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0:05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0:06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0:07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0:080001:31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0:08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0:080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0:080013:2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0:08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0:17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0:20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0:20000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0:20001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0:200016: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0:200018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1:08000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1:080004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2:010502:1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3:000000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3:040003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3:040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3:04000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3:040003:1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3:04000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3:04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3:04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3:04000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3:040004:1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3:04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3:040005:1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3:080004:1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3:130025:1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3:130027:7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3:140003:3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4:00000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4:000000:34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4:000000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4:000000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4:060002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4:090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4:090002:185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4:090004:140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4:09000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4:090004:2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4:0900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4:120001: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4:140002:16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4:140002:6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5:070102:8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000000: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6:000000:1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6:000000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6:08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6:080005:8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6:13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7:070001:47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7:070001:47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7:070001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9:1001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9:1001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9:10020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9:10021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9:100220: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9:100220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9:10023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9:100234: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9:100234:3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9:100234: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9:100234: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100234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100234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10024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100249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100249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0:000000: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0:010101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0:040004:4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0:050005:5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0:070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0:070005:16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1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1:02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1:040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1:07000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2:020001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2:060114: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22:060118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22:14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23:10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24:0403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24:0702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24:12050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24:1205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24:1205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24:120508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24:120508: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24:120508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24:120508: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24:120508: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24:1502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24:1504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26:000000:1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26:000000:44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26:000000:44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26:000000:44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26:000000: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26:0103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26:0103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26:0419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26:042901:9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26:0503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26:0507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6:050702:11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6:060601:41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6:110401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7:050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8:000000:38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8:000000:4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8:040003:2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8:040003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8:04000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8:04000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8:070007:39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8:080004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8:08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8:100003:2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8:100005:15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8:100028:1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8:100028:7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8:11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8:110012: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8:110023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8:130001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8:130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8:130008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8:130008: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8:130012:20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8:160003:4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8:170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8:170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0:050007:4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0:050007:4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0:13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0:13000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0:13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0:13000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0:130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0:1300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0:13000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0:13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0:13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0:130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0:130002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0:13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0:130002: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0:1300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0:130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0:160003:39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0:160003:97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0:160003:99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0:160003:9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0:160004:1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0:160005:3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1:14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2:090005:6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3:000000:19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3:000000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3:000000:19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3:00000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3:000000:5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3:010002:6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3:010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3:08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3:11000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3:110004:4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3:110004:4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3:110004:6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3:140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3:140004: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00000:1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00000:480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00000:576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1000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10008:4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100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10017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10027: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16:7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33:21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20036: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30039: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30039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3006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30070:110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3008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301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40036:16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50018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50020: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60014:100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60014:100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60014:10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60014:10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60014:109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60014:118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60014:118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60014:118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60014:118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60014:118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60014:118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60014:118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60014:118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60014:118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60014:118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60014:118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60014:118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60014:118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60014:118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60014:118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60014:12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60014:12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60014:145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60014:27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60014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60014:31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60014:31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60014:3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60014:4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60014:4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60014:4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60014:4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60014:4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60014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60014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60014:43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60014:43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60014:4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60014:43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60014:43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60014:43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60014:43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60014:4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60014:4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60014:43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60014:43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60014:43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60014:43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60014:4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60014:43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60014:43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60014:43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60014:4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60014:4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60014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60014:4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60014:43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60014:43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60014:4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60014:4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60014:43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60014:43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60014:43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60014:43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60014:43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60014:43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60014:43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60014:43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60014:43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60014:43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60014:4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60014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60014:437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60014:437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60014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60014:56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60014:56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60014:56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60014:5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60014:5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60014:56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60014:56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60014:56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60014:56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60014:56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60014:56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60014:56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60014:56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60014:56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60014:56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60014:56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60014:58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60014:58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60014:69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60014:69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60014:69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60014:69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60014:69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60014:69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60014:69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60014:69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60014:69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60014:693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60014:69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60014:69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60014:69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60014:69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60014:69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60014:69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60014:69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60014:69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60014:69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60014:69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60014:69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60014:69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60014:69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60014:69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60014:69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60014:69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60014:69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60014:69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60014:69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60014:69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60014:69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60014:69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60014:69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60014:69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60014:69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60014:69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60014:69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60014:69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60014:69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60014:69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60014:69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60014:73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60014:73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60014:73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60014:73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60014:73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60014:90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60014:90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60014:91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60014:9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60014:91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60014:9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60014:9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60022:10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60022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60022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6002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60022:1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60022: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600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60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600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60022:4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60022:61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60022:6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60022:62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60022:8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60022:97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60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60024:20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60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60035:25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60035:25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60035:28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60035:28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60035:28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60035:2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60035:32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60035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60035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60035:34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60035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60035:34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60035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60035:3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60035:3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60035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60035:40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60035:40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60035:40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60035:40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60035:40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60035:44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6006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70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7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7002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7002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7003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700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700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70059:1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7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7010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70107:5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80087:12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5:01010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5:020103:3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5:020106:35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5:02010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5:020106:4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5:020106:53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5:020106:55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5:020106:57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5:020106:58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5:020106:59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5:020106:59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5:020106:59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5:020106:59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5:020106:59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5:020106:59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5:020106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5:020106:59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5:020106:59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5:020106:59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5:020106:59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5:020106:59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5:020106:596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5:020106:59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5:020106:59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5:020106:59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5:020106:59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5:020106:59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5:020106:59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5:020106:59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5:020106:598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5:020106:59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5:020106:59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5:020106:59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5:020106:59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5:020106:59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5:020106:59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5:020106:59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5:020106:60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5:020106:600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5:020106:60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5:020106:60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5:020106:60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5:020106:60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5:020106:60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5:020106:60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5:020106:60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5:020106:60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5:020106:60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5:020106:60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5:020106:60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5:020106:60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5:020106:60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5:020106:60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5:020106:60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5:020106:60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5:020106:60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5:020106:60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5:020106:60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5:020106:60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5:020106:60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5:020106:603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5:020106:603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5:020106:604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5:020106:60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5:020106:60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5:020106:60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5:020106:60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5:020106:60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5:020106:61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5:020106:61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5:020106:61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5:020106:61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5:020106:61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5:020106:618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5:020106:61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5:020106:61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5:020106:61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5:020106:61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5:020106:61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5:020106:61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5:020106:61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5:020106:61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5:020106:6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5:020106:62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5:020106:62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5:020106:62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5:020106:62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5:020106:62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5:020106:62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5:020106:62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5:020106:621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5:020106:6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5:020106:62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5:020106:6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5:020106:62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5:020106:62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5:020106:62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5:020106:62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5:020106:66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5:020106:66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5:020106:660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5:020106:660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5:020106:66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5:020106:66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5:020106:660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5:020106:66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5:020106:660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5:020106:661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5:020106:661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5:020106:661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5:020106:661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5:020106:66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5:020106:66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5:020106:6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5:020106:66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5:020106:661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5:020106:66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5:020106:66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5:020106:662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5:020106:662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5:020106:66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5:020106:66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5:020106:66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5:020106:6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5:020106:66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5:020106:67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5:020106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5:020106:68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5:020106:69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5:020107:3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5:020107:3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5:020107: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5:0201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5:020107:3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5:020108:8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5:020108:9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5:020108:9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5:020108:9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5:020108:9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5:0202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5:020201:28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5:020201:28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5:0202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5:020204:6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5:020204:63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5:020204:6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5:020204:6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5:020204:6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5:020204:6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5:020205:70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5:020205:7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5:020206:93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5:030101:60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5:030101:607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5:030101:607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5:030101:607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5:030101:60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5:030101:63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5:030101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5:030101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5:030101:63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5:030101:63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5:030101:63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5:030101:637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5:030101:63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5:030101:63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5:030101:63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5:030101:63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5:030101:63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5:030101:64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5:030101:64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5:030101:64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5:030101:64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5:030101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5:0301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5:030101:64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5:0301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5:030101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5:030101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5:030125:22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5:030125:34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5:030125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5:030125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5:030202:1874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5:030202:1874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5:030202:1874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5:030202:1874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5:030202:187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5:030202:187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5:030202:187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5:030202:1874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5:030202:1875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5:030202:1875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5:030202:1875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5:030202:1875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5:030202:1875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5:030202:1875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5:030202:187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5:030202:187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5:030202:1875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5:030202:1875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5:030202:1876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5:030202:187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5:030202:1876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5:030202:1876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5:030202:1876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5:030202:1876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5:0302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5:03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5:03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5:030202:21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5:0302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5:0302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5:03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5:03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5:0302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5:0302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5:030202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5:0302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5:0302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5:0302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5:0302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5:0302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5:030202: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5:0302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5:0302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5:0302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5:0302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5:030202:9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5:0302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5:0302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5:0302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302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302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30203:1723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30203:172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6:000000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6:000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6:0000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6:000002:258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6:000002:5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6:000004:5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6:000005:247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6:000007:439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6:000007:439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6:000008:10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6:00001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6:000012:4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6:000012:458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6:00001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6:000013:4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6:000014:166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6:000014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6:000014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6:000018:1382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6:000018:138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6:00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7:010103: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7:010251:235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7:0102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7:010251: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8:020109:46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8:020109:46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8:0401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8:05031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8:06010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8:06010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8:0601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8:060201:5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8:060201:569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8:06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8:060208:34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9:0000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9:00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2">
            <text:p>1076</text:p>
          </table:table-cell>
          <table:table-cell office:value-type="string" table:number-columns-spanned="3" table:number-rows-spanned="1" table:style-name="ce20">
            <text:p>34:39:00003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31.03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7B93E5804D43F60EA89653490DD03869EBDF653452603F19B1560A9E3DFB15C6721A34AB59A902E8BB2D826A07A87545C0A3C79F739755191F6049C54A58B06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Анастасия Валерь Белостоцкая</meta:initial-creator>
    <dc:creator>Алексей А. Бакулин</dc:creator>
    <meta:creation-date>2025-04-08T05:44:25Z</meta:creation-date>
    <dc:date>2025-04-08T06:32:29Z</dc:date>
  </office:meta>
</office:document-meta>
</file>