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39</text:p>
          </table:table-cell>
          <table:table-cell table:number-columns-repeated="4" table:style-name="ce9"/>
          <table:table-cell office:value-type="string" table:style-name="ce11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0" table:style-name="ce16">
            <text:p>3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1278</text:p>
          </table:table-cell>
          <table:covered-table-cell/>
          <table:table-cell office:value-type="float" office:value="2795713.18" table:style-name="ce19">
            <text:p>2795713,1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3816</text:p>
          </table:table-cell>
          <table:covered-table-cell/>
          <table:table-cell office:value-type="float" office:value="848361.56" table:style-name="ce19">
            <text:p>848361,5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70001:4062</text:p>
          </table:table-cell>
          <table:covered-table-cell/>
          <table:table-cell office:value-type="float" office:value="1044476.62" table:style-name="ce19">
            <text:p>1044476,6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3:2460</text:p>
          </table:table-cell>
          <table:covered-table-cell/>
          <table:table-cell office:value-type="float" office:value="16281.28" table:style-name="ce19">
            <text:p>16281,2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3:2461</text:p>
          </table:table-cell>
          <table:covered-table-cell/>
          <table:table-cell office:value-type="float" office:value="143175.6" table:style-name="ce19">
            <text:p>143175,6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3160</text:p>
          </table:table-cell>
          <table:covered-table-cell/>
          <table:table-cell office:value-type="float" office:value="3831696.61" table:style-name="ce19">
            <text:p>3831696,6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3190</text:p>
          </table:table-cell>
          <table:covered-table-cell/>
          <table:table-cell office:value-type="float" office:value="4090065.23" table:style-name="ce19">
            <text:p>4090065,2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5191</text:p>
          </table:table-cell>
          <table:covered-table-cell/>
          <table:table-cell office:value-type="float" office:value="994562.37" table:style-name="ce19">
            <text:p>994562,3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259</text:p>
          </table:table-cell>
          <table:covered-table-cell/>
          <table:table-cell office:value-type="float" office:value="209478.88" table:style-name="ce19">
            <text:p>209478,8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5260</text:p>
          </table:table-cell>
          <table:covered-table-cell/>
          <table:table-cell office:value-type="float" office:value="409066.79" table:style-name="ce19">
            <text:p>409066,7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4307</text:p>
          </table:table-cell>
          <table:covered-table-cell/>
          <table:table-cell office:value-type="float" office:value="1440966" table:style-name="ce19">
            <text:p>1440966,0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4171</text:p>
          </table:table-cell>
          <table:covered-table-cell/>
          <table:table-cell office:value-type="float" office:value="1593837.54" table:style-name="ce19">
            <text:p>1593837,5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6280</text:p>
          </table:table-cell>
          <table:covered-table-cell/>
          <table:table-cell office:value-type="float" office:value="680142.34" table:style-name="ce19">
            <text:p>680142,3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3254</text:p>
          </table:table-cell>
          <table:covered-table-cell/>
          <table:table-cell office:value-type="float" office:value="2395175.3199999998" table:style-name="ce19">
            <text:p>2395175,3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4422</text:p>
          </table:table-cell>
          <table:covered-table-cell/>
          <table:table-cell office:value-type="float" office:value="1693071.4" table:style-name="ce19">
            <text:p>1693071,4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4695</text:p>
          </table:table-cell>
          <table:covered-table-cell/>
          <table:table-cell office:value-type="float" office:value="1565256.98" table:style-name="ce19">
            <text:p>1565256,9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574</text:p>
          </table:table-cell>
          <table:covered-table-cell/>
          <table:table-cell office:value-type="float" office:value="914788.17" table:style-name="ce19">
            <text:p>914788,1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3:5102</text:p>
          </table:table-cell>
          <table:covered-table-cell/>
          <table:table-cell office:value-type="float" office:value="2545525" table:style-name="ce19">
            <text:p>2545525,0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3:1923</text:p>
          </table:table-cell>
          <table:covered-table-cell/>
          <table:table-cell office:value-type="float" office:value="549987.30000000005" table:style-name="ce19">
            <text:p>549987,3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9483</text:p>
          </table:table-cell>
          <table:covered-table-cell/>
          <table:table-cell office:value-type="float" office:value="518106.51" table:style-name="ce19">
            <text:p>518106,5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09:181</text:p>
          </table:table-cell>
          <table:covered-table-cell/>
          <table:table-cell office:value-type="float" office:value="3902531.29" table:style-name="ce19">
            <text:p>3902531,2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09:477</text:p>
          </table:table-cell>
          <table:covered-table-cell/>
          <table:table-cell office:value-type="float" office:value="1312144.18" table:style-name="ce19">
            <text:p>1312144,1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50428:621</text:p>
          </table:table-cell>
          <table:covered-table-cell/>
          <table:table-cell office:value-type="float" office:value="754165.05" table:style-name="ce19">
            <text:p>754165,0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50812:186</text:p>
          </table:table-cell>
          <table:covered-table-cell/>
          <table:table-cell office:value-type="float" office:value="250592.56" table:style-name="ce19">
            <text:p>250592,5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80002:505</text:p>
          </table:table-cell>
          <table:covered-table-cell/>
          <table:table-cell office:value-type="float" office:value="648618.23999999999" table:style-name="ce19">
            <text:p>648618,2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4:090002:18601</text:p>
          </table:table-cell>
          <table:covered-table-cell/>
          <table:table-cell office:value-type="float" office:value="1125329.32" table:style-name="ce19">
            <text:p>1125329,3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102:2532</text:p>
          </table:table-cell>
          <table:covered-table-cell/>
          <table:table-cell office:value-type="float" office:value="58273.43" table:style-name="ce19">
            <text:p>58273,4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402:897</text:p>
          </table:table-cell>
          <table:covered-table-cell/>
          <table:table-cell office:value-type="float" office:value="776380.77" table:style-name="ce19">
            <text:p>776380,7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130001:1000</text:p>
          </table:table-cell>
          <table:covered-table-cell/>
          <table:table-cell office:value-type="float" office:value="1145392.8799999999" table:style-name="ce19">
            <text:p>1145392,8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7:050001:721</text:p>
          </table:table-cell>
          <table:covered-table-cell/>
          <table:table-cell office:value-type="float" office:value="299970.14" table:style-name="ce19">
            <text:p>299970,1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090005:809</text:p>
          </table:table-cell>
          <table:covered-table-cell/>
          <table:table-cell office:value-type="float" office:value="436465.18" table:style-name="ce19">
            <text:p>436465,1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249:541</text:p>
          </table:table-cell>
          <table:covered-table-cell/>
          <table:table-cell office:value-type="float" office:value="817412.49" table:style-name="ce19">
            <text:p>817412,4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13:1935</text:p>
          </table:table-cell>
          <table:covered-table-cell/>
          <table:table-cell office:value-type="float" office:value="845841.19" table:style-name="ce19">
            <text:p>845841,1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140001:1193</text:p>
          </table:table-cell>
          <table:covered-table-cell/>
          <table:table-cell office:value-type="float" office:value="151999.94" table:style-name="ce19">
            <text:p>151999,9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4:070203:3795</text:p>
          </table:table-cell>
          <table:covered-table-cell/>
          <table:table-cell office:value-type="float" office:value="617135.9" table:style-name="ce19">
            <text:p>617135,9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00000:2803</text:p>
          </table:table-cell>
          <table:covered-table-cell/>
          <table:table-cell office:value-type="float" office:value="8969823.0600000005" table:style-name="ce19">
            <text:p>8969823,0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5:010143:173</text:p>
          </table:table-cell>
          <table:covered-table-cell/>
          <table:table-cell office:value-type="float" office:value="494444.22" table:style-name="ce19">
            <text:p>494444,2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30801:4243</text:p>
          </table:table-cell>
          <table:covered-table-cell/>
          <table:table-cell office:value-type="float" office:value="110456.33" table:style-name="ce19">
            <text:p>110456,3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40201:586</text:p>
          </table:table-cell>
          <table:covered-table-cell/>
          <table:table-cell office:value-type="float" office:value="8009468.1600000001" table:style-name="ce19">
            <text:p>8009468,1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51101:293</text:p>
          </table:table-cell>
          <table:covered-table-cell/>
          <table:table-cell office:value-type="float" office:value="408596.23" table:style-name="ce19">
            <text:p>408596,2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90201:4793</text:p>
          </table:table-cell>
          <table:covered-table-cell/>
          <table:table-cell office:value-type="float" office:value="1402220.44" table:style-name="ce19">
            <text:p>1402220,4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60101:2800</text:p>
          </table:table-cell>
          <table:covered-table-cell/>
          <table:table-cell office:value-type="float" office:value="653839.93999999994" table:style-name="ce19">
            <text:p>653839,9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7:160101:3276</text:p>
          </table:table-cell>
          <table:covered-table-cell/>
          <table:table-cell office:value-type="float" office:value="1239609.6499999999" table:style-name="ce19">
            <text:p>1239609,6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7:160102:3858</text:p>
          </table:table-cell>
          <table:covered-table-cell/>
          <table:table-cell office:value-type="float" office:value="838252.88" table:style-name="ce19">
            <text:p>838252,8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7:160102:4426</text:p>
          </table:table-cell>
          <table:covered-table-cell/>
          <table:table-cell office:value-type="float" office:value="286987.09000000003" table:style-name="ce19">
            <text:p>286987,0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60102:4692</text:p>
          </table:table-cell>
          <table:covered-table-cell/>
          <table:table-cell office:value-type="float" office:value="583370.76" table:style-name="ce19">
            <text:p>583370,7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160105:1633</text:p>
          </table:table-cell>
          <table:covered-table-cell/>
          <table:table-cell office:value-type="float" office:value="602515.46" table:style-name="ce19">
            <text:p>602515,4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10004:796</text:p>
          </table:table-cell>
          <table:covered-table-cell/>
          <table:table-cell office:value-type="float" office:value="1414648.65" table:style-name="ce19">
            <text:p>1414648,6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3:806</text:p>
          </table:table-cell>
          <table:covered-table-cell/>
          <table:table-cell office:value-type="float" office:value="1440298.13" table:style-name="ce19">
            <text:p>1440298,1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40004:2073</text:p>
          </table:table-cell>
          <table:covered-table-cell/>
          <table:table-cell office:value-type="float" office:value="1040727.44" table:style-name="ce19">
            <text:p>1040727,4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70007:5177</text:p>
          </table:table-cell>
          <table:covered-table-cell/>
          <table:table-cell office:value-type="float" office:value="406949.98" table:style-name="ce19">
            <text:p>406949,9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6:970</text:p>
          </table:table-cell>
          <table:covered-table-cell/>
          <table:table-cell office:value-type="float" office:value="374841.09" table:style-name="ce19">
            <text:p>374841,0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9185</text:p>
          </table:table-cell>
          <table:covered-table-cell/>
          <table:table-cell office:value-type="float" office:value="2947262.16" table:style-name="ce19">
            <text:p>2947262,1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10003:1437</text:p>
          </table:table-cell>
          <table:covered-table-cell/>
          <table:table-cell office:value-type="float" office:value="56114.65" table:style-name="ce19">
            <text:p>56114,6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06:417</text:p>
          </table:table-cell>
          <table:covered-table-cell/>
          <table:table-cell office:value-type="float" office:value="169609.16" table:style-name="ce19">
            <text:p>169609,1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09:271</text:p>
          </table:table-cell>
          <table:covered-table-cell/>
          <table:table-cell office:value-type="float" office:value="272409.89" table:style-name="ce19">
            <text:p>272409,8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10009:292</text:p>
          </table:table-cell>
          <table:covered-table-cell/>
          <table:table-cell office:value-type="float" office:value="675982.81" table:style-name="ce19">
            <text:p>675982,8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40014:1720</text:p>
          </table:table-cell>
          <table:covered-table-cell/>
          <table:table-cell office:value-type="float" office:value="1900291.33" table:style-name="ce19">
            <text:p>1900291,3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000000:2737</text:p>
          </table:table-cell>
          <table:covered-table-cell/>
          <table:table-cell office:value-type="float" office:value="15098525.689999999" table:style-name="ce19">
            <text:p>15098525,6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10002:1435</text:p>
          </table:table-cell>
          <table:covered-table-cell/>
          <table:table-cell office:value-type="float" office:value="1226757.8700000001" table:style-name="ce19">
            <text:p>1226757,8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160003:11093</text:p>
          </table:table-cell>
          <table:covered-table-cell/>
          <table:table-cell office:value-type="float" office:value="1161744.77" table:style-name="ce19">
            <text:p>1161744,7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60005:10539</text:p>
          </table:table-cell>
          <table:covered-table-cell/>
          <table:table-cell office:value-type="float" office:value="6596837.0999999996" table:style-name="ce19">
            <text:p>6596837,1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050002:1141</text:p>
          </table:table-cell>
          <table:covered-table-cell/>
          <table:table-cell office:value-type="float" office:value="101372805.04000001" table:style-name="ce19">
            <text:p>101372805,0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010001:5018</text:p>
          </table:table-cell>
          <table:covered-table-cell/>
          <table:table-cell office:value-type="float" office:value="76942.720000000001" table:style-name="ce19">
            <text:p>76942,7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04:895</text:p>
          </table:table-cell>
          <table:covered-table-cell/>
          <table:table-cell office:value-type="float" office:value="5233747.09" table:style-name="ce19">
            <text:p>5233747,0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20:442</text:p>
          </table:table-cell>
          <table:covered-table-cell/>
          <table:table-cell office:value-type="float" office:value="226546.07" table:style-name="ce19">
            <text:p>226546,0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59:1304</text:p>
          </table:table-cell>
          <table:covered-table-cell/>
          <table:table-cell office:value-type="float" office:value="2080066.46" table:style-name="ce19">
            <text:p>2080066,4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31:435</text:p>
          </table:table-cell>
          <table:covered-table-cell/>
          <table:table-cell office:value-type="float" office:value="163842.22" table:style-name="ce19">
            <text:p>163842,2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33:837</text:p>
          </table:table-cell>
          <table:covered-table-cell/>
          <table:table-cell office:value-type="float" office:value="526981.74" table:style-name="ce19">
            <text:p>526981,7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61:1211</text:p>
          </table:table-cell>
          <table:covered-table-cell/>
          <table:table-cell office:value-type="float" office:value="110370.61" table:style-name="ce19">
            <text:p>110370,6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64:7015</text:p>
          </table:table-cell>
          <table:covered-table-cell/>
          <table:table-cell office:value-type="float" office:value="24927808.73" table:style-name="ce19">
            <text:p>24927808,7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1:3775</text:p>
          </table:table-cell>
          <table:covered-table-cell/>
          <table:table-cell office:value-type="float" office:value="2290372.7400000002" table:style-name="ce19">
            <text:p>2290372,7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6:3167</text:p>
          </table:table-cell>
          <table:covered-table-cell/>
          <table:table-cell office:value-type="float" office:value="377322" table:style-name="ce19">
            <text:p>377322,0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86:3190</text:p>
          </table:table-cell>
          <table:covered-table-cell/>
          <table:table-cell office:value-type="float" office:value="373902.62" table:style-name="ce19">
            <text:p>373902,6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93:2422</text:p>
          </table:table-cell>
          <table:covered-table-cell/>
          <table:table-cell office:value-type="float" office:value="529591.61" table:style-name="ce19">
            <text:p>529591,6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96:3921</text:p>
          </table:table-cell>
          <table:covered-table-cell/>
          <table:table-cell office:value-type="float" office:value="126416.87" table:style-name="ce19">
            <text:p>126416,8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19:1201</text:p>
          </table:table-cell>
          <table:covered-table-cell/>
          <table:table-cell office:value-type="float" office:value="212674.29" table:style-name="ce19">
            <text:p>212674,2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0:11631</text:p>
          </table:table-cell>
          <table:covered-table-cell/>
          <table:table-cell office:value-type="float" office:value="429878.55" table:style-name="ce19">
            <text:p>429878,5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0:6314</text:p>
          </table:table-cell>
          <table:covered-table-cell/>
          <table:table-cell office:value-type="float" office:value="510524.05" table:style-name="ce19">
            <text:p>510524,0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2:4388</text:p>
          </table:table-cell>
          <table:covered-table-cell/>
          <table:table-cell office:value-type="float" office:value="3607536.24" table:style-name="ce19">
            <text:p>3607536,2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10:1856</text:p>
          </table:table-cell>
          <table:covered-table-cell/>
          <table:table-cell office:value-type="float" office:value="3726276.37" table:style-name="ce19">
            <text:p>3726276,3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10:851</text:p>
          </table:table-cell>
          <table:covered-table-cell/>
          <table:table-cell office:value-type="float" office:value="3738762.56" table:style-name="ce19">
            <text:p>3738762,5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10:967</text:p>
          </table:table-cell>
          <table:covered-table-cell/>
          <table:table-cell office:value-type="float" office:value="5802205.7599999998" table:style-name="ce19">
            <text:p>5802205,7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10:968</text:p>
          </table:table-cell>
          <table:covered-table-cell/>
          <table:table-cell office:value-type="float" office:value="3738762.56" table:style-name="ce19">
            <text:p>3738762,5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10:969</text:p>
          </table:table-cell>
          <table:covered-table-cell/>
          <table:table-cell office:value-type="float" office:value="4682050.88" table:style-name="ce19">
            <text:p>4682050,8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12:767</text:p>
          </table:table-cell>
          <table:covered-table-cell/>
          <table:table-cell office:value-type="float" office:value="4756014.8499999996" table:style-name="ce19">
            <text:p>4756014,8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36:1671</text:p>
          </table:table-cell>
          <table:covered-table-cell/>
          <table:table-cell office:value-type="float" office:value="140565.01" table:style-name="ce19">
            <text:p>140565,0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36:1672</text:p>
          </table:table-cell>
          <table:covered-table-cell/>
          <table:table-cell office:value-type="float" office:value="1711398.72" table:style-name="ce19">
            <text:p>1711398,7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36:1673</text:p>
          </table:table-cell>
          <table:covered-table-cell/>
          <table:table-cell office:value-type="float" office:value="4563109.8499999996" table:style-name="ce19">
            <text:p>4563109,8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11:590</text:p>
          </table:table-cell>
          <table:covered-table-cell/>
          <table:table-cell office:value-type="float" office:value="1808252.59" table:style-name="ce19">
            <text:p>1808252,5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46:199</text:p>
          </table:table-cell>
          <table:covered-table-cell/>
          <table:table-cell office:value-type="float" office:value="166597.76000000001" table:style-name="ce19">
            <text:p>166597,7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65:327</text:p>
          </table:table-cell>
          <table:covered-table-cell/>
          <table:table-cell office:value-type="float" office:value="3291574.87" table:style-name="ce19">
            <text:p>3291574,8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65:328</text:p>
          </table:table-cell>
          <table:covered-table-cell/>
          <table:table-cell office:value-type="float" office:value="2756001.28" table:style-name="ce19">
            <text:p>2756001,2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65:330</text:p>
          </table:table-cell>
          <table:covered-table-cell/>
          <table:table-cell office:value-type="float" office:value="3455385.75" table:style-name="ce19">
            <text:p>3455385,7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65:331</text:p>
          </table:table-cell>
          <table:covered-table-cell/>
          <table:table-cell office:value-type="float" office:value="2756001.28" table:style-name="ce19">
            <text:p>2756001,2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65:337</text:p>
          </table:table-cell>
          <table:covered-table-cell/>
          <table:table-cell office:value-type="float" office:value="3104510.78" table:style-name="ce19">
            <text:p>3104510,7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65:356</text:p>
          </table:table-cell>
          <table:covered-table-cell/>
          <table:table-cell office:value-type="float" office:value="2734470.02" table:style-name="ce19">
            <text:p>2734470,0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65:362</text:p>
          </table:table-cell>
          <table:covered-table-cell/>
          <table:table-cell office:value-type="float" office:value="3317170.32" table:style-name="ce19">
            <text:p>3317170,3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65:364</text:p>
          </table:table-cell>
          <table:covered-table-cell/>
          <table:table-cell office:value-type="float" office:value="2734470.02" table:style-name="ce19">
            <text:p>2734470,0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65:365</text:p>
          </table:table-cell>
          <table:covered-table-cell/>
          <table:table-cell office:value-type="float" office:value="3118950.36" table:style-name="ce19">
            <text:p>3118950,3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65:369</text:p>
          </table:table-cell>
          <table:covered-table-cell/>
          <table:table-cell office:value-type="float" office:value="3358123.04" table:style-name="ce19">
            <text:p>3358123,0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65:408</text:p>
          </table:table-cell>
          <table:covered-table-cell/>
          <table:table-cell office:value-type="float" office:value="3368361.22" table:style-name="ce19">
            <text:p>3368361,2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65:419</text:p>
          </table:table-cell>
          <table:covered-table-cell/>
          <table:table-cell office:value-type="float" office:value="3489133.13" table:style-name="ce19">
            <text:p>3489133,1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65:430</text:p>
          </table:table-cell>
          <table:covered-table-cell/>
          <table:table-cell office:value-type="float" office:value="3347884.86" table:style-name="ce19">
            <text:p>3347884,8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65:434</text:p>
          </table:table-cell>
          <table:covered-table-cell/>
          <table:table-cell office:value-type="float" office:value="3347884.86" table:style-name="ce19">
            <text:p>3347884,8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65:442</text:p>
          </table:table-cell>
          <table:covered-table-cell/>
          <table:table-cell office:value-type="float" office:value="3347884.86" table:style-name="ce19">
            <text:p>3347884,8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65:444</text:p>
          </table:table-cell>
          <table:covered-table-cell/>
          <table:table-cell office:value-type="float" office:value="2750618.47" table:style-name="ce19">
            <text:p>2750618,4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65:455</text:p>
          </table:table-cell>
          <table:covered-table-cell/>
          <table:table-cell office:value-type="float" office:value="2729087.21" table:style-name="ce19">
            <text:p>2729087,2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65:458</text:p>
          </table:table-cell>
          <table:covered-table-cell/>
          <table:table-cell office:value-type="float" office:value="3342765.77" table:style-name="ce19">
            <text:p>3342765,7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65:459</text:p>
          </table:table-cell>
          <table:covered-table-cell/>
          <table:table-cell office:value-type="float" office:value="2729087.21" table:style-name="ce19">
            <text:p>2729087,2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65:486</text:p>
          </table:table-cell>
          <table:covered-table-cell/>
          <table:table-cell office:value-type="float" office:value="4013740.37" table:style-name="ce19">
            <text:p>4013740,3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65:493</text:p>
          </table:table-cell>
          <table:covered-table-cell/>
          <table:table-cell office:value-type="float" office:value="2750618.47" table:style-name="ce19">
            <text:p>2750618,4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70:587</text:p>
          </table:table-cell>
          <table:covered-table-cell/>
          <table:table-cell office:value-type="float" office:value="3808686.22" table:style-name="ce19">
            <text:p>3808686,2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04:5090</text:p>
          </table:table-cell>
          <table:covered-table-cell/>
          <table:table-cell office:value-type="float" office:value="2774511.95" table:style-name="ce19">
            <text:p>2774511,9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6:7932</text:p>
          </table:table-cell>
          <table:covered-table-cell/>
          <table:table-cell office:value-type="float" office:value="192581.38" table:style-name="ce19">
            <text:p>192581,3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6:7933</text:p>
          </table:table-cell>
          <table:covered-table-cell/>
          <table:table-cell office:value-type="float" office:value="290253.63" table:style-name="ce19">
            <text:p>290253,6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6:7934</text:p>
          </table:table-cell>
          <table:covered-table-cell/>
          <table:table-cell office:value-type="float" office:value="194172.96" table:style-name="ce19">
            <text:p>194172,9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4:1769</text:p>
          </table:table-cell>
          <table:covered-table-cell/>
          <table:table-cell office:value-type="float" office:value="2476647.23" table:style-name="ce19">
            <text:p>2476647,2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54:2740</text:p>
          </table:table-cell>
          <table:covered-table-cell/>
          <table:table-cell office:value-type="float" office:value="2387120.2799999998" table:style-name="ce19">
            <text:p>2387120,2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21:1191</text:p>
          </table:table-cell>
          <table:covered-table-cell/>
          <table:table-cell office:value-type="float" office:value="202670.18" table:style-name="ce19">
            <text:p>202670,1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21:1192</text:p>
          </table:table-cell>
          <table:covered-table-cell/>
          <table:table-cell office:value-type="float" office:value="224003.19" table:style-name="ce19">
            <text:p>224003,1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51:210</text:p>
          </table:table-cell>
          <table:covered-table-cell/>
          <table:table-cell office:value-type="float" office:value="2819707.31" table:style-name="ce19">
            <text:p>2819707,3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62:2974</text:p>
          </table:table-cell>
          <table:covered-table-cell/>
          <table:table-cell office:value-type="float" office:value="74848.94" table:style-name="ce19">
            <text:p>74848,9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62:2975</text:p>
          </table:table-cell>
          <table:covered-table-cell/>
          <table:table-cell office:value-type="float" office:value="72552.960000000006" table:style-name="ce19">
            <text:p>72552,9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74:5540</text:p>
          </table:table-cell>
          <table:covered-table-cell/>
          <table:table-cell office:value-type="float" office:value="1916222.49" table:style-name="ce19">
            <text:p>1916222,4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78:123</text:p>
          </table:table-cell>
          <table:covered-table-cell/>
          <table:table-cell office:value-type="float" office:value="74200.2" table:style-name="ce19">
            <text:p>74200,2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089:330</text:p>
          </table:table-cell>
          <table:covered-table-cell/>
          <table:table-cell office:value-type="float" office:value="1944030.71" table:style-name="ce19">
            <text:p>1944030,7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105:325</text:p>
          </table:table-cell>
          <table:covered-table-cell/>
          <table:table-cell office:value-type="float" office:value="2843475.31" table:style-name="ce19">
            <text:p>2843475,31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105:439</text:p>
          </table:table-cell>
          <table:covered-table-cell/>
          <table:table-cell office:value-type="float" office:value="333875.68" table:style-name="ce19">
            <text:p>333875,6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105:442</text:p>
          </table:table-cell>
          <table:covered-table-cell/>
          <table:table-cell office:value-type="float" office:value="323833.73" table:style-name="ce19">
            <text:p>323833,7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105:444</text:p>
          </table:table-cell>
          <table:covered-table-cell/>
          <table:table-cell office:value-type="float" office:value="333875.68" table:style-name="ce19">
            <text:p>333875,6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123:1500</text:p>
          </table:table-cell>
          <table:covered-table-cell/>
          <table:table-cell office:value-type="float" office:value="243450.87" table:style-name="ce19">
            <text:p>243450,87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123:1501</text:p>
          </table:table-cell>
          <table:covered-table-cell/>
          <table:table-cell office:value-type="float" office:value="306165.83" table:style-name="ce19">
            <text:p>306165,8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147:4394</text:p>
          </table:table-cell>
          <table:covered-table-cell/>
          <table:table-cell office:value-type="float" office:value="1526474.46" table:style-name="ce19">
            <text:p>1526474,4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150:3144</text:p>
          </table:table-cell>
          <table:covered-table-cell/>
          <table:table-cell office:value-type="float" office:value="394290.64" table:style-name="ce19">
            <text:p>394290,6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2:8509</text:p>
          </table:table-cell>
          <table:covered-table-cell/>
          <table:table-cell office:value-type="float" office:value="1248708.8600000001" table:style-name="ce19">
            <text:p>1248708,8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20103:7439</text:p>
          </table:table-cell>
          <table:covered-table-cell/>
          <table:table-cell office:value-type="float" office:value="328792.82" table:style-name="ce19">
            <text:p>328792,8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20103:7440</text:p>
          </table:table-cell>
          <table:covered-table-cell/>
          <table:table-cell office:value-type="float" office:value="903243.06" table:style-name="ce19">
            <text:p>903243,06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103:7482</text:p>
          </table:table-cell>
          <table:covered-table-cell/>
          <table:table-cell office:value-type="float" office:value="315981.53000000003" table:style-name="ce19">
            <text:p>315981,5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20104:661</text:p>
          </table:table-cell>
          <table:covered-table-cell/>
          <table:table-cell office:value-type="float" office:value="1638377.73" table:style-name="ce19">
            <text:p>1638377,73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20205:800</text:p>
          </table:table-cell>
          <table:covered-table-cell/>
          <table:table-cell office:value-type="float" office:value="3320591.44" table:style-name="ce19">
            <text:p>3320591,44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03:1421</text:p>
          </table:table-cell>
          <table:covered-table-cell/>
          <table:table-cell office:value-type="float" office:value="364734" table:style-name="ce19">
            <text:p>364734,0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07:5807</text:p>
          </table:table-cell>
          <table:covered-table-cell/>
          <table:table-cell office:value-type="float" office:value="562690.18999999994" table:style-name="ce19">
            <text:p>562690,1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02:5069</text:p>
          </table:table-cell>
          <table:covered-table-cell/>
          <table:table-cell office:value-type="float" office:value="1930153.05" table:style-name="ce19">
            <text:p>1930153,05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07:1804</text:p>
          </table:table-cell>
          <table:covered-table-cell/>
          <table:table-cell office:value-type="float" office:value="1221221.8799999999" table:style-name="ce19">
            <text:p>1221221,8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6:000010:13880</text:p>
          </table:table-cell>
          <table:covered-table-cell/>
          <table:table-cell office:value-type="float" office:value="143298.18" table:style-name="ce19">
            <text:p>143298,1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213:2978</text:p>
          </table:table-cell>
          <table:covered-table-cell/>
          <table:table-cell office:value-type="float" office:value="1436487.09" table:style-name="ce19">
            <text:p>1436487,09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213:2979</text:p>
          </table:table-cell>
          <table:covered-table-cell/>
          <table:table-cell office:value-type="float" office:value="3266308.8" table:style-name="ce19">
            <text:p>3266308,8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10249:145</text:p>
          </table:table-cell>
          <table:covered-table-cell/>
          <table:table-cell office:value-type="float" office:value="696688.28" table:style-name="ce19">
            <text:p>696688,28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7:010249:237</text:p>
          </table:table-cell>
          <table:covered-table-cell/>
          <table:table-cell office:value-type="float" office:value="331444.82" table:style-name="ce19">
            <text:p>331444,82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1">
            <text:p>34:38:050310:112</text:p>
          </table:table-cell>
          <table:covered-table-cell/>
          <table:table-cell office:value-type="float" office:value="1431391.5" table:style-name="ce21">
            <text:p>1431391,50</text:p>
          </table:table-cell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6">
            <text:p>3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6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3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5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2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7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7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8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2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1000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1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1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1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1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1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1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1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1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1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1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1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1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1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1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1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1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1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4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4:3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4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4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4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3000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4:4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30007:3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30007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300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7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10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14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50005: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70004: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80005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0000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0000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20005:2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3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5000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10111: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1013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10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1501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70003:5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6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7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7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80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8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1200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701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09010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101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12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7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8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8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8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8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8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8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8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8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00000:8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00000:8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8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8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8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8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9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9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063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14: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503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50428: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50428: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50428: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50428: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50428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50428: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50428: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50428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50428: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50428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50428: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50428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50428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50428: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50428: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50428: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50428: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50428: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50428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50428: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50428: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50428: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50428: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50428: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50428: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50428: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50428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50428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50428: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50428: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50428: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50428: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50428: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50428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5042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50428: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50428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5042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50428: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50428: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5042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50428: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50428: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5042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50428: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5042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5042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5042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50428: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50428: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50428: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5042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50428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50428: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50428: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50428: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50428: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50428: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50428: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50428: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030004: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0300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040004: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05000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2000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200007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200018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5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8000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1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4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18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27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10003: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0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2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6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6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2:16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6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2:16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7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3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402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6020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7:070001:4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7:070001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7:070001:4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7:070001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7:070001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7:070001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7:070001:4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7:070001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7:070001:4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7:070001:4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7:070001:4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7:070001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7:070001:4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7:070001:4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7:070001:4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7:070001:4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7:070001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7:070001:4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7:070001:4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7:070001:5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02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05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070004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07000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07000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0800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00004: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00004: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000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000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0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000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00004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000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000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00004: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30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3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3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3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209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23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249: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249: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3010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15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2:120102: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2:120107: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2:120114: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2:120114: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070001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190032: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190037: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4:060204: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4:07020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4:07020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4:070203:3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4:070203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4:07025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4:1602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4:1602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0000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106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606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609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15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1601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60101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60102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60102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60102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60102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60102:4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60102:4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60102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160102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160102:4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7:160102:4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7:160102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7:160102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7:160102:4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7:160102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7:160102:4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7:160102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7:160102:5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7:160102:5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7:16010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7:1601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7:1601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7:1601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7:16010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7:16010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7:16010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7:16010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7:16010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7:16010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7:16010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7:16010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7:16010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7:16010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7:160105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7:16010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7:16010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7:16010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7:16010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7:160105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7:160105: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000000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070007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080003:5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00028:8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10009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1001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2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3001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0:1100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0:110002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0:11000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0:11000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0:1100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2:0500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2:0700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3:00000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3:00000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3:14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33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45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57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14: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24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2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24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24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4:4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4:4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4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4:4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4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4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4:4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4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4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4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24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24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24:4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24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4:4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24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24:4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24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24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24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4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4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4:4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4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4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24:4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24:4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24:4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24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24:4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24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24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24:4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24:4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24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24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24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24:4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24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24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24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24:4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24:4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24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24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24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24:4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24:4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24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24:4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24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2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24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24:4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24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24:4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2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2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24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2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2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24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24:4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2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24:4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24:4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2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2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24:6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24:6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24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24:6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24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24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24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24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4:7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24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24:7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24:7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2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24:7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24:7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24:7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24:8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24:80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2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24:8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2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24:8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24:8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4:8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4:8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4:8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24:8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24:8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24:8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4:8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0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0: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59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9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37: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8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5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63: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7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1: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96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09: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14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2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26: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32: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6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69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0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0:6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0:8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5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5:4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5: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6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91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96: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9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96: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9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99: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115:4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126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130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3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3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34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1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1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1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1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1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1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1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1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1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1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1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1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1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1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1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1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1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1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1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1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1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1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1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1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1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1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1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1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1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1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1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1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1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1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1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1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1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1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1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1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1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1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1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1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1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1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1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1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1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1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1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1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1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1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1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1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1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1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1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1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1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1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1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1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1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1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1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1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1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1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1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1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1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1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1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1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1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1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1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1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1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1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1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1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1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1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10: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10: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0:7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0: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10: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10: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10: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10:7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10:7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10: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10: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10:8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10: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10: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10: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10: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10:8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10: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10: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10: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10: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10: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10: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10: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10: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1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10: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10: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10: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10: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10: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10: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10: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10: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10: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10: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10: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0: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0: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10:8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10: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10: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10: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10: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10:8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10: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10: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10: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10: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10: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10: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10: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10: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10: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10: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10: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10: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10: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10:8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10: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10: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10: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10:8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10: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10: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10:8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10: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0:8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0: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10: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10: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0: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0: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0: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0: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10: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10:8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10: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0: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10: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10: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10: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10: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10: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10: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10: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10: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10: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10: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10: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10: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10: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10: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10: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10: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0: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10: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0: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0: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0: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0: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0: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0: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10: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10: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10: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10: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10: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10: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10: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10: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10: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10: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10: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10: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10: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10: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10: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10: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10: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10: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10: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10: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10: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10: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10: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10: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10: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10: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10: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10: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10: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10: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10: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10: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10: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10: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10: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10: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10: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10: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10: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10: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10: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10: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10: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10: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10: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10: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10: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10: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40010: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40010: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10: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10: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1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10: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10: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10: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10: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10: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10: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10: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10: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10: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10: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10: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10: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10: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10: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10: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10: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10: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10: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10: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10: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10: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10: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10: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10: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10: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10: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10: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10: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10: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10: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40010: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40010: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40010: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10: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10: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10: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10: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10: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10: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10: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10: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10: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10: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10: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10: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10: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10: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13: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15: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22:6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22:7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23:6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23:6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3:6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23:6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2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23:6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23:6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23:6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23:6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2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23:6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23:6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2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23:6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2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23:6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23:6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23:6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23:6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2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23:6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2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23:6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23:6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23:6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2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23:6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23:6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23:6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23:6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23:6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23:6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23:6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23:6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23:6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2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2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23:6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23:6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23:6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23:6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23:6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23:6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23:6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2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2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23:6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23:6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23:6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23:6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3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3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39:4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0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09: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09: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28: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3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35: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48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57: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0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10: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14:12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14:12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16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26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28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29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29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29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29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29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29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29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29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29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29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29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2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2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29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29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29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29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2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2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29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29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29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29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29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29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2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29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29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2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29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29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29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29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2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29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2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29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29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29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29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9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9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9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9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9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9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2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9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9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9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9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9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9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29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5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5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54: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58: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60: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7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7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7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7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7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7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7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7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7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7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7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7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7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7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7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70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7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7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7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7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7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7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7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7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7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7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7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7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7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7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7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7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7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7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7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7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7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7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7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7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7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7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7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7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7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7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7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7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7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7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7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7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7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7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7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7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7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7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7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7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7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7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7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7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7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7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7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7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7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7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7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7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7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7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7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74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7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7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7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7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7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7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7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7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7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7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7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7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7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7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7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7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7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7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7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7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7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7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7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7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7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7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7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7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7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7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7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7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7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7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7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7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7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7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7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7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7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7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7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7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7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7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7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7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7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7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7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7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7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7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7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7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7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7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7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7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7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7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7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7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7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7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7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7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7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7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7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7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1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7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1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01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01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01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01:7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01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01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01:7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01:7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01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01:7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01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01:7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01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01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1:7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01:7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01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01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01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01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01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01:7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01:7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01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01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01:7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01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01:7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01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01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01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01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01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01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01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01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01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1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1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1:7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1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1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01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01:7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01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01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01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1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1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7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7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7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7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7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7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7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7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7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7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7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7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7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7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7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7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7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7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7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7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7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7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7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7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7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7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7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7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1:7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1:7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1:7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01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01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01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01:7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01:7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01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01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01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01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01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01:7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01:7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01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01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01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01:7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7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1:7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1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7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7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1:7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1:7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1:7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01:7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01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01:7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01:7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01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01:7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01:7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01:7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01:7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01:7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01:7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01:7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01:7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01:77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01:7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01:7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01:7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01:7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01:7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01:77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01:7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01:7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01:7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01:7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01:77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01:77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01:77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01:7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01:7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1:77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1:7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1:7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1:7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1:7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01:7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01:77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01:7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01:7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01:7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01:7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1:7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1:77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1:7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1:77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1:77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1:7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1:77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1:7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1:77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1:7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1:7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1:7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1:77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1:77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1:7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1:78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1:78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1:7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1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1:7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1:7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1:78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1:7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1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1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1:7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1:7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1:7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1:7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1:7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1:7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1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1:7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1:7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1:7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1:7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1:7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1:7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1:7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1:7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1:7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1:7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1:7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1:7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1:78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1:7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1:7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1:7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1:7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1:7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1:78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1:7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1:7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1:7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1:7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1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01:7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01:7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01:7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01:7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01:7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1:78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1:7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1:7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1:78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1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1:7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1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7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78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7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7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7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78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7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7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78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7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7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7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7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1:7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1:78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1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1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1:7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01:7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01:7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01:7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01:7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01:7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7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7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7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7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7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7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7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7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7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7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7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7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7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7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7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7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7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7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7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7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7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7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7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1:7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1:7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7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7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1:7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1:7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1:7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1:7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1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1:7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1:7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1:7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1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1:7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1:7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1:7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1:7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1:7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1:7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1:7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1:7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1:7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1:7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7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7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1:7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7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1:7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1:7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01:7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01:7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01:7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01:7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001:7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70001:7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70001:7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70001:7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70001:7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70001:7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70001:7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70001:7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70001:7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70001:7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70001:7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70001:7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70001:7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70001:7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70001:7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70001:7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70001:7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70001:7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70001:7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70001:7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70001:7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70001:7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70001:7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70001:7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70001:7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70001:7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70001:7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70001:7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70001:7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70001:7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70001:7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70001:7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70001:7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70001:7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70001:7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70001:7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70001:7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7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7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7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7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7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7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7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7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1:7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1:7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1:7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01:7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01:7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01:7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01:7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01:7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01:7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01:7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01:7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01:7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01:7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01:7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01:7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01:7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01:7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01:7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01:7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01:8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01:8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01:9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01:9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01:9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01:9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01:9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01:9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01:9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01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01:9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01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01:9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01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01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1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1:9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1:9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1:9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01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01:9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01:9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01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01:9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01:9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01:9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01:9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01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9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1:9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1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1:9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1:9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1:9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1:9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1:9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1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1:9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01:9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01:9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01:9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01:9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01:9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01:9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01:9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01:9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01:9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01:9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1:9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01:9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01:9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01:9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01:9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01:9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01:9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01:9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01:9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01:9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01:9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01:9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01:9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01:9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01:9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01:9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01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01:9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01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01:9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01:9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01:9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01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01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01:9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01:9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01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01:9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01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01:9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01:9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01:9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01:9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01:9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70001:9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70001:9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70001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70001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70001:9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70001:9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70001:9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70001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70001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70001:9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70001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70001:9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70001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70001:9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70001:9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70001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70001:9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70001:9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70001:9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70001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70001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70001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70001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70001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70001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70001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70001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70001:9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70001:9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70001:9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70001:9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70001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70001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70001:9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70001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70001:9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70001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70001:9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70001:9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70001:9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70001:9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70001:9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70001:9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70001:9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70001:9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70001:9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70001:9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70001:9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70001:9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70001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70001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70001:9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70001:9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70001:9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70001:9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70001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70001:9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70001:9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001:9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001:9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001:9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70001:9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70001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70001:9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70001:9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70001:9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70001:9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70001:9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70001:9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70001:9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70001:9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70001:9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001:9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001:9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001:9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001:9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001:9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001:9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001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01:9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01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01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01:9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01:9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01:9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01:9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001:9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01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1:9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01:9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01:9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01:9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01:9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01:9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01:9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01:9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01:9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01:9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01:9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01:9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01:9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70001:9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70001:9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70001:9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70001:9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70001:9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70001:9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70001:9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70001:9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70001:9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01:9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01:9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01:9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01:9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01:9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01:9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01:9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01:9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01:9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01:9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01:9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01:9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01:9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01:9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01:9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01:9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01:9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01:9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01:9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01:9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01:9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01:9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01:9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01:9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01:9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01:9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01:9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01:9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01:9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01:9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01:9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01:9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01:9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01:9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01:9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70001:9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70001:9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70001:9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70001:9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70001:9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70001:9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70001:9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70001:9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70001:9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70001:9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70001:9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70001:9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70001:9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70001:9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70001:9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70001:9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70001:9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70001:9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70001:9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70001:9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70001:9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70001:9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70001:9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70001:9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70001:9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70001:9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70001:9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70001:9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70001:9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70001:9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70001:9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70001:9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70001:9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70001:9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70001:9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70001:9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70001:9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70001:9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001:9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70001:9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70001:9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70001:9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70001:9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70001:9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70001:9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70001:9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70001:9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70001:9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70001:9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70001:9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70001:9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70001:9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70001:9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70001:9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70001:9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70001:9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70001:9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70001:9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70001:9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70001:9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70001:9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70001:9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70001:9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70001:9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70001:9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70001:9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70001:9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70001:9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70001:9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70001:9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70001:9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70001:94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70001:9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70001:9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70001:9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70001:9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70001:9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70001:9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70001:9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70001:94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70001:9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70001:9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70001:9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70001:9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70001:9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70001:9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70001:9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70001:9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70001:9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70001:9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70001:9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70001:9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70001:9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70001:9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70001:9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70001:9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70001:9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70001:9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70001:9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70001:9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70001:9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70001:9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70001:9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70001:9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70001:9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70001:9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70001:9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70001:9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70001:9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70001:9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70001:9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70001:9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70001:9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70001:9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70001:9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70001:9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70001:9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70001:9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70001:9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70001:9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70001:9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70001:9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70001:9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70001:9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70001:9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70001:9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70001:9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70001:9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70001:9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70001:9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70001:9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70001:9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70001:9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70001:9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70001:9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70001:9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70001:9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70001:9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70001:9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70001:9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70001:9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70001:9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70001:9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70001:9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70001:9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70001:9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70001:9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70001:9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70001:9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70001:9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70001:9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70001:9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70001:9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70001:9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70001:9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70001:9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70001:9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70001:9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70001:9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70001:9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70001:9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70001:9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70001:9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70001:9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70001:9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70001:9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70001:9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70001:9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70001:9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70001:9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70001:9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70001:9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70001:9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70001:9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70001:9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70001:9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70001:9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70001:9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70001:9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70001:9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70001:9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7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700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70010: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70010: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7001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7003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70036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70059: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70080: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70108: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047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68: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7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7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74:5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079: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079: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086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086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086:5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086:6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08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09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094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094:4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09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094:41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094:4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094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09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094:4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094:4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094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094:4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094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094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09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094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094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094:4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094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094:4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094:4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094:4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094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094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094:4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094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094:4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094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094:4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094:4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09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094:4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094:4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094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094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094:4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094:4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09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094:4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094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094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09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094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094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094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09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094:4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094:4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094:4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094:4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094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09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094:4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094:4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094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094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094:4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094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094:4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094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094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094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094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094:4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09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094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09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094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094:4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09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094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094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09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09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094:4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09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09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09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094:4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094:4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094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09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094:4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09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094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094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09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094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09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09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094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09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094:4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094:4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094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09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094:4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094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094:4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09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094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094:4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094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094:4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094:4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094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094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094:4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094:4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094:4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094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094:4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094:4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094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094:4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094:4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094:4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094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094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094:4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094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094:4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094:4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094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094:4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09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094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09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094:4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094:4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094:4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094:4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094:4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094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80094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80094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80094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80094:4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80094:4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80094:4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80094:4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80094:4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80094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80094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80094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80094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80094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80094:4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80094:4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80094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80094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80094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80094:4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80094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80094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80094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8009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80094:4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80094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80094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80094:4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80094:4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80094:4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80095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80095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8009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80096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801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80109: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8010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8011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80110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801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80114: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80114: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8011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8011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80117: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8012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8012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8012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8012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8012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8012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8012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8012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8012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8012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80126: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00000:19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00000:20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00000:28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20108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20203: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101:6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101:6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101:6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101:6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101:6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101:6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101:6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101:6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101:6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101:6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101:6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101:6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101:6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101:6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101:6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101:6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101:6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101:6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101:6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101:6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101:6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101:6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101:6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101:6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101:6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101:6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101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101:6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101:6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101:6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101:6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101:6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101:6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101:6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101:6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101:6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101:6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101:6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101:6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101:6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101:6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101:6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101:6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101:6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101:6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101:6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101:6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101:6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101:6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101:6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101:6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101:6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101:6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101:6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101:6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101:6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101:6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101:6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101:6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101:6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101:6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101:6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101:6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101:6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101:6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101:6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101:6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101:6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101:6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101:6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101:6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101:6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101:6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101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101:6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101:6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101:6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101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101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101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101:6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101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101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101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101:6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101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101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101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101:6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101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101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101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101:6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101:6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101:6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101:6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101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101:7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101:7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101:7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101:7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101:7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101:7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101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101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101:7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101:7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101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101:7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101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101:7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101:7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101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101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101:7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101:7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10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101:7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101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101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02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02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02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02:38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0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0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0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0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0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0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04:4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04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04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04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04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04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04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04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04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06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10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11:6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14:5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14:7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19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20:10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20:11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20:8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22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22:7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2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124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124:5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03:4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0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05: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05: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06: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06: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06: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06: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06: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06: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06: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06: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06: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06: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06: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06: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06: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07:19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07:8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09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0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0:3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0:3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0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0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0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0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0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0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0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0:3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0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0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0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0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0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0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0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0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0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0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0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0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0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0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0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0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0:3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0:3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0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0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0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0:3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0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0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0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0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0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0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0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0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0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0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0:3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0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0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0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0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0:3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0:3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0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0:3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0:3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0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0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0:3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0:3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0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0:3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0:3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0:3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0:3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0:3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0:3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0:3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0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0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0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0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0:3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0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0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10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1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1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1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1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1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10:3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1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10:3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1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1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1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1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1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1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1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1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10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1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10:34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1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1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1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1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1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1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1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1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1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1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10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1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1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1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1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1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10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1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1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1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1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1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1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1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1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1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1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1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1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1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1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1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1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10:34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1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1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10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10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1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1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1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10:3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1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1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1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10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1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1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10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10:3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10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1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10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10:3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1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10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10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1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0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0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0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0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1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1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10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10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1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1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10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1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10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10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10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10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10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10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10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1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10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10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10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10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10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10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10:3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10:3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10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1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10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10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10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10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10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10:3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10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10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10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10:3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10:3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10:3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10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10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10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10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10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10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10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10:3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10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10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10:3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10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10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10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10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10:3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10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10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10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10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10:3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10:3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10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10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10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10:3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10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10:3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10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10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10:3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10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10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10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10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1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10:3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10:3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10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10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10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10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10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10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10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10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10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1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10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10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10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10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210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210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210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21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210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210:3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21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210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2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21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21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21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21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210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210:3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210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21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210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21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21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21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21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21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210:3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210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210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21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21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21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21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21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21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210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21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210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210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21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21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210:3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210:3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210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210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210:3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210:3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210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210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210:3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210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21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21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21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210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21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21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21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210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210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210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210:3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210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210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210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210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210:3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210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210:3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210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210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210:3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210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210:3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210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21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210:3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210:3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210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210:3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210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210:3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210:3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210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210:3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210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210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210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210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210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210:3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210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210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210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210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210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210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210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210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210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210:3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210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210:3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210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210:3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210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210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210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210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210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210:3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210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210:3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210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21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210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210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210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210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210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210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210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210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210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210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210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210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21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21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210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21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21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210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210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210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210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210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210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210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210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210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210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210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210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210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210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210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210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210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210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210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210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210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210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210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210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21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210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210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210:3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210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210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210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210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210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210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210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210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210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210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210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210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210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210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210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210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210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210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210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210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210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210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210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210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210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210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210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210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21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212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212:6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213:15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214:6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214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214:7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214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214:8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214:8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214:8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214:8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214:8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214:8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214:8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214:8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214:8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214:8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214:8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214:8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214:8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214:8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214:8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214:8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214:8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214:8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214:8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214:8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214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214:8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214:8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214:8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214:8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214:8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214:8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214:8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214:8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214:8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214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214:8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214:8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214:8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214:8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214:8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214:8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214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214:8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214:8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214:8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214:8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214:8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214:8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214:8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214:8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214:8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214:8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214:8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214:8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214:8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214:8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214:8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214:8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214:8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214:8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214:8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214:8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214:8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214:8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30214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30214:8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30214:8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30214:8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30214:8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30214:8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30214:8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30214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30214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30214:8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30214:8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30214:8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30214:8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30214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30214:8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30214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30214:8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30214:8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30214:8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30214:8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30214:8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30214:8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30214:8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30214:8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30214:8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30214:8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30214:8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30214:8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30214:8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30214:8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30214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30214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30214:8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30214:8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30214:8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30214:8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30214:8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214:8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30214:8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30214:8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30214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30214:8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30214:8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30214:8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30214:8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30214:8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30214:8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30214:8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30214:8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30214:8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30214:8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30214:8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30214:8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30214:8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30214:8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30214:8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30214:8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30214:8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30214:8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30214:8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30214:8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30214:8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30215:18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30215:18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30215:18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30216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30217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30217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30217:6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30217:8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30222:5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30222:5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30222:5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30222:5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30222:58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30222:5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30222:5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5:030222:5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5:030222:5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5:030222:5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5:030222:5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5:030222:5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5:030222:5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5:030222:5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5:030222:5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5:030222:5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5:030222:5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5:030222:5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5:030222:5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5:030222:5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5:030222:5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5:030222:5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5:030222:5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5:030222:5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5:030222:5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5:030222:58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5:030222:5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5:030222:58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5:030222:5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5:030222:58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5:030222:5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5:030222:5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5:030222:5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5:030222:5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5:030222:5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5:030222:5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5:030222:5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5:030222:5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5:030222:5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5:030222:5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5:030222:5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5:030222:58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5:030222:5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5:030222:5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5:030222:5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5:030222:5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5:030222:5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5:030222:5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5:030222:5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5:030222:5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5:030222:5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5:030222:5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5:030222:5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5:030222:5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5:030222:5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5:030222:5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5:030222:5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5:030222:5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5:030222:5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5:030222:5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5:030222:5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5:030222:5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5:030222:5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5:030222:5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5:030222:5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5:030222:5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5:030222:5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5:030222:5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5:030222:5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5:030222:5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5:030222:5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5:030222:6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5:030222:6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5:030222:6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5:030222:6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5:030222:6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5:030222:6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5:030222:6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5:030222:600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5:030222:6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5:030222:6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5:030222:6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5:030222:60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5:030222:6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5:030222:601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5:030222:6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5:030222:6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5:030222:6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5:030222:6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5:030222:6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5:030222:6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5:030222:6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5:030222:6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5:030222:6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5:030222:6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5:030222:6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5:030222:6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5:030222:6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5:030222:6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5:030222:6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5:030222:6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5:030222:6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5:030222:6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5:030222:6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5:030222:6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5:030222:6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5:030222:6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5:030222:6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5:030222:6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5:030222:6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5:030222:6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6:000000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6:00000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6:000005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6:000006:5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6:000006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6:000006:8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6:000006:8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6:000006:8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6:000006:8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6:000006:8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6:000006:8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6:000006:8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6:000006:8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6:000006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6:000006:8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6:000006:8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6:000006:8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6:000006:8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6:000006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6:000006:8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6:000006:8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6:000006:8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6:000006:8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6:000006:8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6:000006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6:000006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6:000006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6:000006:8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6:000006:8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6:000006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6:000006:8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6:000006:8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6:000006:8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6:000006:8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6:000006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6:000007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6:000007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6:000007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6:000007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6:000007:4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6:000007:44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6:000007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6:000008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6:000008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6:000008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6:000008:11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6:000008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6:000008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6:000008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6:000008:11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6:000008:11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6:000008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6:000008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6:000008:11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6:000008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6:000008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6:000008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6:000008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6:000008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6:000008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6:000008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6:000008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6:000008:6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6:000008:8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6:000008:8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6:000008: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6:000009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6:000009:6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6:000009:6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6:000009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6:000009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6:000009:6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6:000009:6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6:000009:685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6:000009:68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6:000009:6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6:000009:6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6:000009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6:000009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6:000009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6:000009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6:000009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6:000009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6:000009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6:000009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6:000009:6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6:000009:6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6:000009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6:000009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6:000009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6:000009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6:000009:6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6:000009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6:000009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6:000009:6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6:000009:6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6:000010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6:000010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6:000010:14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6:000010:6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6:000010:9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6:000012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6:00001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6:00001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6:00001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6:00001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6:00001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6:00001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6:00001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6:00001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6:00001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6:00001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6:00001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6:00001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6:000013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6:000018:5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6:000018:8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6:000020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6:000022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6:00002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6:00002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6:000023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6:00002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7:01021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7:01021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7:010214:5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7:010217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7:010217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7:01022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7:010238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7:010249: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7:01029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8:01000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20">
            <text:p>3270</text:p>
          </table:table-cell>
          <table:table-cell office:value-type="string" table:number-columns-spanned="3" table:number-rows-spanned="1" table:style-name="ce1">
            <text:p>34:38:06021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F80712EB7A801DE791161D165F268E681FF9FC235D978662FD0E2934C40FEA7940A25B1C8FF87ADD7AD0253DDE6465AE00CCC95F6D444164FE0E501599C4C2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8T05:33:14Z</meta:creation-date>
    <dc:date>2025-04-08T05:33:14Z</dc:date>
  </office:meta>
</office:document-meta>
</file>