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40</text:p>
          </table:table-cell>
          <table:table-cell table:number-columns-repeated="4" table:style-name="ce2"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6" table:style-name="ce7">
            <text:p>15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148</text:p>
          </table:table-cell>
          <table:covered-table-cell/>
          <table:table-cell office:value-type="float" office:value="261989.64" table:style-name="ce11">
            <text:p>261989,6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2:75</text:p>
          </table:table-cell>
          <table:covered-table-cell/>
          <table:table-cell office:value-type="float" office:value="91779.6" table:style-name="ce11">
            <text:p>91779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30007:154</text:p>
          </table:table-cell>
          <table:covered-table-cell/>
          <table:table-cell office:value-type="float" office:value="848288.9" table:style-name="ce11">
            <text:p>848288,9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30007:180</text:p>
          </table:table-cell>
          <table:covered-table-cell/>
          <table:table-cell office:value-type="float" office:value="764182.5" table:style-name="ce11">
            <text:p>764182,5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4:1002</text:p>
          </table:table-cell>
          <table:covered-table-cell/>
          <table:table-cell office:value-type="float" office:value="477650" table:style-name="ce11">
            <text:p>47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5:201</text:p>
          </table:table-cell>
          <table:covered-table-cell/>
          <table:table-cell office:value-type="float" office:value="1579621.24" table:style-name="ce11">
            <text:p>1579621,2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5:211</text:p>
          </table:table-cell>
          <table:covered-table-cell/>
          <table:table-cell office:value-type="float" office:value="4937687.37" table:style-name="ce11">
            <text:p>4937687,37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5:213</text:p>
          </table:table-cell>
          <table:covered-table-cell/>
          <table:table-cell office:value-type="float" office:value="10588606.24" table:style-name="ce11">
            <text:p>10588606,2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5:309</text:p>
          </table:table-cell>
          <table:covered-table-cell/>
          <table:table-cell office:value-type="float" office:value="224442.48" table:style-name="ce11">
            <text:p>224442,4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5:311</text:p>
          </table:table-cell>
          <table:covered-table-cell/>
          <table:table-cell office:value-type="float" office:value="130509.39" table:style-name="ce11">
            <text:p>130509,3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6:266</text:p>
          </table:table-cell>
          <table:covered-table-cell/>
          <table:table-cell office:value-type="float" office:value="244847.9" table:style-name="ce11">
            <text:p>244847,9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6:33</text:p>
          </table:table-cell>
          <table:covered-table-cell/>
          <table:table-cell office:value-type="float" office:value="22866476.09" table:style-name="ce11">
            <text:p>22866476,0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6:37</text:p>
          </table:table-cell>
          <table:covered-table-cell/>
          <table:table-cell office:value-type="float" office:value="6530973.4800000004" table:style-name="ce11">
            <text:p>6530973,4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6:38</text:p>
          </table:table-cell>
          <table:covered-table-cell/>
          <table:table-cell office:value-type="float" office:value="13837574.25" table:style-name="ce11">
            <text:p>13837574,2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6:39</text:p>
          </table:table-cell>
          <table:covered-table-cell/>
          <table:table-cell office:value-type="float" office:value="6517155.1399999997" table:style-name="ce11">
            <text:p>6517155,1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70003:200</text:p>
          </table:table-cell>
          <table:covered-table-cell/>
          <table:table-cell office:value-type="float" office:value="92172539.549999997" table:style-name="ce11">
            <text:p>92172539,5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100005:61</text:p>
          </table:table-cell>
          <table:covered-table-cell/>
          <table:table-cell office:value-type="float" office:value="185572.4" table:style-name="ce11">
            <text:p>185572,4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110008:232</text:p>
          </table:table-cell>
          <table:covered-table-cell/>
          <table:table-cell office:value-type="float" office:value="914251.41" table:style-name="ce11">
            <text:p>914251,41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110009:699</text:p>
          </table:table-cell>
          <table:covered-table-cell/>
          <table:table-cell office:value-type="float" office:value="10168469.460000001" table:style-name="ce11">
            <text:p>10168469,4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2:100001:202</text:p>
          </table:table-cell>
          <table:covered-table-cell/>
          <table:table-cell office:value-type="float" office:value="182084.1" table:style-name="ce11">
            <text:p>182084,1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2:120003:2183</text:p>
          </table:table-cell>
          <table:covered-table-cell/>
          <table:table-cell office:value-type="float" office:value="158960.88" table:style-name="ce11">
            <text:p>158960,8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1840795.13" table:style-name="ce11">
            <text:p>461840795,13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000000:23064</text:p>
          </table:table-cell>
          <table:covered-table-cell/>
          <table:table-cell office:value-type="float" office:value="202742.54" table:style-name="ce11">
            <text:p>202742,5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010001:15</text:p>
          </table:table-cell>
          <table:covered-table-cell/>
          <table:table-cell office:value-type="float" office:value="141727.84" table:style-name="ce11">
            <text:p>141727,8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4:474</text:p>
          </table:table-cell>
          <table:covered-table-cell/>
          <table:table-cell office:value-type="float" office:value="127465.8" table:style-name="ce11">
            <text:p>127465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1:4326</text:p>
          </table:table-cell>
          <table:covered-table-cell/>
          <table:table-cell office:value-type="float" office:value="442124.76" table:style-name="ce11">
            <text:p>442124,7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9881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2:2051</text:p>
          </table:table-cell>
          <table:covered-table-cell/>
          <table:table-cell office:value-type="float" office:value="245320.2" table:style-name="ce11">
            <text:p>245320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2:2349</text:p>
          </table:table-cell>
          <table:covered-table-cell/>
          <table:table-cell office:value-type="float" office:value="220307.16" table:style-name="ce11">
            <text:p>220307,1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60001:1315</text:p>
          </table:table-cell>
          <table:covered-table-cell/>
          <table:table-cell office:value-type="float" office:value="577672.19999999995" table:style-name="ce11">
            <text:p>577672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60001:9</text:p>
          </table:table-cell>
          <table:covered-table-cell/>
          <table:table-cell office:value-type="float" office:value="670083.75" table:style-name="ce11">
            <text:p>670083,7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2:170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2:170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00005:233</text:p>
          </table:table-cell>
          <table:covered-table-cell/>
          <table:table-cell office:value-type="float" office:value="66736.800000000003" table:style-name="ce11">
            <text:p>66736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1237020.159999996" table:style-name="ce11">
            <text:p>41237020,1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6:6572</text:p>
          </table:table-cell>
          <table:covered-table-cell/>
          <table:table-cell office:value-type="float" office:value="145080.32000000001" table:style-name="ce11">
            <text:p>145080,3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6:6573</text:p>
          </table:table-cell>
          <table:covered-table-cell/>
          <table:table-cell office:value-type="float" office:value="110234.8" table:style-name="ce11">
            <text:p>110234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41:239</text:p>
          </table:table-cell>
          <table:covered-table-cell/>
          <table:table-cell office:value-type="float" office:value="1557351.9" table:style-name="ce11">
            <text:p>1557351,9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85:431</text:p>
          </table:table-cell>
          <table:covered-table-cell/>
          <table:table-cell office:value-type="float" office:value="127315.8" table:style-name="ce11">
            <text:p>127315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60002:328</text:p>
          </table:table-cell>
          <table:covered-table-cell/>
          <table:table-cell office:value-type="float" office:value="599277.48" table:style-name="ce11">
            <text:p>599277,4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1:1912</text:p>
          </table:table-cell>
          <table:covered-table-cell/>
          <table:table-cell office:value-type="float" office:value="570443.03" table:style-name="ce11">
            <text:p>570443,03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4544427.8" table:style-name="ce11">
            <text:p>4544427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150002:433</text:p>
          </table:table-cell>
          <table:covered-table-cell/>
          <table:table-cell office:value-type="float" office:value="120800" table:style-name="ce11">
            <text:p>12080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190003:1796</text:p>
          </table:table-cell>
          <table:covered-table-cell/>
          <table:table-cell office:value-type="float" office:value="204330" table:style-name="ce11">
            <text:p>20433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20003:2483</text:p>
          </table:table-cell>
          <table:covered-table-cell/>
          <table:table-cell office:value-type="float" office:value="336610.4" table:style-name="ce11">
            <text:p>336610,4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20003:3262</text:p>
          </table:table-cell>
          <table:covered-table-cell/>
          <table:table-cell office:value-type="float" office:value="551700.80000000005" table:style-name="ce11">
            <text:p>551700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2687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636:344</text:p>
          </table:table-cell>
          <table:covered-table-cell/>
          <table:table-cell office:value-type="float" office:value="203675.76" table:style-name="ce11">
            <text:p>203675,7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636:345</text:p>
          </table:table-cell>
          <table:covered-table-cell/>
          <table:table-cell office:value-type="float" office:value="216897.6" table:style-name="ce11">
            <text:p>216897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0636:346</text:p>
          </table:table-cell>
          <table:covered-table-cell/>
          <table:table-cell office:value-type="float" office:value="195207.84" table:style-name="ce11">
            <text:p>195207,8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20636:347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0636:348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0636:349</text:p>
          </table:table-cell>
          <table:covered-table-cell/>
          <table:table-cell office:value-type="float" office:value="196544.88" table:style-name="ce11">
            <text:p>196544,8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0636:350</text:p>
          </table:table-cell>
          <table:covered-table-cell/>
          <table:table-cell office:value-type="float" office:value="232050.72" table:style-name="ce11">
            <text:p>232050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0636:351</text:p>
          </table:table-cell>
          <table:covered-table-cell/>
          <table:table-cell office:value-type="float" office:value="224622.72" table:style-name="ce11">
            <text:p>224622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21041:640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1041:641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1041:642</text:p>
          </table:table-cell>
          <table:covered-table-cell/>
          <table:table-cell office:value-type="float" office:value="16361.8" table:style-name="ce11">
            <text:p>16361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1041:643</text:p>
          </table:table-cell>
          <table:covered-table-cell/>
          <table:table-cell office:value-type="float" office:value="12271.35" table:style-name="ce11">
            <text:p>12271,3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1041:9</text:p>
          </table:table-cell>
          <table:covered-table-cell/>
          <table:table-cell office:value-type="float" office:value="4794850.28" table:style-name="ce11">
            <text:p>4794850,2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1043:895</text:p>
          </table:table-cell>
          <table:covered-table-cell/>
          <table:table-cell office:value-type="float" office:value="108642.72" table:style-name="ce11">
            <text:p>108642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100301:353</text:p>
          </table:table-cell>
          <table:covered-table-cell/>
          <table:table-cell office:value-type="float" office:value="29376" table:style-name="ce11">
            <text:p>29376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140102:35</text:p>
          </table:table-cell>
          <table:covered-table-cell/>
          <table:table-cell office:value-type="float" office:value="73601.5" table:style-name="ce11">
            <text:p>73601,5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140102:70</text:p>
          </table:table-cell>
          <table:covered-table-cell/>
          <table:table-cell office:value-type="float" office:value="95941.72" table:style-name="ce11">
            <text:p>95941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040004:392</text:p>
          </table:table-cell>
          <table:covered-table-cell/>
          <table:table-cell office:value-type="float" office:value="479.1" table:style-name="ce11">
            <text:p>479,1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190001:375</text:p>
          </table:table-cell>
          <table:covered-table-cell/>
          <table:table-cell office:value-type="float" office:value="129320" table:style-name="ce11">
            <text:p>12932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1:070001:511</text:p>
          </table:table-cell>
          <table:covered-table-cell/>
          <table:table-cell office:value-type="float" office:value="194040" table:style-name="ce11">
            <text:p>19404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080006:688</text:p>
          </table:table-cell>
          <table:covered-table-cell/>
          <table:table-cell office:value-type="float" office:value="315679.5" table:style-name="ce11">
            <text:p>315679,5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010201:13</text:p>
          </table:table-cell>
          <table:covered-table-cell/>
          <table:table-cell office:value-type="float" office:value="100577.23" table:style-name="ce11">
            <text:p>100577,23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010001:811</text:p>
          </table:table-cell>
          <table:covered-table-cell/>
          <table:table-cell office:value-type="float" office:value="8999.6" table:style-name="ce11">
            <text:p>8999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30027:210</text:p>
          </table:table-cell>
          <table:covered-table-cell/>
          <table:table-cell office:value-type="float" office:value="289749.46000000002" table:style-name="ce11">
            <text:p>289749,4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00000:4538</text:p>
          </table:table-cell>
          <table:covered-table-cell/>
          <table:table-cell office:value-type="float" office:value="135945.60000000001" table:style-name="ce11">
            <text:p>135945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110005:1273</text:p>
          </table:table-cell>
          <table:covered-table-cell/>
          <table:table-cell office:value-type="float" office:value="3569545.98" table:style-name="ce11">
            <text:p>3569545,9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060007:371</text:p>
          </table:table-cell>
          <table:covered-table-cell/>
          <table:table-cell office:value-type="float" office:value="138174.12" table:style-name="ce11">
            <text:p>138174,1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070001:2076</text:p>
          </table:table-cell>
          <table:covered-table-cell/>
          <table:table-cell office:value-type="float" office:value="121064.3" table:style-name="ce11">
            <text:p>121064,3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7:070003:202</text:p>
          </table:table-cell>
          <table:covered-table-cell/>
          <table:table-cell office:value-type="float" office:value="98862.46" table:style-name="ce11">
            <text:p>98862,4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00000:153</text:p>
          </table:table-cell>
          <table:covered-table-cell/>
          <table:table-cell office:value-type="float" office:value="4492800" table:style-name="ce11">
            <text:p>449280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40007:769</text:p>
          </table:table-cell>
          <table:covered-table-cell/>
          <table:table-cell office:value-type="float" office:value="457324.56" table:style-name="ce11">
            <text:p>457324,5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50005:1226</text:p>
          </table:table-cell>
          <table:covered-table-cell/>
          <table:table-cell office:value-type="float" office:value="170925.12" table:style-name="ce11">
            <text:p>170925,1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20001:1507</text:p>
          </table:table-cell>
          <table:covered-table-cell/>
          <table:table-cell office:value-type="float" office:value="519764.04" table:style-name="ce11">
            <text:p>519764,0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60201:1437</text:p>
          </table:table-cell>
          <table:covered-table-cell/>
          <table:table-cell office:value-type="float" office:value="34504.400000000001" table:style-name="ce11">
            <text:p>34504,4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120203:1030</text:p>
          </table:table-cell>
          <table:covered-table-cell/>
          <table:table-cell office:value-type="float" office:value="629666.22" table:style-name="ce11">
            <text:p>629666,2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120203:1031</text:p>
          </table:table-cell>
          <table:covered-table-cell/>
          <table:table-cell office:value-type="float" office:value="712657.92000000004" table:style-name="ce11">
            <text:p>712657,9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120203:1032</text:p>
          </table:table-cell>
          <table:covered-table-cell/>
          <table:table-cell office:value-type="float" office:value="1681214.8" table:style-name="ce11">
            <text:p>1681214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070202:294</text:p>
          </table:table-cell>
          <table:covered-table-cell/>
          <table:table-cell office:value-type="float" office:value="110431.3" table:style-name="ce11">
            <text:p>110431,3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42901:957</text:p>
          </table:table-cell>
          <table:covered-table-cell/>
          <table:table-cell office:value-type="float" office:value="20169.599999999999" table:style-name="ce11">
            <text:p>20169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150005:750</text:p>
          </table:table-cell>
          <table:covered-table-cell/>
          <table:table-cell office:value-type="float" office:value="156686.85" table:style-name="ce11">
            <text:p>156686,8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6:969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9186</text:p>
          </table:table-cell>
          <table:covered-table-cell/>
          <table:table-cell office:value-type="float" office:value="473306.08" table:style-name="ce11">
            <text:p>473306,0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03:186</text:p>
          </table:table-cell>
          <table:covered-table-cell/>
          <table:table-cell office:value-type="float" office:value="65280.6" table:style-name="ce11">
            <text:p>65280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1:61</text:p>
          </table:table-cell>
          <table:covered-table-cell/>
          <table:table-cell office:value-type="float" office:value="74129.649999999994" table:style-name="ce11">
            <text:p>74129,6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1:78</text:p>
          </table:table-cell>
          <table:covered-table-cell/>
          <table:table-cell office:value-type="float" office:value="69035.75" table:style-name="ce11">
            <text:p>69035,7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1:93</text:p>
          </table:table-cell>
          <table:covered-table-cell/>
          <table:table-cell office:value-type="float" office:value="67159.05" table:style-name="ce11">
            <text:p>67159,0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12:67</text:p>
          </table:table-cell>
          <table:covered-table-cell/>
          <table:table-cell office:value-type="float" office:value="1338148.8799999999" table:style-name="ce11">
            <text:p>1338148,8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11:1018</text:p>
          </table:table-cell>
          <table:covered-table-cell/>
          <table:table-cell office:value-type="float" office:value="108204" table:style-name="ce11">
            <text:p>108204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40011:1019</text:p>
          </table:table-cell>
          <table:covered-table-cell/>
          <table:table-cell office:value-type="float" office:value="77997.05" table:style-name="ce11">
            <text:p>77997,0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130001:68</text:p>
          </table:table-cell>
          <table:covered-table-cell/>
          <table:table-cell office:value-type="float" office:value="302786.34000000003" table:style-name="ce11">
            <text:p>302786,3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50001:1037</text:p>
          </table:table-cell>
          <table:covered-table-cell/>
          <table:table-cell office:value-type="float" office:value="108230.16" table:style-name="ce11">
            <text:p>108230,1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50001:5435</text:p>
          </table:table-cell>
          <table:covered-table-cell/>
          <table:table-cell office:value-type="float" office:value="111529.86" table:style-name="ce11">
            <text:p>111529,8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50001:867</text:p>
          </table:table-cell>
          <table:covered-table-cell/>
          <table:table-cell office:value-type="float" office:value="89531.86" table:style-name="ce11">
            <text:p>89531,8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10:2038</text:p>
          </table:table-cell>
          <table:covered-table-cell/>
          <table:table-cell office:value-type="float" office:value="440609.88" table:style-name="ce11">
            <text:p>440609,8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01:1005</text:p>
          </table:table-cell>
          <table:covered-table-cell/>
          <table:table-cell office:value-type="float" office:value="573964.86" table:style-name="ce11">
            <text:p>573964,8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01:4913</text:p>
          </table:table-cell>
          <table:covered-table-cell/>
          <table:table-cell office:value-type="float" office:value="241504.34" table:style-name="ce11">
            <text:p>241504,3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51:3041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252597.689999999" table:style-name="ce11">
            <text:p>11252597,6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86:3189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99:40</text:p>
          </table:table-cell>
          <table:covered-table-cell/>
          <table:table-cell office:value-type="float" office:value="9293200.3100000005" table:style-name="ce11">
            <text:p>9293200,31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03:43</text:p>
          </table:table-cell>
          <table:covered-table-cell/>
          <table:table-cell office:value-type="float" office:value="1370186.64" table:style-name="ce11">
            <text:p>1370186,6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09:875</text:p>
          </table:table-cell>
          <table:covered-table-cell/>
          <table:table-cell office:value-type="float" office:value="800272.36" table:style-name="ce11">
            <text:p>800272,3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09:876</text:p>
          </table:table-cell>
          <table:covered-table-cell/>
          <table:table-cell office:value-type="float" office:value="946293.62" table:style-name="ce11">
            <text:p>946293,6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12:46</text:p>
          </table:table-cell>
          <table:covered-table-cell/>
          <table:table-cell office:value-type="float" office:value="835574.48" table:style-name="ce11">
            <text:p>835574,4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15:9</text:p>
          </table:table-cell>
          <table:covered-table-cell/>
          <table:table-cell office:value-type="float" office:value="6419309.6500000004" table:style-name="ce11">
            <text:p>6419309,6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430331.629999999" table:style-name="ce11">
            <text:p>17430331,63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900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3087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3088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8008509.549999997" table:style-name="ce11">
            <text:p>58008509,5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19:1906</text:p>
          </table:table-cell>
          <table:covered-table-cell/>
          <table:table-cell office:value-type="float" office:value="1043211.39" table:style-name="ce11">
            <text:p>1043211,3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30:140</text:p>
          </table:table-cell>
          <table:covered-table-cell/>
          <table:table-cell office:value-type="float" office:value="1306111.2" table:style-name="ce11">
            <text:p>1306111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12:1146</text:p>
          </table:table-cell>
          <table:covered-table-cell/>
          <table:table-cell office:value-type="float" office:value="11055148" table:style-name="ce11">
            <text:p>11055148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61:12</text:p>
          </table:table-cell>
          <table:covered-table-cell/>
          <table:table-cell office:value-type="float" office:value="269617.68" table:style-name="ce11">
            <text:p>269617,6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5014241.8499999996" table:style-name="ce11">
            <text:p>5014241,8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05:31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01:14356</text:p>
          </table:table-cell>
          <table:covered-table-cell/>
          <table:table-cell office:value-type="float" office:value="6839300.6200000001" table:style-name="ce11">
            <text:p>6839300,6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02:1548</text:p>
          </table:table-cell>
          <table:covered-table-cell/>
          <table:table-cell office:value-type="float" office:value="2207663.4900000002" table:style-name="ce11">
            <text:p>2207663,4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54:311</text:p>
          </table:table-cell>
          <table:covered-table-cell/>
          <table:table-cell office:value-type="float" office:value="630019.68999999994" table:style-name="ce11">
            <text:p>630019,6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62:2973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47768.4000000004" table:style-name="ce11">
            <text:p>5147768,4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90:490</text:p>
          </table:table-cell>
          <table:covered-table-cell/>
          <table:table-cell office:value-type="float" office:value="281391.58" table:style-name="ce11">
            <text:p>281391,5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10103:1022</text:p>
          </table:table-cell>
          <table:covered-table-cell/>
          <table:table-cell office:value-type="float" office:value="185016" table:style-name="ce11">
            <text:p>185016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3802082.219999999" table:style-name="ce11">
            <text:p>93802082,2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2:8508</text:p>
          </table:table-cell>
          <table:covered-table-cell/>
          <table:table-cell office:value-type="float" office:value="233758.2" table:style-name="ce11">
            <text:p>233758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7481</text:p>
          </table:table-cell>
          <table:covered-table-cell/>
          <table:table-cell office:value-type="float" office:value="225776.59" table:style-name="ce11">
            <text:p>225776,5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4:1752</text:p>
          </table:table-cell>
          <table:covered-table-cell/>
          <table:table-cell office:value-type="float" office:value="325521.42" table:style-name="ce11">
            <text:p>325521,4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1753</text:p>
          </table:table-cell>
          <table:covered-table-cell/>
          <table:table-cell office:value-type="float" office:value="313328.34000000003" table:style-name="ce11">
            <text:p>313328,3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7615356.950000003" table:style-name="ce11">
            <text:p>87615356,9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206100493" table:style-name="ce11">
            <text:p>206100493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20:21479</text:p>
          </table:table-cell>
          <table:covered-table-cell/>
          <table:table-cell office:value-type="float" office:value="6109200.7199999997" table:style-name="ce11">
            <text:p>6109200,7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04:2501</text:p>
          </table:table-cell>
          <table:covered-table-cell/>
          <table:table-cell office:value-type="float" office:value="445023.6" table:style-name="ce11">
            <text:p>445023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04:2874</text:p>
          </table:table-cell>
          <table:covered-table-cell/>
          <table:table-cell office:value-type="float" office:value="97780.2" table:style-name="ce11">
            <text:p>97780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4:2875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4:2876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04:2877</text:p>
          </table:table-cell>
          <table:covered-table-cell/>
          <table:table-cell office:value-type="float" office:value="98105.7" table:style-name="ce11">
            <text:p>98105,7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4:2878</text:p>
          </table:table-cell>
          <table:covered-table-cell/>
          <table:table-cell office:value-type="float" office:value="97194.3" table:style-name="ce11">
            <text:p>97194,3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4:2879</text:p>
          </table:table-cell>
          <table:covered-table-cell/>
          <table:table-cell office:value-type="float" office:value="71675.100000000006" table:style-name="ce11">
            <text:p>71675,1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04:2880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6:000004:2881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04:2882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04:2883</text:p>
          </table:table-cell>
          <table:covered-table-cell/>
          <table:table-cell office:value-type="float" office:value="84630" table:style-name="ce11">
            <text:p>8463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4:2884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04:2885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04:2886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04:2887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04:2888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04:2889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04:2890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04:2891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04:2892</text:p>
          </table:table-cell>
          <table:covered-table-cell/>
          <table:table-cell office:value-type="float" office:value="104160" table:style-name="ce11">
            <text:p>10416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4:2893</text:p>
          </table:table-cell>
          <table:covered-table-cell/>
          <table:table-cell office:value-type="float" office:value="310486.98" table:style-name="ce11">
            <text:p>310486,9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04:2894</text:p>
          </table:table-cell>
          <table:covered-table-cell/>
          <table:table-cell office:value-type="float" office:value="191450.95" table:style-name="ce11">
            <text:p>191450,9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04:2895</text:p>
          </table:table-cell>
          <table:covered-table-cell/>
          <table:table-cell office:value-type="float" office:value="48063" table:style-name="ce11">
            <text:p>48063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04:2896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6:000004:2897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04:2898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04:2899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04:2900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04:2901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04:2902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8:020304:118</text:p>
          </table:table-cell>
          <table:covered-table-cell/>
          <table:table-cell office:value-type="float" office:value="234389.1" table:style-name="ce11">
            <text:p>234389,1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9:000013:545</text:p>
          </table:table-cell>
          <table:covered-table-cell/>
          <table:table-cell office:value-type="float" office:value="311271.84000000003" table:style-name="ce13">
            <text:p>311271,8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5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5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5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5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5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5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5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5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5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5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6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6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6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6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6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6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6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6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6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6:5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6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6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6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6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6:5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6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6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6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6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6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6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6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6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6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6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5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5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5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5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5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6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6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6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5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5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5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5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6:5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6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5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6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6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6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6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6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6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6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6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6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6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6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6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6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6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6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20006:5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20006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20006:5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20006:5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20006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6:5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6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20006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20006:5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20006:5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20006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6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6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6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6:5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6:5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6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6:5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6:5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20006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20006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2000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6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6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6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6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6:5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6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20006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20006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20006:5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20006:5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20006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20006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20006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20006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20006:6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20006:6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20006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20006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20006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20006:6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20006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20006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20006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20006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20006:60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20006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20006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20006:6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20006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20006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20006:6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20006:6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6:60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6:6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6:6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6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6:6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6:6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20006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20006:6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20006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6:6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6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20006:6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20006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20006:6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20006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20006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6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6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20006:6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20006:6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6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20006:6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20006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20006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20006:6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20006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20006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20006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20006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6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6:6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6:6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6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6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6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6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6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6:6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6:6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6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6:6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6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6:6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6:6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6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6:6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6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6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6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6:6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6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6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6:6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6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6:6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6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6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6:6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6:6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6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6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6:6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6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6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6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6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6:6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6:6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6:6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6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6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6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6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6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6:6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6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6:6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6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6:7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30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300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30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30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3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300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30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3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3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3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3000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30004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30004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4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7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30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09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09:1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09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5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7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7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8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220005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22000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3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5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5:000000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5:000000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5:01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5:01013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5:01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5:0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6:1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6:14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6:25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5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5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1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00000:1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00000:1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00000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00000:1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00000:1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4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4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4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504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504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504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504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504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504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508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8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14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14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2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3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8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1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16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20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103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6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10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00000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00000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9000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13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13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1300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130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13000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130003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130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130007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130007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130007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130007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5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7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80102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8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804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902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3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1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7:0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7:07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7:070001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13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13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2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23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23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302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1:07001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1:07001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1:14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12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1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1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19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202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0502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06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702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0702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0703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103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4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704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4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308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30801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4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424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70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15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16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16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00000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00000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00000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1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4000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70007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8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8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2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28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28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00028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00028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1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1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2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3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30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30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30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3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3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30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3001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3001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3001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300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400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40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40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4001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000000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0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01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01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0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0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9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9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0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1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1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1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1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9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9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9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1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1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1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1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1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1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1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1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1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1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1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13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1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1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1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1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1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13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13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1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1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1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1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1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1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13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13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1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1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9:13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9:13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9:1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13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13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13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13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13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13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13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13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13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1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9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9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9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9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9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9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9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9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9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9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9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150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15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15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150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15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15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150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150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150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15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15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150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15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15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15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15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15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15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150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15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150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15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150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1500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150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1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15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15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1500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15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150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1500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15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1500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15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150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15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150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15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9:150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9:15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9:15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9:1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1500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1500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9:150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9:150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9:150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9:15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9:15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9:15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9:15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9:1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9:15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9:15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9:15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9:15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9:15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9:15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9:1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15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9:15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9:15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9:1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9:15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9:15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9:15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15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15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9:15001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9:15001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9:15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9:15001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9:150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9:15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9:15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9:15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15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15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9:15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15001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15001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15001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9:15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9:15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15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150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15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15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15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15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150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15001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15001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15001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15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15001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15001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15001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9:15001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15001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15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15001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15001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9:15001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9:15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9:15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9:15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9:15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9:1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0:00000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0:06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0:09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1:14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3:01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3:08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3:11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3:1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1002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10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3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6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6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86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9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9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01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069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070:1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1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4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40036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5004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60004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60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60016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60016:7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60016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6003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6005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6006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2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2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1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6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062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08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147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150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101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1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1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106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106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20106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20106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20106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20106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20106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20106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106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106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106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106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106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20106:5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20106:5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106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106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106:5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106:5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20106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20106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20106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20106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20106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20106:5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20106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20106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20106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20106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20106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20106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20106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20106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20106:5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20106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20106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20106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20106:6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106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106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106:6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106:6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20106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20106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20106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20106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20106:6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20106:6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20106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20106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20106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2010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20106:6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20106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20106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20106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20106:6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20106:6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20106:6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20106:6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20106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20106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20106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20106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20106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2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202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01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101:6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101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01:6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01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101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101:6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01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1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1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1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1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01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01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01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01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01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01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101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101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101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101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101:6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1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101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1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1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101:6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101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101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1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1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101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101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101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101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101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101:6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101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101:6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1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1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1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30101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30101:6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101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101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101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101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01:7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01:7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01:7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01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01:7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04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104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104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104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104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104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104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04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06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07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24:7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24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24:7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24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24:7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24:7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24:7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24:7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24:7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24:7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24:7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24:7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24:7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24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24:79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24:7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24:7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24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24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24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24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24:7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24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24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24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24:8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24:8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24:8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24:8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24:8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24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24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24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24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24:8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24:8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24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24:8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24:8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24:8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24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24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24:8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24:8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24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124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124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124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124:8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124:8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124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124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124:8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124:8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24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24:8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24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24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24:8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24: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203:17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203:17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203:17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203:17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203:17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203:17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203:17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30203:17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30203:17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30203:17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30203:1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30203:17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30203:17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30203:17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30203:17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30203:17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30203:17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30203:17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30203:17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30203:17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30203:17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30203:17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30203:17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30203:17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30203:17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30203:17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30203:17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30203:17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30203:17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30203:17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203:17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30203:17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30203:17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30203:17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30203:17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30203:17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30203:17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30203:17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30203:17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30203:17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30203:17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30203:17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30203:17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30203:17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30203:17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30203:17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30203:17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30203:17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30203:17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30203:17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30203:17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30203:17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3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3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302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302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302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302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30204:1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30204:15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30204:15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30204:15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30204:15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30204:15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30204:15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30204:15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30204:1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30204:15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30204:15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30204:15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30204:15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3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3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3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3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3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302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3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5:0302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5:0302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5:0302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5:0302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5:03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5:03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5:0302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5:0302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5:03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5:03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5:0302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5:0302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5:0302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5:0302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5:0302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5:0302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5:030207:20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5:030207:20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5:030207:20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5:030207:20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5:030207:20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5:030207:20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5:030207:20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5:030207:20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5:030207:20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5:030207:20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5:030207:20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5:030207:2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5:030207:20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30207:20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30207:20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30207:20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30207:20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30207:20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302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302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3021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30222:59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30222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30222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30222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30222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30222:5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30222:5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30222:5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30222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5:030222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5:030222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5:030222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5:030222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5:030222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5:030222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5:030222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5:030222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5:030222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5:03022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5:030222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5:030222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5:030222:5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5:030222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5:030222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5:030222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5:030222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5:030222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30222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30222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30222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6:00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6:00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6:00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6:000006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6:000006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6:000006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6:000006:8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6:000007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6:000007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6:000007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6:000007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6:000008:1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6:000008:1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6:000009:6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6:000009:6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6:000010:14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6:000019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7:000000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7:0102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7:0102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7:01027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7:0102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7:01027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7:0103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7:0103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8:0303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8:04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9:00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9:000028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9:00003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number-columns-spanned="3" table:number-rows-spanned="1" table:style-name="ce20">
            <text:p>34:39:00004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435DAFA7B71ECE7A3E804E84FD853ECA1F2FA3E24022BB21D237B5A0A0BB40E2953A1D808C76EB22DC8AA440B9CCA8C59B42F6F3674D692D7F8B6AC4F2087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08T05:47:11Z</meta:creation-date>
    <dc:date>2025-04-08T06:35:30Z</dc:date>
  </office:meta>
</office:document-meta>
</file>