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41</text:p>
          </table:table-cell>
          <table:table-cell table:number-columns-repeated="4" table:style-name="ce9"/>
          <table:table-cell office:value-type="string" table:style-name="ce11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2" table:style-name="ce15">
            <text:p>33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05" table:style-name="ce16">
            <text:p>33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74</text:p>
          </table:table-cell>
          <table:covered-table-cell/>
          <table:table-cell office:value-type="float" office:value="2379769.11" table:style-name="ce19">
            <text:p>2379769,1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2977</text:p>
          </table:table-cell>
          <table:covered-table-cell/>
          <table:table-cell office:value-type="float" office:value="1018264.84" table:style-name="ce19">
            <text:p>1018264,8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10001:1652</text:p>
          </table:table-cell>
          <table:covered-table-cell/>
          <table:table-cell office:value-type="float" office:value="2195754.04" table:style-name="ce19">
            <text:p>2195754,0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4745</text:p>
          </table:table-cell>
          <table:covered-table-cell/>
          <table:table-cell office:value-type="float" office:value="1100027.57" table:style-name="ce19">
            <text:p>1100027,5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4883</text:p>
          </table:table-cell>
          <table:covered-table-cell/>
          <table:table-cell office:value-type="float" office:value="1878279.63" table:style-name="ce19">
            <text:p>1878279,6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1:2394</text:p>
          </table:table-cell>
          <table:covered-table-cell/>
          <table:table-cell office:value-type="float" office:value="1099860" table:style-name="ce19">
            <text:p>1099860,0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2771</text:p>
          </table:table-cell>
          <table:covered-table-cell/>
          <table:table-cell office:value-type="float" office:value="1487458.32" table:style-name="ce19">
            <text:p>1487458,3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4327</text:p>
          </table:table-cell>
          <table:covered-table-cell/>
          <table:table-cell office:value-type="float" office:value="2786709.1" table:style-name="ce19">
            <text:p>2786709,1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0233</text:p>
          </table:table-cell>
          <table:covered-table-cell/>
          <table:table-cell office:value-type="float" office:value="272385.90999999997" table:style-name="ce19">
            <text:p>272385,9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2:3171</text:p>
          </table:table-cell>
          <table:covered-table-cell/>
          <table:table-cell office:value-type="float" office:value="234023.66" table:style-name="ce19">
            <text:p>234023,6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207</text:p>
          </table:table-cell>
          <table:covered-table-cell/>
          <table:table-cell office:value-type="float" office:value="751584.08" table:style-name="ce19">
            <text:p>751584,0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4208</text:p>
          </table:table-cell>
          <table:covered-table-cell/>
          <table:table-cell office:value-type="float" office:value="320055.59999999998" table:style-name="ce19">
            <text:p>320055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2052</text:p>
          </table:table-cell>
          <table:covered-table-cell/>
          <table:table-cell office:value-type="float" office:value="193556.75" table:style-name="ce19">
            <text:p>193556,7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10002:2053</text:p>
          </table:table-cell>
          <table:covered-table-cell/>
          <table:table-cell office:value-type="float" office:value="34187.26" table:style-name="ce19">
            <text:p>34187,2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2:786</text:p>
          </table:table-cell>
          <table:covered-table-cell/>
          <table:table-cell office:value-type="float" office:value="748115.74" table:style-name="ce19">
            <text:p>748115,7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2:813</text:p>
          </table:table-cell>
          <table:covered-table-cell/>
          <table:table-cell office:value-type="float" office:value="2424090.75" table:style-name="ce19">
            <text:p>2424090,7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575</text:p>
          </table:table-cell>
          <table:covered-table-cell/>
          <table:table-cell office:value-type="float" office:value="559719.39" table:style-name="ce19">
            <text:p>559719,3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576</text:p>
          </table:table-cell>
          <table:covered-table-cell/>
          <table:table-cell office:value-type="float" office:value="770223.18" table:style-name="ce19">
            <text:p>770223,1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50003:4471</text:p>
          </table:table-cell>
          <table:covered-table-cell/>
          <table:table-cell office:value-type="float" office:value="498992.98" table:style-name="ce19">
            <text:p>498992,9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66:415</text:p>
          </table:table-cell>
          <table:covered-table-cell/>
          <table:table-cell office:value-type="float" office:value="1731799.85" table:style-name="ce19">
            <text:p>1731799,8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1:1062</text:p>
          </table:table-cell>
          <table:covered-table-cell/>
          <table:table-cell office:value-type="float" office:value="353510.7" table:style-name="ce19">
            <text:p>353510,7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39:1656</text:p>
          </table:table-cell>
          <table:covered-table-cell/>
          <table:table-cell office:value-type="float" office:value="2028373.38" table:style-name="ce19">
            <text:p>2028373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18:2323</text:p>
          </table:table-cell>
          <table:covered-table-cell/>
          <table:table-cell office:value-type="float" office:value="363209.08" table:style-name="ce19">
            <text:p>363209,0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90001:13058</text:p>
          </table:table-cell>
          <table:covered-table-cell/>
          <table:table-cell office:value-type="float" office:value="1230197.01" table:style-name="ce19">
            <text:p>1230197,0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110004:1264</text:p>
          </table:table-cell>
          <table:covered-table-cell/>
          <table:table-cell office:value-type="float" office:value="613089.61" table:style-name="ce19">
            <text:p>613089,6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130002:776</text:p>
          </table:table-cell>
          <table:covered-table-cell/>
          <table:table-cell office:value-type="float" office:value="546533.25" table:style-name="ce19">
            <text:p>546533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0:030103:1928</text:p>
          </table:table-cell>
          <table:covered-table-cell/>
          <table:table-cell office:value-type="float" office:value="829784.56" table:style-name="ce19">
            <text:p>829784,5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0:030103:1929</text:p>
          </table:table-cell>
          <table:covered-table-cell/>
          <table:table-cell office:value-type="float" office:value="822093.89" table:style-name="ce19">
            <text:p>822093,8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030103:2341</text:p>
          </table:table-cell>
          <table:covered-table-cell/>
          <table:table-cell office:value-type="float" office:value="812657.48" table:style-name="ce19">
            <text:p>812657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1:030005:535</text:p>
          </table:table-cell>
          <table:covered-table-cell/>
          <table:table-cell office:value-type="float" office:value="396989.45" table:style-name="ce19">
            <text:p>396989,4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70001:1739</text:p>
          </table:table-cell>
          <table:covered-table-cell/>
          <table:table-cell office:value-type="float" office:value="1716675.3" table:style-name="ce19">
            <text:p>1716675,3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190011:352</text:p>
          </table:table-cell>
          <table:covered-table-cell/>
          <table:table-cell office:value-type="float" office:value="13077603.4" table:style-name="ce19">
            <text:p>13077603,4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190029:440</text:p>
          </table:table-cell>
          <table:covered-table-cell/>
          <table:table-cell office:value-type="float" office:value="990288.07" table:style-name="ce19">
            <text:p>990288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210001:393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210001:394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10128:306</text:p>
          </table:table-cell>
          <table:covered-table-cell/>
          <table:table-cell office:value-type="float" office:value="760359.99" table:style-name="ce19">
            <text:p>760359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5:010129:186</text:p>
          </table:table-cell>
          <table:covered-table-cell/>
          <table:table-cell office:value-type="float" office:value="463388.48" table:style-name="ce19">
            <text:p>463388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30801:4244</text:p>
          </table:table-cell>
          <table:covered-table-cell/>
          <table:table-cell office:value-type="float" office:value="157578.29999999999" table:style-name="ce19">
            <text:p>157578,3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41001:1323</text:p>
          </table:table-cell>
          <table:covered-table-cell/>
          <table:table-cell office:value-type="float" office:value="196745.60000000001" table:style-name="ce19">
            <text:p>196745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000000:1312</text:p>
          </table:table-cell>
          <table:covered-table-cell/>
          <table:table-cell office:value-type="float" office:value="695988.15" table:style-name="ce19">
            <text:p>695988,1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60102:4090</text:p>
          </table:table-cell>
          <table:covered-table-cell/>
          <table:table-cell office:value-type="float" office:value="431196.85" table:style-name="ce19">
            <text:p>431196,8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60103:1218</text:p>
          </table:table-cell>
          <table:covered-table-cell/>
          <table:table-cell office:value-type="float" office:value="971919.51" table:style-name="ce19">
            <text:p>971919,5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7:160105:1020</text:p>
          </table:table-cell>
          <table:covered-table-cell/>
          <table:table-cell office:value-type="float" office:value="1024814.27" table:style-name="ce19">
            <text:p>1024814,2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7:160105:1165</text:p>
          </table:table-cell>
          <table:covered-table-cell/>
          <table:table-cell office:value-type="float" office:value="509678.66" table:style-name="ce19">
            <text:p>509678,6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7:160105:1166</text:p>
          </table:table-cell>
          <table:covered-table-cell/>
          <table:table-cell office:value-type="float" office:value="515135.61" table:style-name="ce19">
            <text:p>515135,6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60105:1216</text:p>
          </table:table-cell>
          <table:covered-table-cell/>
          <table:table-cell office:value-type="float" office:value="261518.79" table:style-name="ce19">
            <text:p>261518,7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160105:1642</text:p>
          </table:table-cell>
          <table:covered-table-cell/>
          <table:table-cell office:value-type="float" office:value="858139.19" table:style-name="ce19">
            <text:p>858139,1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60105:1726</text:p>
          </table:table-cell>
          <table:covered-table-cell/>
          <table:table-cell office:value-type="float" office:value="377093.22" table:style-name="ce19">
            <text:p>377093,2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60105:1734</text:p>
          </table:table-cell>
          <table:covered-table-cell/>
          <table:table-cell office:value-type="float" office:value="486339.72" table:style-name="ce19">
            <text:p>486339,7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5:1745</text:p>
          </table:table-cell>
          <table:covered-table-cell/>
          <table:table-cell office:value-type="float" office:value="468203" table:style-name="ce19">
            <text:p>468203,0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60105:1748</text:p>
          </table:table-cell>
          <table:covered-table-cell/>
          <table:table-cell office:value-type="float" office:value="828705.62" table:style-name="ce19">
            <text:p>828705,6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40003:4025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3:4027</text:p>
          </table:table-cell>
          <table:covered-table-cell/>
          <table:table-cell office:value-type="float" office:value="1115575.95" table:style-name="ce19">
            <text:p>1115575,9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40003:4028</text:p>
          </table:table-cell>
          <table:covered-table-cell/>
          <table:table-cell office:value-type="float" office:value="329076.51" table:style-name="ce19">
            <text:p>329076,5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5:691</text:p>
          </table:table-cell>
          <table:covered-table-cell/>
          <table:table-cell office:value-type="float" office:value="645754.44999999995" table:style-name="ce19">
            <text:p>645754,4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9187</text:p>
          </table:table-cell>
          <table:covered-table-cell/>
          <table:table-cell office:value-type="float" office:value="567786.47" table:style-name="ce19">
            <text:p>567786,4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8:9188</text:p>
          </table:table-cell>
          <table:covered-table-cell/>
          <table:table-cell office:value-type="float" office:value="567786.47" table:style-name="ce19">
            <text:p>567786,4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9189</text:p>
          </table:table-cell>
          <table:covered-table-cell/>
          <table:table-cell office:value-type="float" office:value="577665.92000000004" table:style-name="ce19">
            <text:p>577665,9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9190</text:p>
          </table:table-cell>
          <table:covered-table-cell/>
          <table:table-cell office:value-type="float" office:value="567786.47" table:style-name="ce19">
            <text:p>567786,4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9191</text:p>
          </table:table-cell>
          <table:covered-table-cell/>
          <table:table-cell office:value-type="float" office:value="572111.43999999994" table:style-name="ce19">
            <text:p>572111,4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9192</text:p>
          </table:table-cell>
          <table:covered-table-cell/>
          <table:table-cell office:value-type="float" office:value="572111.43999999994" table:style-name="ce19">
            <text:p>572111,4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28:9193</text:p>
          </table:table-cell>
          <table:covered-table-cell/>
          <table:table-cell office:value-type="float" office:value="577665.92000000004" table:style-name="ce19">
            <text:p>577665,9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30008:616</text:p>
          </table:table-cell>
          <table:covered-table-cell/>
          <table:table-cell office:value-type="float" office:value="1547525.65" table:style-name="ce19">
            <text:p>1547525,6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40001:4083</text:p>
          </table:table-cell>
          <table:covered-table-cell/>
          <table:table-cell office:value-type="float" office:value="2938138.64" table:style-name="ce19">
            <text:p>2938138,6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40002:673</text:p>
          </table:table-cell>
          <table:covered-table-cell/>
          <table:table-cell office:value-type="float" office:value="196041.7" table:style-name="ce19">
            <text:p>196041,7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50006:3262</text:p>
          </table:table-cell>
          <table:covered-table-cell/>
          <table:table-cell office:value-type="float" office:value="198371.79" table:style-name="ce19">
            <text:p>198371,7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0:160003:6199</text:p>
          </table:table-cell>
          <table:covered-table-cell/>
          <table:table-cell office:value-type="float" office:value="1026220.34" table:style-name="ce19">
            <text:p>1026220,3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1:220003:1120</text:p>
          </table:table-cell>
          <table:covered-table-cell/>
          <table:table-cell office:value-type="float" office:value="231894.14" table:style-name="ce19">
            <text:p>231894,1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1:220003:1379</text:p>
          </table:table-cell>
          <table:covered-table-cell/>
          <table:table-cell office:value-type="float" office:value="352475.66" table:style-name="ce19">
            <text:p>352475,6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1:220003:1380</text:p>
          </table:table-cell>
          <table:covered-table-cell/>
          <table:table-cell office:value-type="float" office:value="350951.99" table:style-name="ce19">
            <text:p>350951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1:220003:781</text:p>
          </table:table-cell>
          <table:covered-table-cell/>
          <table:table-cell office:value-type="float" office:value="174307.19" table:style-name="ce19">
            <text:p>174307,1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1:220003:975</text:p>
          </table:table-cell>
          <table:covered-table-cell/>
          <table:table-cell office:value-type="float" office:value="206885.95" table:style-name="ce19">
            <text:p>206885,9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50296</text:p>
          </table:table-cell>
          <table:covered-table-cell/>
          <table:table-cell office:value-type="float" office:value="3753681.17" table:style-name="ce19">
            <text:p>3753681,1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02:2064</text:p>
          </table:table-cell>
          <table:covered-table-cell/>
          <table:table-cell office:value-type="float" office:value="178294.48" table:style-name="ce19">
            <text:p>178294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63:1103</text:p>
          </table:table-cell>
          <table:covered-table-cell/>
          <table:table-cell office:value-type="float" office:value="1973198.96" table:style-name="ce19">
            <text:p>1973198,9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03:1658</text:p>
          </table:table-cell>
          <table:covered-table-cell/>
          <table:table-cell office:value-type="float" office:value="2035409.69" table:style-name="ce19">
            <text:p>2035409,6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14:2702</text:p>
          </table:table-cell>
          <table:covered-table-cell/>
          <table:table-cell office:value-type="float" office:value="667003.01" table:style-name="ce19">
            <text:p>667003,0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16:771</text:p>
          </table:table-cell>
          <table:covered-table-cell/>
          <table:table-cell office:value-type="float" office:value="8089702.0499999998" table:style-name="ce19">
            <text:p>8089702,0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33:1827</text:p>
          </table:table-cell>
          <table:covered-table-cell/>
          <table:table-cell office:value-type="float" office:value="402098.78" table:style-name="ce19">
            <text:p>402098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61:1212</text:p>
          </table:table-cell>
          <table:covered-table-cell/>
          <table:table-cell office:value-type="float" office:value="134991.07999999999" table:style-name="ce19">
            <text:p>134991,0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79:2328</text:p>
          </table:table-cell>
          <table:covered-table-cell/>
          <table:table-cell office:value-type="float" office:value="123860.06" table:style-name="ce19">
            <text:p>123860,0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81:3776</text:p>
          </table:table-cell>
          <table:covered-table-cell/>
          <table:table-cell office:value-type="float" office:value="232738.13" table:style-name="ce19">
            <text:p>232738,1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96:3922</text:p>
          </table:table-cell>
          <table:covered-table-cell/>
          <table:table-cell office:value-type="float" office:value="149501.69" table:style-name="ce19">
            <text:p>149501,6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34:116</text:p>
          </table:table-cell>
          <table:covered-table-cell/>
          <table:table-cell office:value-type="float" office:value="3136761.12" table:style-name="ce19">
            <text:p>3136761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41:658</text:p>
          </table:table-cell>
          <table:covered-table-cell/>
          <table:table-cell office:value-type="float" office:value="3370940.63" table:style-name="ce19">
            <text:p>3370940,6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47:338</text:p>
          </table:table-cell>
          <table:covered-table-cell/>
          <table:table-cell office:value-type="float" office:value="241461.64" table:style-name="ce19">
            <text:p>241461,6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47:339</text:p>
          </table:table-cell>
          <table:covered-table-cell/>
          <table:table-cell office:value-type="float" office:value="310575.65999999997" table:style-name="ce19">
            <text:p>310575,6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47:340</text:p>
          </table:table-cell>
          <table:covered-table-cell/>
          <table:table-cell office:value-type="float" office:value="316699.68" table:style-name="ce19">
            <text:p>316699,6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47:341</text:p>
          </table:table-cell>
          <table:covered-table-cell/>
          <table:table-cell office:value-type="float" office:value="326323.15000000002" table:style-name="ce19">
            <text:p>326323,1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47:342</text:p>
          </table:table-cell>
          <table:covered-table-cell/>
          <table:table-cell office:value-type="float" office:value="598404.92000000004" table:style-name="ce19">
            <text:p>598404,9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47:343</text:p>
          </table:table-cell>
          <table:covered-table-cell/>
          <table:table-cell office:value-type="float" office:value="2720817.71" table:style-name="ce19">
            <text:p>2720817,7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11632</text:p>
          </table:table-cell>
          <table:covered-table-cell/>
          <table:table-cell office:value-type="float" office:value="810890926.48000002" table:style-name="ce19">
            <text:p>810890926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11633</text:p>
          </table:table-cell>
          <table:covered-table-cell/>
          <table:table-cell office:value-type="float" office:value="3582689.38" table:style-name="ce19">
            <text:p>3582689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0:11634</text:p>
          </table:table-cell>
          <table:covered-table-cell/>
          <table:table-cell office:value-type="float" office:value="3007608.24" table:style-name="ce19">
            <text:p>3007608,2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0:11635</text:p>
          </table:table-cell>
          <table:covered-table-cell/>
          <table:table-cell office:value-type="float" office:value="2361171.0699999998" table:style-name="ce19">
            <text:p>2361171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11636</text:p>
          </table:table-cell>
          <table:covered-table-cell/>
          <table:table-cell office:value-type="float" office:value="3615740.02" table:style-name="ce19">
            <text:p>3615740,0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0:11637</text:p>
          </table:table-cell>
          <table:covered-table-cell/>
          <table:table-cell office:value-type="float" office:value="4424146.3899999997" table:style-name="ce19">
            <text:p>4424146,3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0:11638</text:p>
          </table:table-cell>
          <table:covered-table-cell/>
          <table:table-cell office:value-type="float" office:value="4406751.32" table:style-name="ce19">
            <text:p>4406751,3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0:11639</text:p>
          </table:table-cell>
          <table:covered-table-cell/>
          <table:table-cell office:value-type="float" office:value="3014218.37" table:style-name="ce19">
            <text:p>3014218,3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0:11640</text:p>
          </table:table-cell>
          <table:covered-table-cell/>
          <table:table-cell office:value-type="float" office:value="2374436.0699999998" table:style-name="ce19">
            <text:p>2374436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11641</text:p>
          </table:table-cell>
          <table:covered-table-cell/>
          <table:table-cell office:value-type="float" office:value="3609129.89" table:style-name="ce19">
            <text:p>3609129,8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0:11642</text:p>
          </table:table-cell>
          <table:covered-table-cell/>
          <table:table-cell office:value-type="float" office:value="4406751.32" table:style-name="ce19">
            <text:p>4406751,3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0:11643</text:p>
          </table:table-cell>
          <table:covered-table-cell/>
          <table:table-cell office:value-type="float" office:value="4412549.68" table:style-name="ce19">
            <text:p>4412549,6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0:11644</text:p>
          </table:table-cell>
          <table:covered-table-cell/>
          <table:table-cell office:value-type="float" office:value="3582689.38" table:style-name="ce19">
            <text:p>3582689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0:11645</text:p>
          </table:table-cell>
          <table:covered-table-cell/>
          <table:table-cell office:value-type="float" office:value="3000998.11" table:style-name="ce19">
            <text:p>3000998,1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0:11646</text:p>
          </table:table-cell>
          <table:covered-table-cell/>
          <table:table-cell office:value-type="float" office:value="2367803.5699999998" table:style-name="ce19">
            <text:p>2367803,5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0:11647</text:p>
          </table:table-cell>
          <table:covered-table-cell/>
          <table:table-cell office:value-type="float" office:value="3615740.02" table:style-name="ce19">
            <text:p>3615740,0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0:11648</text:p>
          </table:table-cell>
          <table:covered-table-cell/>
          <table:table-cell office:value-type="float" office:value="4418348.03" table:style-name="ce19">
            <text:p>4418348,0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0:11649</text:p>
          </table:table-cell>
          <table:covered-table-cell/>
          <table:table-cell office:value-type="float" office:value="4395154.6100000003" table:style-name="ce19">
            <text:p>4395154,6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0:11650</text:p>
          </table:table-cell>
          <table:covered-table-cell/>
          <table:table-cell office:value-type="float" office:value="3014218.37" table:style-name="ce19">
            <text:p>3014218,3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0:11651</text:p>
          </table:table-cell>
          <table:covered-table-cell/>
          <table:table-cell office:value-type="float" office:value="2361171.0699999998" table:style-name="ce19">
            <text:p>2361171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0:11652</text:p>
          </table:table-cell>
          <table:covered-table-cell/>
          <table:table-cell office:value-type="float" office:value="3628960.27" table:style-name="ce19">
            <text:p>3628960,2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0:11653</text:p>
          </table:table-cell>
          <table:covered-table-cell/>
          <table:table-cell office:value-type="float" office:value="4424146.3899999997" table:style-name="ce19">
            <text:p>4424146,3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0:11654</text:p>
          </table:table-cell>
          <table:covered-table-cell/>
          <table:table-cell office:value-type="float" office:value="4395154.6100000003" table:style-name="ce19">
            <text:p>4395154,6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0:11655</text:p>
          </table:table-cell>
          <table:covered-table-cell/>
          <table:table-cell office:value-type="float" office:value="2573411.16" table:style-name="ce19">
            <text:p>2573411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0:11656</text:p>
          </table:table-cell>
          <table:covered-table-cell/>
          <table:table-cell office:value-type="float" office:value="3000998.11" table:style-name="ce19">
            <text:p>3000998,1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11657</text:p>
          </table:table-cell>
          <table:covered-table-cell/>
          <table:table-cell office:value-type="float" office:value="2361171.0699999998" table:style-name="ce19">
            <text:p>2361171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0:11658</text:p>
          </table:table-cell>
          <table:covered-table-cell/>
          <table:table-cell office:value-type="float" office:value="3628960.27" table:style-name="ce19">
            <text:p>3628960,2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0:11659</text:p>
          </table:table-cell>
          <table:covered-table-cell/>
          <table:table-cell office:value-type="float" office:value="4424146.3899999997" table:style-name="ce19">
            <text:p>4424146,3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0:11660</text:p>
          </table:table-cell>
          <table:covered-table-cell/>
          <table:table-cell office:value-type="float" office:value="4406751.32" table:style-name="ce19">
            <text:p>4406751,3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0:11661</text:p>
          </table:table-cell>
          <table:covered-table-cell/>
          <table:table-cell office:value-type="float" office:value="3014218.37" table:style-name="ce19">
            <text:p>3014218,3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0:11662</text:p>
          </table:table-cell>
          <table:covered-table-cell/>
          <table:table-cell office:value-type="float" office:value="2381068.58" table:style-name="ce19">
            <text:p>2381068,5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0:11663</text:p>
          </table:table-cell>
          <table:covered-table-cell/>
          <table:table-cell office:value-type="float" office:value="3615740.02" table:style-name="ce19">
            <text:p>3615740,0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0:11664</text:p>
          </table:table-cell>
          <table:covered-table-cell/>
          <table:table-cell office:value-type="float" office:value="4418348.03" table:style-name="ce19">
            <text:p>4418348,0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11665</text:p>
          </table:table-cell>
          <table:covered-table-cell/>
          <table:table-cell office:value-type="float" office:value="4395154.6100000003" table:style-name="ce19">
            <text:p>4395154,6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0:11666</text:p>
          </table:table-cell>
          <table:covered-table-cell/>
          <table:table-cell office:value-type="float" office:value="1764245.8" table:style-name="ce19">
            <text:p>1764245,8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0:11667</text:p>
          </table:table-cell>
          <table:covered-table-cell/>
          <table:table-cell office:value-type="float" office:value="2883942.88" table:style-name="ce19">
            <text:p>2883942,8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0:11668</text:p>
          </table:table-cell>
          <table:covered-table-cell/>
          <table:table-cell office:value-type="float" office:value="2270445.7400000002" table:style-name="ce19">
            <text:p>2270445,7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0:11669</text:p>
          </table:table-cell>
          <table:covered-table-cell/>
          <table:table-cell office:value-type="float" office:value="3467069.79" table:style-name="ce19">
            <text:p>3467069,7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0:11670</text:p>
          </table:table-cell>
          <table:covered-table-cell/>
          <table:table-cell office:value-type="float" office:value="4242237.2699999996" table:style-name="ce19">
            <text:p>4242237,2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0:11671</text:p>
          </table:table-cell>
          <table:covered-table-cell/>
          <table:table-cell office:value-type="float" office:value="4192197.78" table:style-name="ce19">
            <text:p>4192197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0:11672</text:p>
          </table:table-cell>
          <table:covered-table-cell/>
          <table:table-cell office:value-type="float" office:value="4251749.95" table:style-name="ce19">
            <text:p>4251749,9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11673</text:p>
          </table:table-cell>
          <table:covered-table-cell/>
          <table:table-cell office:value-type="float" office:value="2314040.7799999998" table:style-name="ce19">
            <text:p>2314040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0:11674</text:p>
          </table:table-cell>
          <table:covered-table-cell/>
          <table:table-cell office:value-type="float" office:value="3443468" table:style-name="ce19">
            <text:p>3443468,0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11675</text:p>
          </table:table-cell>
          <table:covered-table-cell/>
          <table:table-cell office:value-type="float" office:value="4239443.87" table:style-name="ce19">
            <text:p>4239443,8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11676</text:p>
          </table:table-cell>
          <table:covered-table-cell/>
          <table:table-cell office:value-type="float" office:value="4398044.16" table:style-name="ce19">
            <text:p>4398044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0:11677</text:p>
          </table:table-cell>
          <table:covered-table-cell/>
          <table:table-cell office:value-type="float" office:value="1777510.8" table:style-name="ce19">
            <text:p>1777510,8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0:11678</text:p>
          </table:table-cell>
          <table:covered-table-cell/>
          <table:table-cell office:value-type="float" office:value="3576079.25" table:style-name="ce19">
            <text:p>357607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0:11679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0:11680</text:p>
          </table:table-cell>
          <table:covered-table-cell/>
          <table:table-cell office:value-type="float" office:value="4417249.59" table:style-name="ce19">
            <text:p>4417249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0:11681</text:p>
          </table:table-cell>
          <table:covered-table-cell/>
          <table:table-cell office:value-type="float" office:value="4398044.16" table:style-name="ce19">
            <text:p>4398044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0:11682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0:11683</text:p>
          </table:table-cell>
          <table:covered-table-cell/>
          <table:table-cell office:value-type="float" office:value="3582689.38" table:style-name="ce19">
            <text:p>3582689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0:11684</text:p>
          </table:table-cell>
          <table:covered-table-cell/>
          <table:table-cell office:value-type="float" office:value="4417249.59" table:style-name="ce19">
            <text:p>4417249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0:11685</text:p>
          </table:table-cell>
          <table:covered-table-cell/>
          <table:table-cell office:value-type="float" office:value="4410847.78" table:style-name="ce19">
            <text:p>4410847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0:11686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11687</text:p>
          </table:table-cell>
          <table:covered-table-cell/>
          <table:table-cell office:value-type="float" office:value="3576079.25" table:style-name="ce19">
            <text:p>357607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11688</text:p>
          </table:table-cell>
          <table:covered-table-cell/>
          <table:table-cell office:value-type="float" office:value="2560146.16" table:style-name="ce19">
            <text:p>2560146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0:11689</text:p>
          </table:table-cell>
          <table:covered-table-cell/>
          <table:table-cell office:value-type="float" office:value="4417249.59" table:style-name="ce19">
            <text:p>4417249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0:11690</text:p>
          </table:table-cell>
          <table:covered-table-cell/>
          <table:table-cell office:value-type="float" office:value="4404445.97" table:style-name="ce19">
            <text:p>4404445,9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0:11691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0:11692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0:11693</text:p>
          </table:table-cell>
          <table:covered-table-cell/>
          <table:table-cell office:value-type="float" office:value="4398044.16" table:style-name="ce19">
            <text:p>4398044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0:11694</text:p>
          </table:table-cell>
          <table:covered-table-cell/>
          <table:table-cell office:value-type="float" office:value="4398044.16" table:style-name="ce19">
            <text:p>4398044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0:11695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0:11696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0:11697</text:p>
          </table:table-cell>
          <table:covered-table-cell/>
          <table:table-cell office:value-type="float" office:value="4423651.4000000004" table:style-name="ce19">
            <text:p>4423651,4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0:11698</text:p>
          </table:table-cell>
          <table:covered-table-cell/>
          <table:table-cell office:value-type="float" office:value="4430053.21" table:style-name="ce19">
            <text:p>4430053,2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0:11699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0:11700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0:11701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0:11702</text:p>
          </table:table-cell>
          <table:covered-table-cell/>
          <table:table-cell office:value-type="float" office:value="4404445.97" table:style-name="ce19">
            <text:p>4404445,9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11703</text:p>
          </table:table-cell>
          <table:covered-table-cell/>
          <table:table-cell office:value-type="float" office:value="4404445.97" table:style-name="ce19">
            <text:p>4404445,9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11704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11705</text:p>
          </table:table-cell>
          <table:covered-table-cell/>
          <table:table-cell office:value-type="float" office:value="3582689.38" table:style-name="ce19">
            <text:p>3582689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11706</text:p>
          </table:table-cell>
          <table:covered-table-cell/>
          <table:table-cell office:value-type="float" office:value="4378838.72" table:style-name="ce19">
            <text:p>4378838,7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11707</text:p>
          </table:table-cell>
          <table:covered-table-cell/>
          <table:table-cell office:value-type="float" office:value="3576079.25" table:style-name="ce19">
            <text:p>357607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11708</text:p>
          </table:table-cell>
          <table:covered-table-cell/>
          <table:table-cell office:value-type="float" office:value="2566778.66" table:style-name="ce19">
            <text:p>2566778,6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11709</text:p>
          </table:table-cell>
          <table:covered-table-cell/>
          <table:table-cell office:value-type="float" office:value="1777510.8" table:style-name="ce19">
            <text:p>1777510,8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11710</text:p>
          </table:table-cell>
          <table:covered-table-cell/>
          <table:table-cell office:value-type="float" office:value="1702063.06" table:style-name="ce19">
            <text:p>1702063,0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11711</text:p>
          </table:table-cell>
          <table:covered-table-cell/>
          <table:table-cell office:value-type="float" office:value="1784143.31" table:style-name="ce19">
            <text:p>1784143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11712</text:p>
          </table:table-cell>
          <table:covered-table-cell/>
          <table:table-cell office:value-type="float" office:value="2546881.15" table:style-name="ce19">
            <text:p>2546881,1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11713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11714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11715</text:p>
          </table:table-cell>
          <table:covered-table-cell/>
          <table:table-cell office:value-type="float" office:value="2566778.66" table:style-name="ce19">
            <text:p>2566778,6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11716</text:p>
          </table:table-cell>
          <table:covered-table-cell/>
          <table:table-cell office:value-type="float" office:value="1770878.3" table:style-name="ce19">
            <text:p>1770878,3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11717</text:p>
          </table:table-cell>
          <table:covered-table-cell/>
          <table:table-cell office:value-type="float" office:value="1790775.81" table:style-name="ce19">
            <text:p>1790775,8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0:11718</text:p>
          </table:table-cell>
          <table:covered-table-cell/>
          <table:table-cell office:value-type="float" office:value="2540248.65" table:style-name="ce19">
            <text:p>2540248,6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0:11719</text:p>
          </table:table-cell>
          <table:covered-table-cell/>
          <table:table-cell office:value-type="float" office:value="3576079.25" table:style-name="ce19">
            <text:p>357607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0:11720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0:11721</text:p>
          </table:table-cell>
          <table:covered-table-cell/>
          <table:table-cell office:value-type="float" office:value="2473409.98" table:style-name="ce19">
            <text:p>2473409,9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0:11722</text:p>
          </table:table-cell>
          <table:covered-table-cell/>
          <table:table-cell office:value-type="float" office:value="2546881.15" table:style-name="ce19">
            <text:p>2546881,1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0:11723</text:p>
          </table:table-cell>
          <table:covered-table-cell/>
          <table:table-cell office:value-type="float" office:value="1770878.3" table:style-name="ce19">
            <text:p>1770878,3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0:11724</text:p>
          </table:table-cell>
          <table:covered-table-cell/>
          <table:table-cell office:value-type="float" office:value="1784143.31" table:style-name="ce19">
            <text:p>1784143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0:11725</text:p>
          </table:table-cell>
          <table:covered-table-cell/>
          <table:table-cell office:value-type="float" office:value="2546881.15" table:style-name="ce19">
            <text:p>2546881,1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0:11726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0:11727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0:11728</text:p>
          </table:table-cell>
          <table:covered-table-cell/>
          <table:table-cell office:value-type="float" office:value="2573411.16" table:style-name="ce19">
            <text:p>2573411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0:11729</text:p>
          </table:table-cell>
          <table:covered-table-cell/>
          <table:table-cell office:value-type="float" office:value="1770878.3" table:style-name="ce19">
            <text:p>1770878,3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0:11730</text:p>
          </table:table-cell>
          <table:covered-table-cell/>
          <table:table-cell office:value-type="float" office:value="1790775.81" table:style-name="ce19">
            <text:p>1790775,8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0:11731</text:p>
          </table:table-cell>
          <table:covered-table-cell/>
          <table:table-cell office:value-type="float" office:value="2560146.16" table:style-name="ce19">
            <text:p>2560146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0:11732</text:p>
          </table:table-cell>
          <table:covered-table-cell/>
          <table:table-cell office:value-type="float" office:value="2307666.02" table:style-name="ce19">
            <text:p>2307666,0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0:11733</text:p>
          </table:table-cell>
          <table:covered-table-cell/>
          <table:table-cell office:value-type="float" office:value="3549638.74" table:style-name="ce19">
            <text:p>3549638,7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0:11734</text:p>
          </table:table-cell>
          <table:covered-table-cell/>
          <table:table-cell office:value-type="float" office:value="3576079.25" table:style-name="ce19">
            <text:p>357607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0:11735</text:p>
          </table:table-cell>
          <table:covered-table-cell/>
          <table:table-cell office:value-type="float" office:value="2573411.16" table:style-name="ce19">
            <text:p>2573411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0:11736</text:p>
          </table:table-cell>
          <table:covered-table-cell/>
          <table:table-cell office:value-type="float" office:value="1777510.8" table:style-name="ce19">
            <text:p>1777510,8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0:11737</text:p>
          </table:table-cell>
          <table:covered-table-cell/>
          <table:table-cell office:value-type="float" office:value="1777510.8" table:style-name="ce19">
            <text:p>1777510,8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0:11738</text:p>
          </table:table-cell>
          <table:covered-table-cell/>
          <table:table-cell office:value-type="float" office:value="2553513.65" table:style-name="ce19">
            <text:p>2553513,6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0:11739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0:11740</text:p>
          </table:table-cell>
          <table:covered-table-cell/>
          <table:table-cell office:value-type="float" office:value="3576079.25" table:style-name="ce19">
            <text:p>357607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0:11741</text:p>
          </table:table-cell>
          <table:covered-table-cell/>
          <table:table-cell office:value-type="float" office:value="2573411.16" table:style-name="ce19">
            <text:p>2573411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0:11742</text:p>
          </table:table-cell>
          <table:covered-table-cell/>
          <table:table-cell office:value-type="float" office:value="1777510.8" table:style-name="ce19">
            <text:p>1777510,8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0:11743</text:p>
          </table:table-cell>
          <table:covered-table-cell/>
          <table:table-cell office:value-type="float" office:value="3456174.53" table:style-name="ce19">
            <text:p>3456174,5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0:11744</text:p>
          </table:table-cell>
          <table:covered-table-cell/>
          <table:table-cell office:value-type="float" office:value="1714812.59" table:style-name="ce19">
            <text:p>1714812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0:11745</text:p>
          </table:table-cell>
          <table:covered-table-cell/>
          <table:table-cell office:value-type="float" office:value="2473409.98" table:style-name="ce19">
            <text:p>2473409,9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0:11746</text:p>
          </table:table-cell>
          <table:covered-table-cell/>
          <table:table-cell office:value-type="float" office:value="2294916.48" table:style-name="ce19">
            <text:p>2294916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0:11747</text:p>
          </table:table-cell>
          <table:covered-table-cell/>
          <table:table-cell office:value-type="float" office:value="3424408.22" table:style-name="ce19">
            <text:p>3424408,2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0:11748</text:p>
          </table:table-cell>
          <table:covered-table-cell/>
          <table:table-cell office:value-type="float" office:value="4245596.91" table:style-name="ce19">
            <text:p>4245596,9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0:11749</text:p>
          </table:table-cell>
          <table:covered-table-cell/>
          <table:table-cell office:value-type="float" office:value="1784143.31" table:style-name="ce19">
            <text:p>1784143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0:11750</text:p>
          </table:table-cell>
          <table:covered-table-cell/>
          <table:table-cell office:value-type="float" office:value="2580043.67" table:style-name="ce19">
            <text:p>2580043,6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0:11751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0:11752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0:11753</text:p>
          </table:table-cell>
          <table:covered-table-cell/>
          <table:table-cell office:value-type="float" office:value="4417249.59" table:style-name="ce19">
            <text:p>4417249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0:11754</text:p>
          </table:table-cell>
          <table:covered-table-cell/>
          <table:table-cell office:value-type="float" office:value="2473409.98" table:style-name="ce19">
            <text:p>2473409,9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0:11755</text:p>
          </table:table-cell>
          <table:covered-table-cell/>
          <table:table-cell office:value-type="float" office:value="1784143.31" table:style-name="ce19">
            <text:p>1784143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0:11756</text:p>
          </table:table-cell>
          <table:covered-table-cell/>
          <table:table-cell office:value-type="float" office:value="2573411.16" table:style-name="ce19">
            <text:p>2573411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0:11757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0:11758</text:p>
          </table:table-cell>
          <table:covered-table-cell/>
          <table:table-cell office:value-type="float" office:value="3582689.38" table:style-name="ce19">
            <text:p>3582689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0:11759</text:p>
          </table:table-cell>
          <table:covered-table-cell/>
          <table:table-cell office:value-type="float" office:value="4410847.78" table:style-name="ce19">
            <text:p>4410847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0:11760</text:p>
          </table:table-cell>
          <table:covered-table-cell/>
          <table:table-cell office:value-type="float" office:value="1764245.8" table:style-name="ce19">
            <text:p>1764245,8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0:11761</text:p>
          </table:table-cell>
          <table:covered-table-cell/>
          <table:table-cell office:value-type="float" office:value="2573411.16" table:style-name="ce19">
            <text:p>2573411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0:11762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0:11763</text:p>
          </table:table-cell>
          <table:covered-table-cell/>
          <table:table-cell office:value-type="float" office:value="3556248.86" table:style-name="ce19">
            <text:p>3556248,8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0:11764</text:p>
          </table:table-cell>
          <table:covered-table-cell/>
          <table:table-cell office:value-type="float" office:value="4417249.59" table:style-name="ce19">
            <text:p>4417249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0:11765</text:p>
          </table:table-cell>
          <table:covered-table-cell/>
          <table:table-cell office:value-type="float" office:value="1702063.06" table:style-name="ce19">
            <text:p>1702063,0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0:11766</text:p>
          </table:table-cell>
          <table:covered-table-cell/>
          <table:table-cell office:value-type="float" office:value="1784143.31" table:style-name="ce19">
            <text:p>1784143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0:11767</text:p>
          </table:table-cell>
          <table:covered-table-cell/>
          <table:table-cell office:value-type="float" office:value="2573411.16" table:style-name="ce19">
            <text:p>2573411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0:11768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0:11769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0:11770</text:p>
          </table:table-cell>
          <table:covered-table-cell/>
          <table:table-cell office:value-type="float" office:value="4417249.59" table:style-name="ce19">
            <text:p>4417249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0:11771</text:p>
          </table:table-cell>
          <table:covered-table-cell/>
          <table:table-cell office:value-type="float" office:value="1784143.31" table:style-name="ce19">
            <text:p>1784143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11772</text:p>
          </table:table-cell>
          <table:covered-table-cell/>
          <table:table-cell office:value-type="float" office:value="2580043.67" table:style-name="ce19">
            <text:p>2580043,6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11773</text:p>
          </table:table-cell>
          <table:covered-table-cell/>
          <table:table-cell office:value-type="float" office:value="3582689.38" table:style-name="ce19">
            <text:p>3582689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11774</text:p>
          </table:table-cell>
          <table:covered-table-cell/>
          <table:table-cell office:value-type="float" office:value="3582689.38" table:style-name="ce19">
            <text:p>3582689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11775</text:p>
          </table:table-cell>
          <table:covered-table-cell/>
          <table:table-cell office:value-type="float" office:value="4430053.21" table:style-name="ce19">
            <text:p>4430053,2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11776</text:p>
          </table:table-cell>
          <table:covered-table-cell/>
          <table:table-cell office:value-type="float" office:value="1770878.3" table:style-name="ce19">
            <text:p>1770878,3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11777</text:p>
          </table:table-cell>
          <table:covered-table-cell/>
          <table:table-cell office:value-type="float" office:value="1784143.31" table:style-name="ce19">
            <text:p>1784143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11778</text:p>
          </table:table-cell>
          <table:covered-table-cell/>
          <table:table-cell office:value-type="float" office:value="2573411.16" table:style-name="ce19">
            <text:p>2573411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11779</text:p>
          </table:table-cell>
          <table:covered-table-cell/>
          <table:table-cell office:value-type="float" office:value="3562858.99" table:style-name="ce19">
            <text:p>3562858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11780</text:p>
          </table:table-cell>
          <table:covered-table-cell/>
          <table:table-cell office:value-type="float" office:value="3569469.12" table:style-name="ce19">
            <text:p>3569469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0:11781</text:p>
          </table:table-cell>
          <table:covered-table-cell/>
          <table:table-cell office:value-type="float" office:value="4430053.21" table:style-name="ce19">
            <text:p>4430053,2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0:11782</text:p>
          </table:table-cell>
          <table:covered-table-cell/>
          <table:table-cell office:value-type="float" office:value="1790775.81" table:style-name="ce19">
            <text:p>1790775,8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11783</text:p>
          </table:table-cell>
          <table:covered-table-cell/>
          <table:table-cell office:value-type="float" office:value="2580043.67" table:style-name="ce19">
            <text:p>2580043,6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11784</text:p>
          </table:table-cell>
          <table:covered-table-cell/>
          <table:table-cell office:value-type="float" office:value="3576079.25" table:style-name="ce19">
            <text:p>357607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0:11785</text:p>
          </table:table-cell>
          <table:covered-table-cell/>
          <table:table-cell office:value-type="float" office:value="3576079.25" table:style-name="ce19">
            <text:p>357607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0:11786</text:p>
          </table:table-cell>
          <table:covered-table-cell/>
          <table:table-cell office:value-type="float" office:value="4430053.21" table:style-name="ce19">
            <text:p>4430053,2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0:11787</text:p>
          </table:table-cell>
          <table:covered-table-cell/>
          <table:table-cell office:value-type="float" office:value="2560146.16" table:style-name="ce19">
            <text:p>2560146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11788</text:p>
          </table:table-cell>
          <table:covered-table-cell/>
          <table:table-cell office:value-type="float" office:value="2180170.66" table:style-name="ce19">
            <text:p>2180170,6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0:11789</text:p>
          </table:table-cell>
          <table:covered-table-cell/>
          <table:table-cell office:value-type="float" office:value="2282166.94" table:style-name="ce19">
            <text:p>2282166,9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0:11790</text:p>
          </table:table-cell>
          <table:covered-table-cell/>
          <table:table-cell office:value-type="float" office:value="2326790.3199999998" table:style-name="ce19">
            <text:p>2326790,3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0:11791</text:p>
          </table:table-cell>
          <table:covered-table-cell/>
          <table:table-cell office:value-type="float" office:value="4268945.58" table:style-name="ce19">
            <text:p>4268945,5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0:11792</text:p>
          </table:table-cell>
          <table:covered-table-cell/>
          <table:table-cell office:value-type="float" office:value="3993322.31" table:style-name="ce19">
            <text:p>3993322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0:11793</text:p>
          </table:table-cell>
          <table:covered-table-cell/>
          <table:table-cell office:value-type="float" office:value="3014218.37" table:style-name="ce19">
            <text:p>3014218,3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0:11794</text:p>
          </table:table-cell>
          <table:covered-table-cell/>
          <table:table-cell office:value-type="float" office:value="2381068.58" table:style-name="ce19">
            <text:p>2381068,5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0:11795</text:p>
          </table:table-cell>
          <table:covered-table-cell/>
          <table:table-cell office:value-type="float" office:value="3635570.4" table:style-name="ce19">
            <text:p>3635570,4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0:11796</text:p>
          </table:table-cell>
          <table:covered-table-cell/>
          <table:table-cell office:value-type="float" office:value="4418348.03" table:style-name="ce19">
            <text:p>4418348,0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0:11797</text:p>
          </table:table-cell>
          <table:covered-table-cell/>
          <table:table-cell office:value-type="float" office:value="4383557.8899999997" table:style-name="ce19">
            <text:p>4383557,8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81:901</text:p>
          </table:table-cell>
          <table:covered-table-cell/>
          <table:table-cell office:value-type="float" office:value="215078.78" table:style-name="ce19">
            <text:p>215078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110:1953</text:p>
          </table:table-cell>
          <table:covered-table-cell/>
          <table:table-cell office:value-type="float" office:value="100673.68" table:style-name="ce19">
            <text:p>100673,6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113:747</text:p>
          </table:table-cell>
          <table:covered-table-cell/>
          <table:table-cell office:value-type="float" office:value="4874780.95" table:style-name="ce19">
            <text:p>4874780,9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113:748</text:p>
          </table:table-cell>
          <table:covered-table-cell/>
          <table:table-cell office:value-type="float" office:value="103163.77" table:style-name="ce19">
            <text:p>103163,7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114:1880</text:p>
          </table:table-cell>
          <table:covered-table-cell/>
          <table:table-cell office:value-type="float" office:value="1201810.6399999999" table:style-name="ce19">
            <text:p>1201810,6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122:177</text:p>
          </table:table-cell>
          <table:covered-table-cell/>
          <table:table-cell office:value-type="float" office:value="1353358.68" table:style-name="ce19">
            <text:p>1353358,6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131:355</text:p>
          </table:table-cell>
          <table:covered-table-cell/>
          <table:table-cell office:value-type="float" office:value="89919.76" table:style-name="ce19">
            <text:p>89919,7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136:529</text:p>
          </table:table-cell>
          <table:covered-table-cell/>
          <table:table-cell office:value-type="float" office:value="3828661.19" table:style-name="ce19">
            <text:p>3828661,1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23:6211</text:p>
          </table:table-cell>
          <table:covered-table-cell/>
          <table:table-cell office:value-type="float" office:value="3537719.95" table:style-name="ce19">
            <text:p>3537719,9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25:475</text:p>
          </table:table-cell>
          <table:covered-table-cell/>
          <table:table-cell office:value-type="float" office:value="4477935.05" table:style-name="ce19">
            <text:p>4477935,0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39:2226</text:p>
          </table:table-cell>
          <table:covered-table-cell/>
          <table:table-cell office:value-type="float" office:value="8647247.3699999992" table:style-name="ce19">
            <text:p>8647247,3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50049:817</text:p>
          </table:table-cell>
          <table:covered-table-cell/>
          <table:table-cell office:value-type="float" office:value="3208349.96" table:style-name="ce19">
            <text:p>3208349,9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50065:306</text:p>
          </table:table-cell>
          <table:covered-table-cell/>
          <table:table-cell office:value-type="float" office:value="1318072549.5699999" table:style-name="ce19">
            <text:p>1318072549,5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50065:386</text:p>
          </table:table-cell>
          <table:covered-table-cell/>
          <table:table-cell office:value-type="float" office:value="4196858" table:style-name="ce19">
            <text:p>4196858,0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50065:773</text:p>
          </table:table-cell>
          <table:covered-table-cell/>
          <table:table-cell office:value-type="float" office:value="166077.32999999999" table:style-name="ce19">
            <text:p>166077,3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50066:120</text:p>
          </table:table-cell>
          <table:covered-table-cell/>
          <table:table-cell office:value-type="float" office:value="3410105.19" table:style-name="ce19">
            <text:p>3410105,1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4:10622</text:p>
          </table:table-cell>
          <table:covered-table-cell/>
          <table:table-cell office:value-type="float" office:value="1643605.18" table:style-name="ce19">
            <text:p>1643605,1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4:14967</text:p>
          </table:table-cell>
          <table:covered-table-cell/>
          <table:table-cell office:value-type="float" office:value="254383.51" table:style-name="ce19">
            <text:p>254383,5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4:14968</text:p>
          </table:table-cell>
          <table:covered-table-cell/>
          <table:table-cell office:value-type="float" office:value="1180644.32" table:style-name="ce19">
            <text:p>1180644,3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26:1134</text:p>
          </table:table-cell>
          <table:covered-table-cell/>
          <table:table-cell office:value-type="float" office:value="901278.75" table:style-name="ce19">
            <text:p>901278,7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26:1211</text:p>
          </table:table-cell>
          <table:covered-table-cell/>
          <table:table-cell office:value-type="float" office:value="4279184.0999999996" table:style-name="ce19">
            <text:p>4279184,1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43:1806</text:p>
          </table:table-cell>
          <table:covered-table-cell/>
          <table:table-cell office:value-type="float" office:value="2364613.7400000002" table:style-name="ce19">
            <text:p>2364613,7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80062:2976</text:p>
          </table:table-cell>
          <table:covered-table-cell/>
          <table:table-cell office:value-type="float" office:value="73012.160000000003" table:style-name="ce19">
            <text:p>73012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80150:5140</text:p>
          </table:table-cell>
          <table:covered-table-cell/>
          <table:table-cell office:value-type="float" office:value="267575.43" table:style-name="ce19">
            <text:p>267575,4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80150:5141</text:p>
          </table:table-cell>
          <table:covered-table-cell/>
          <table:table-cell office:value-type="float" office:value="819442.14" table:style-name="ce19">
            <text:p>819442,1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10101:1911</text:p>
          </table:table-cell>
          <table:covered-table-cell/>
          <table:table-cell office:value-type="float" office:value="7964.63" table:style-name="ce19">
            <text:p>7964,6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20103:7485</text:p>
          </table:table-cell>
          <table:covered-table-cell/>
          <table:table-cell office:value-type="float" office:value="1473033.48" table:style-name="ce19">
            <text:p>1473033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20104:1755</text:p>
          </table:table-cell>
          <table:covered-table-cell/>
          <table:table-cell office:value-type="float" office:value="221201.52" table:style-name="ce19">
            <text:p>221201,5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01:7218</text:p>
          </table:table-cell>
          <table:covered-table-cell/>
          <table:table-cell office:value-type="float" office:value="727428.53" table:style-name="ce19">
            <text:p>727428,5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01:7656</text:p>
          </table:table-cell>
          <table:covered-table-cell/>
          <table:table-cell office:value-type="float" office:value="427649.24" table:style-name="ce19">
            <text:p>427649,2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02:4201</text:p>
          </table:table-cell>
          <table:covered-table-cell/>
          <table:table-cell office:value-type="float" office:value="3025647.12" table:style-name="ce19">
            <text:p>3025647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03:1422</text:p>
          </table:table-cell>
          <table:covered-table-cell/>
          <table:table-cell office:value-type="float" office:value="1954864.09" table:style-name="ce19">
            <text:p>1954864,0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12:5992</text:p>
          </table:table-cell>
          <table:covered-table-cell/>
          <table:table-cell office:value-type="float" office:value="1989056.55" table:style-name="ce19">
            <text:p>1989056,5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12:6213</text:p>
          </table:table-cell>
          <table:covered-table-cell/>
          <table:table-cell office:value-type="float" office:value="1152785.6299999999" table:style-name="ce19">
            <text:p>1152785,6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12:6218</text:p>
          </table:table-cell>
          <table:covered-table-cell/>
          <table:table-cell office:value-type="float" office:value="296300.75" table:style-name="ce19">
            <text:p>296300,7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12:6219</text:p>
          </table:table-cell>
          <table:covered-table-cell/>
          <table:table-cell office:value-type="float" office:value="128760.55" table:style-name="ce19">
            <text:p>128760,5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12:6220</text:p>
          </table:table-cell>
          <table:covered-table-cell/>
          <table:table-cell office:value-type="float" office:value="194807.14" table:style-name="ce19">
            <text:p>194807,1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12:6221</text:p>
          </table:table-cell>
          <table:covered-table-cell/>
          <table:table-cell office:value-type="float" office:value="128760.55" table:style-name="ce19">
            <text:p>128760,5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12:6222</text:p>
          </table:table-cell>
          <table:covered-table-cell/>
          <table:table-cell office:value-type="float" office:value="190565.61" table:style-name="ce19">
            <text:p>190565,6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12:6223</text:p>
          </table:table-cell>
          <table:covered-table-cell/>
          <table:table-cell office:value-type="float" office:value="128154.62" table:style-name="ce19">
            <text:p>128154,6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12:6224</text:p>
          </table:table-cell>
          <table:covered-table-cell/>
          <table:table-cell office:value-type="float" office:value="312660.90999999997" table:style-name="ce19">
            <text:p>312660,9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12:6225</text:p>
          </table:table-cell>
          <table:covered-table-cell/>
          <table:table-cell office:value-type="float" office:value="350531.66" table:style-name="ce19">
            <text:p>350531,6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112:6227</text:p>
          </table:table-cell>
          <table:covered-table-cell/>
          <table:table-cell office:value-type="float" office:value="291150.33" table:style-name="ce19">
            <text:p>291150,3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12:6228</text:p>
          </table:table-cell>
          <table:covered-table-cell/>
          <table:table-cell office:value-type="float" office:value="122095.3" table:style-name="ce19">
            <text:p>122095,3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12:6229</text:p>
          </table:table-cell>
          <table:covered-table-cell/>
          <table:table-cell office:value-type="float" office:value="195413.07" table:style-name="ce19">
            <text:p>195413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12:6230</text:p>
          </table:table-cell>
          <table:covered-table-cell/>
          <table:table-cell office:value-type="float" office:value="133002.07" table:style-name="ce19">
            <text:p>133002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12:6231</text:p>
          </table:table-cell>
          <table:covered-table-cell/>
          <table:table-cell office:value-type="float" office:value="189959.67999999999" table:style-name="ce19">
            <text:p>189959,6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12:6232</text:p>
          </table:table-cell>
          <table:covered-table-cell/>
          <table:table-cell office:value-type="float" office:value="121186.4" table:style-name="ce19">
            <text:p>121186,4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12:6233</text:p>
          </table:table-cell>
          <table:covered-table-cell/>
          <table:table-cell office:value-type="float" office:value="310843.12" table:style-name="ce19">
            <text:p>310843,1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12:6234</text:p>
          </table:table-cell>
          <table:covered-table-cell/>
          <table:table-cell office:value-type="float" office:value="1313963.54" table:style-name="ce19">
            <text:p>1313963,5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12:6249</text:p>
          </table:table-cell>
          <table:covered-table-cell/>
          <table:table-cell office:value-type="float" office:value="59381.34" table:style-name="ce19">
            <text:p>59381,3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12:6250</text:p>
          </table:table-cell>
          <table:covered-table-cell/>
          <table:table-cell office:value-type="float" office:value="68773.279999999999" table:style-name="ce19">
            <text:p>68773,2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12:6251</text:p>
          </table:table-cell>
          <table:covered-table-cell/>
          <table:table-cell office:value-type="float" office:value="130578.35" table:style-name="ce19">
            <text:p>130578,3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12:6252</text:p>
          </table:table-cell>
          <table:covered-table-cell/>
          <table:table-cell office:value-type="float" office:value="249643.98" table:style-name="ce19">
            <text:p>249643,9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112:6253</text:p>
          </table:table-cell>
          <table:covered-table-cell/>
          <table:table-cell office:value-type="float" office:value="372345.21" table:style-name="ce19">
            <text:p>372345,2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112:6254</text:p>
          </table:table-cell>
          <table:covered-table-cell/>
          <table:table-cell office:value-type="float" office:value="83921.58" table:style-name="ce19">
            <text:p>83921,5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112:6468</text:p>
          </table:table-cell>
          <table:covered-table-cell/>
          <table:table-cell office:value-type="float" office:value="10924937.619999999" table:style-name="ce19">
            <text:p>10924937,6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122:18388</text:p>
          </table:table-cell>
          <table:covered-table-cell/>
          <table:table-cell office:value-type="float" office:value="2322094.38" table:style-name="ce19">
            <text:p>2322094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124:8450</text:p>
          </table:table-cell>
          <table:covered-table-cell/>
          <table:table-cell office:value-type="float" office:value="164124.76" table:style-name="ce19">
            <text:p>164124,7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25:3880</text:p>
          </table:table-cell>
          <table:covered-table-cell/>
          <table:table-cell office:value-type="float" office:value="559729.68999999994" table:style-name="ce19">
            <text:p>559729,6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213:15374</text:p>
          </table:table-cell>
          <table:covered-table-cell/>
          <table:table-cell office:value-type="float" office:value="4422373.54" table:style-name="ce19">
            <text:p>4422373,5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213:15388</text:p>
          </table:table-cell>
          <table:covered-table-cell/>
          <table:table-cell office:value-type="float" office:value="4589174.8600000003" table:style-name="ce19">
            <text:p>4589174,8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6:000006:5723</text:p>
          </table:table-cell>
          <table:covered-table-cell/>
          <table:table-cell office:value-type="float" office:value="15069611.779999999" table:style-name="ce19">
            <text:p>15069611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6:000007:4491</text:p>
          </table:table-cell>
          <table:covered-table-cell/>
          <table:table-cell office:value-type="float" office:value="100730.9" table:style-name="ce19">
            <text:p>100730,9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6:000009:7028</text:p>
          </table:table-cell>
          <table:covered-table-cell/>
          <table:table-cell office:value-type="float" office:value="1790395.6" table:style-name="ce19">
            <text:p>1790395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6:000012:6939</text:p>
          </table:table-cell>
          <table:covered-table-cell/>
          <table:table-cell office:value-type="float" office:value="441551.74" table:style-name="ce19">
            <text:p>441551,7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6:000018:13839</text:p>
          </table:table-cell>
          <table:covered-table-cell/>
          <table:table-cell office:value-type="float" office:value="627081.19999999995" table:style-name="ce19">
            <text:p>627081,2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6:000019:2055</text:p>
          </table:table-cell>
          <table:covered-table-cell/>
          <table:table-cell office:value-type="float" office:value="3466664.46" table:style-name="ce19">
            <text:p>3466664,4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6:000022:5090</text:p>
          </table:table-cell>
          <table:covered-table-cell/>
          <table:table-cell office:value-type="float" office:value="1584072.36" table:style-name="ce19">
            <text:p>1584072,3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6:000023:6516</text:p>
          </table:table-cell>
          <table:covered-table-cell/>
          <table:table-cell office:value-type="float" office:value="119389.63" table:style-name="ce19">
            <text:p>119389,6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7:010262:176</text:p>
          </table:table-cell>
          <table:covered-table-cell/>
          <table:table-cell office:value-type="float" office:value="1744640.7" table:style-name="ce19">
            <text:p>1744640,7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8:020212:185</text:p>
          </table:table-cell>
          <table:covered-table-cell/>
          <table:table-cell office:value-type="float" office:value="1188356.26" table:style-name="ce19">
            <text:p>1188356,2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8:050103:720</text:p>
          </table:table-cell>
          <table:covered-table-cell/>
          <table:table-cell office:value-type="float" office:value="107029.48" table:style-name="ce19">
            <text:p>107029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9:000027:295</text:p>
          </table:table-cell>
          <table:covered-table-cell/>
          <table:table-cell office:value-type="float" office:value="1134631.72" table:style-name="ce19">
            <text:p>1134631,7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number-columns-spanned="2" table:number-rows-spanned="1" table:style-name="ce1">
            <text:p>34:39:000047:2060</text:p>
          </table:table-cell>
          <table:covered-table-cell/>
          <table:table-cell office:value-type="float" office:value="858096.4" table:style-name="ce21">
            <text:p>858096,4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6">
            <text:p>0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6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70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6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9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20002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3000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4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4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7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7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7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4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7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7:4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7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7:4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7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7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7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7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7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7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7:4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7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7:4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7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7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7:4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7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7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7:5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7:5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7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8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8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8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8: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8: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8: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8: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1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1:3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1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1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1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1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1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1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1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7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8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11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4:7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8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8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8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8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14:8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14:8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14:9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9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4:9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4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20006:6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3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600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77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2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50013: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70003:7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6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7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7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8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8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8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8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8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8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8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8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8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8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8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9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9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9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20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21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23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9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0011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6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06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10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15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69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400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6000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8000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40010: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1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2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90002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5:00000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50105: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1001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1205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1200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7:07000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7:07000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7:070001:6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1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3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070006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0:000000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0:0301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0:03010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0:030103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0:030103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0:03010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0:03010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3010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0:03010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301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30103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30103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30105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901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90105: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1:15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1:15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2:02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2:06012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000000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000000:6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07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1100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190018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190019: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190064: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5:010128: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5:09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5:09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606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7:090006: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7:160102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7:160102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7:1601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7:1601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7:16010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7:16010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7:16010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16010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7:160105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16010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16010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7:16010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7:160105: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7:160105: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7:160105: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080003:5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08000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00003: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0000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0001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00016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00016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00016: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00016: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00028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00028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10009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10010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10023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1002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3000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4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14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00000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0:01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0:01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0:160005:8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160005:9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00000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0800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19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22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220003: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2200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22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34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6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02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2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0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5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3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3:5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01:4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4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64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72: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78: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89: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9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99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03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32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32:4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32:4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32:4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32:4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32:4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32:4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32:4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32:4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32:4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32:4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32:4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32:4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32:4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32:4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32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32:4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32:4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32:4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32:4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32:4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32:4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32:4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32:4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32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32:4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32:4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32:4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32:4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32:4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32:4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32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32:4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32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32:4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32:4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32:4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32:4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32:4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32:4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32:4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32:4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32:4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32:4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32:4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32:4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32:4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32:4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32:4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32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32:4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32:4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32:4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32:4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32:4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32:4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32:4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32:4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32:4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32:4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32:4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32:4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32:4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32:4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32:4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32:4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32:4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32:4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32:4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32:4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47: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6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6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69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0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0:6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2: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7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8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82: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9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93: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1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116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116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116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116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116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116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116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116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116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116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16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16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16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16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16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16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16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16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116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116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16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16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16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116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116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116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116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116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16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16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1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1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3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3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1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1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20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2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23:6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23:6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23:6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23:6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23:6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23:6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23:6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23:6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23:6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23:6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23:6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23:6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23:6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23:6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23:6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23:6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2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23:6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23:6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23:6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23:6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23:6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23:6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23:6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23:6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23:6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23:6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3:6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23:6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2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23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23:6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23:6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2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23:6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23:6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2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2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23:6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23:6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23:6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23:6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23:6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23:6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2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23:6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23:6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23:6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2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2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23:6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23:6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23:6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23:6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23:6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23:6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2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23:6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23:6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23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2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23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2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23:6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23:6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2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23:6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2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23:6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23:6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23:6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23:6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23:6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23:6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2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2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23:6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2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2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2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23:6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2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2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23:6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2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2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2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23:6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23:6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23:6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23:6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23:6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23:6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2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23:6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23:6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2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23:6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23:6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23:6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2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23:6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23:6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23:6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23:6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23:6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23:6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2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23:6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23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23:6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3:6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23:6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23:6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23:6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23:6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23:6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2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23:6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23:6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23:6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23:6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23:6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23:6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23:6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2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23:6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23:6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3:6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3:6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3:6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23:6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23:6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3:6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23:6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23:6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23:6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23:6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23:6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23:6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23:6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23:6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23:6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23:6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23:6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23:6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23:6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23:6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23:6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36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09: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09: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15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2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28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3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48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6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65: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65: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65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6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65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6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65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65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65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65: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65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65: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65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65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65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65: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65: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65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65: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65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65: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65: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65: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6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65: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65: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65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65: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65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65: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65: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6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65: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6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6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6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65: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6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65: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6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65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6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65: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65: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65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65: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65: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65: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65: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65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65: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65: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65: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65: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65: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6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6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65: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65: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6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65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65: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65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65: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65: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65: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65: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65: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65: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6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65: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65: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65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65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65: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65: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65: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65: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65: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65: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65: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65: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65: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65: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65: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65: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65: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76: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10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14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14:14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1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1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1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17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1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17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17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17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17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17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17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17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17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17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17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17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1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17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17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17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1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1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17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17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1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1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1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1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17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1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17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17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1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1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1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17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1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17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1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1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1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1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1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7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1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1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1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1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17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17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1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1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1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1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1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1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1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1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1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17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1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1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1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1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1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1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17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17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1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17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1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1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1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1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1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1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1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1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1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1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1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1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1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1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1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1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1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1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1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1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1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1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1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1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1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17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1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1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17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17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7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17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1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1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1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1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17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17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1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1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1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1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1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1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1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1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1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1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17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1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1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17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17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17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17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17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17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17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1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1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1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1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1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17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1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1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1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1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1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1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1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1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1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1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1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1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1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17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1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1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1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1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17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1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1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7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7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7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1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17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7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7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7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7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7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7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7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7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7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7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7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7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7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7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7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7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7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7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7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7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7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7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7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7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7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7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1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7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7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7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7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7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7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7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7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7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7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7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7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7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7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7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7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8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22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2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22:6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2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29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29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29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2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29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29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9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29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2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29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29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29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9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9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9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9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9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9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9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9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9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9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9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9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29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9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9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9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9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29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29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29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29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29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2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29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2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2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2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29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29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29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29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29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29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2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2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2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2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2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2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29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2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29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2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29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2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2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29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29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29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2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29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29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29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9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9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29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9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9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9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9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9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9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9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9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9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9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9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29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9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9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9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9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9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9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9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9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9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9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9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9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9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9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9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9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9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9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9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9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9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9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9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9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9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9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9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9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9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9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9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9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9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9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9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9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9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9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9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9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9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9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9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9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9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9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9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9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9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9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9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9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9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9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9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9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9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9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9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9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9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9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9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9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9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9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9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7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7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7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7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7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7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7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7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9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9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9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9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9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9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9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9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9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9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9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9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9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9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9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9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9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9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9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9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9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9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9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9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9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9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9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9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9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9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9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9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9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9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9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9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9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9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9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9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9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9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9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9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9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9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9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9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9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9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9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9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9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9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9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9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9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9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9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9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9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9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9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9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9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9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9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9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9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9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9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9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9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9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9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9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9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9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9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9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9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9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9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9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9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9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9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9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9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9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9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9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9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9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9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9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9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9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9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9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9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9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9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9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9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9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9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9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9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9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9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9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9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9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9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9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9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9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9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9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9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9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9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9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9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9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9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9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9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9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9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9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9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9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9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9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9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9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9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9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9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9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9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1:9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9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9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1:9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01:9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01:9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01:9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01:9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01:9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01:9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01:9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01:9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01:9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01:9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01:9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01:9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01:9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01:9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9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1:9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01:9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01:9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01:9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01:9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01:9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01:9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01:9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01:9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01:9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01:9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01:9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01:9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01:9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01:9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01:9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01:9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01:9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01:9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01:9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01:9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01:9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01:9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1:9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9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1:9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1:9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9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9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9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9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9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9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1:9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10: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3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3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43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56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62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62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7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7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74:5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76: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94:4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94:4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9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94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9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94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94:4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9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94:4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9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94:4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94:4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94:4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94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94:4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94:4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94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94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9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9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9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94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94:4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9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9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94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94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94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94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94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9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94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9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9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9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94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9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9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94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9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94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9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94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9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94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94:4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94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94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9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94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94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94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94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94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94:4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94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94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94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94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94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94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94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94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9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94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94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94:4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94:4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94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94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94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94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94:4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94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94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94:4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94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94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94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94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94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94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94:4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94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94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94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94:4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94:4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94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94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94:4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94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9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94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94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94:4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94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94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95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95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95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95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9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95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95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95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95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95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95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9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95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95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95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95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95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95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95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9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95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95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95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9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95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95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95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95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95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95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95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95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95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95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95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95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95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95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95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9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95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95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95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95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9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95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95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95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95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95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95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95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95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95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95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95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95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95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95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95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95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95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95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95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9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95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95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95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95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95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95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95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95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95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95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95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95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95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95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95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95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95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95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95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95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95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95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95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95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95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95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95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95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95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95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95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95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95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95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95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95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95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9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95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95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95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95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95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9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95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95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95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9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95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95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95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95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95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95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95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95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95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95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95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95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95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95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95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95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9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95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95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95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95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95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95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95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95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95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95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95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95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95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95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95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95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95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95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95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95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95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95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95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95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95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95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95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95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95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95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95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95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95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95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95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95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95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95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95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95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95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95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95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95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95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95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95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95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95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95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95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95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95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95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95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95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95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95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95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95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95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9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95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95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95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95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95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95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95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95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95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95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95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95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95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95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95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95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95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95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0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07: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2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2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2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2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2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25: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25: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25: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25: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25: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25: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25: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25: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125: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125: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125: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125: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125: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125: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125: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125: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25: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125: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25: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25: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25: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25: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25: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25: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25: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125: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125: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125: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125: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125: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125: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125: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125: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125: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125: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125: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125: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140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140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1010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2010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202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20203: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202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02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02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02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02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02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02:3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02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02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02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02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02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02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02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02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02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02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02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02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02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02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02:4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02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02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02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02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02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02:4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02:4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02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02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02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02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02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02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02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02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02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02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02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02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02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0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02:4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02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02:4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02:4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02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02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02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0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02:4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02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02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02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02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0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0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0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0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04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0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04:4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04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0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0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0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0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04:4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0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0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04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0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04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04:4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04:4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04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04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0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0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04:4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04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04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04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04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04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04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04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0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0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04:4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04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0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10:5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12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0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2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2:15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4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4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4:7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4:7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4:7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4:7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4:7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4:7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4:7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4:7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4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4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4:7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4:7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4:7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4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4:7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5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04:6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06: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07:16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07:19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07:20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07:20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07:20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07:20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1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10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1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10:3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1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1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1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1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1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1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1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1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1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1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1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1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1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10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1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1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1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1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1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1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1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1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1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1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1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1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1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1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10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10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1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1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1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1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1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1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10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10:3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10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1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10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10:3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1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10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10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1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10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10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1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0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0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1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10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10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10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10:3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10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10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10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10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10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10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10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10:3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10:3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10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10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10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10:3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10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10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10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10:3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10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10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10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1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1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1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10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10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10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10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10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10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10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10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10:3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10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10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10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0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0:3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0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1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10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10:3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10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10:3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10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10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10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10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10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10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0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0:3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10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10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10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10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10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10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10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10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10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10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10:3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10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10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10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10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10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10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10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10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10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1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10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10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10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10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10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10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10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10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10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1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10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1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1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10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1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1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10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10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10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10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10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10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10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10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10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10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10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13:15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14:7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14:7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14:7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14:7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14:7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14:7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14:7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14:7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14:7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14:7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14:7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14:7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14:7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14:7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14:7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14:7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14:7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14:7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14:7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14:7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14:7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14:7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14:7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14:7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14:7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14:7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14:7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14:7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14:7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14:7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14:7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14:7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14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14:7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4:7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4:7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4:7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14:7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14:7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4:7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4:7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4:7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4:7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4:7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4:7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4:7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4:7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4:7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4:7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4:7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4:7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4:7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4:7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4:7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4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4:7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4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4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4:7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4:7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4:7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4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4:7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4:7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4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4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4:7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4:7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4:7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4:7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4:7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4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4:7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14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14:7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14:7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14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14:7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14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14:7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14:7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14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4:7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4:7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14:7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14:7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14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14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14:7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14:7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14:7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14:7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14:7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14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14:7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14:7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14:7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14:7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214:7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214:7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214:7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214:7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214:7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214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214:7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214:7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214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214:7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214:7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214:7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214:7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214:7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214:7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14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14:7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14:7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14:7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14:7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14:7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14:7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214:7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214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214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214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214:7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214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214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214:7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214:7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214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214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214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214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214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214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214:7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214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214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14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14:7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14:7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14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14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14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14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14:7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14:7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14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14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14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14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14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14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14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14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14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14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14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14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14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14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14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14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14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14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14:7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14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14:7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14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14:7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14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14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14:7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14:7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14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14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14:7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14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14:7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14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14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14:7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14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14:7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14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14:7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14:7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14:7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14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14:7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14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14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14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14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14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14:7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14:7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14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14:7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14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14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14:7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14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14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14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14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14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14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14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14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14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14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14:7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14:7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14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14:7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14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14:7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14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14:7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14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14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14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14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14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14:7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14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14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14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14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14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14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14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14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14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14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14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14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14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14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14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14:7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14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14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14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14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14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14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14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4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4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4:7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4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4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4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14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14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14:7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14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14:7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14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14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14:7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14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14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14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14:7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14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14:7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14:7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14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14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14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14:7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14:74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14:7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14:7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14:7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14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14:7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14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14:7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14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14:74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14:7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14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4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4:7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4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4:7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4:7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4:74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4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4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4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4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4:7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4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14:7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4:7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4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4:7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4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4:7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4:7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4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4:7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4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4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4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4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4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4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4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4:7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4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4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4:7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4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4:74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4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4:7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4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4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4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4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4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4:7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4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4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4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4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4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4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4:7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4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4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4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4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4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4:7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4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4:7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4:7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4:7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4:7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4:7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4:7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4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4:7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4:7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4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4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4:7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4:7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4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4:7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4:7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4:7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4:7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4:7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4:7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4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4:7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4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4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4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4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4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4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14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14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14:7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14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14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14:7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14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14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14:7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14:7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14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14:7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14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14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14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14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14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14:7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14:7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14:7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14:7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14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4:7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4:7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4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4:7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4:7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4:7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4:7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4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4:7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4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4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4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4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4:7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4:7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4:7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4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4:7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4:7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4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4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4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4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4:7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4:7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4:7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4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4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4:7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4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4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4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4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4:7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4:7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4:7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4:7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4:7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4:7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4:7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4:7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4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4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4:7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4:7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4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4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4:7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4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4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4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4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4:7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4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4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4:7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4:7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4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4:7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4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4:7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4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4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4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4:7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4:7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4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4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4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4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4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4:7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4:7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4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4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4:7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4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4:7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4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4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4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4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4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4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4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4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4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4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4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4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4:7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4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4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4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4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4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4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4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4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4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4:7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4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4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4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4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4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4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4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4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4:7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4:7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4:7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4:7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4:7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4:7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4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4:7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4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4:7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4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4:7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4:7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4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4:7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4:7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4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4:7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4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4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4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4:7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4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4:7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4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4:7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4:7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4:7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4:7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4:7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4:7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4:7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4:7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4:7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4:7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4:7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4:7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4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4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4:7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4:7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4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4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4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4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4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4:7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4:7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4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4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4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4:7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4:7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4:7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4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4:7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4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4:7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4:7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4:7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4:7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4:7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4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4:7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4:7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4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4:7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4:7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4:7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4:7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4:7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4:7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4:7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4:7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4:7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4:7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4:7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4:7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4:7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4:7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4:7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4:7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4:7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4:7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4:7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4:7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4:7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4:7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4:7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4:7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4:7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4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4:7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4:7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4:7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4:7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4:7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4:7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4:7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4:7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4:7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4:7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4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4:7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4:7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4:7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4:7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4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4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14:7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14:7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14:7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14:7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14:7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14:7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14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14:7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14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14:7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14:7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14:7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14:7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14:7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14:7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14:7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14:7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14:7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14:7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14:7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14:7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14:7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14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14:7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14:7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14:7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14:7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14:7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14:7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14:7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4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4:7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4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4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14:7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14:7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4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4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14:7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14:7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14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14:7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14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14:7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14:7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14:7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14:7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14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14:7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14:7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14:7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14:7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14:7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14:7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14:7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14:7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14:7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14:7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14:7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14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14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14:7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14:7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1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14:7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14:7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14:7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14:7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14:7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14:7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14:7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1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14:7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14:7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14:7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14:7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14:7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14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14:7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14:7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14:7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14:7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14:7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14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14:7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14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14:7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14:7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14:7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14:7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14:7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14:7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14:7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14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14:7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14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14:7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14:7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14:7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14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14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14:7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14:7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14:7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14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14:7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14:7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14:7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14:7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14:7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14:7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14:7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14:7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14:7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1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14:7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14:7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1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14:7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14:7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14:7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14:7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14:7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14:7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21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214:7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214:7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214:7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214:7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214:7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214:7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214:7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214:7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214:7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214:7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214:7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214:7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214:7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214:7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214:7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214:7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214:7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214:7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214:7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214:7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214:7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214:7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214:7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214:7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214:7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214:7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214:7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214:7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214:7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214:7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214:7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214:7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214:7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214:7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214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214:8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214:8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214:8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214:8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214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214:8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214:8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214:8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214:8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214:8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214:8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214:8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214:8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214:8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214:8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214:8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214:8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214:8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214:8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214:8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214:8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214:8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214:8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214:8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214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214:8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214:8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214:8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214:8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214:8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214:8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214:8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214:8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214:8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214:8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214:8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214:8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214:8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214:8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214:8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214:8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214:8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214:8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214:80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214:8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214:8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214:8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214:8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214:8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214:8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214:8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214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214:8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214:8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214:8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214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214:8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214:8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214:8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214:8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214:8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214:8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214:8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214:8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214:8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214:8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214:8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214:8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214:8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214:8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214:8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214:8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214:8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21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214:8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214:8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214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214:8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214:8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214:8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214:8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214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21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214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214:8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214:8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214:8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214:8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21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214:8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214:8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214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214:8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214:8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214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214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214:8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214:8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21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214:8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214:8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214:8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214:8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214:8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214:8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21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21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214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214:8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214:8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214:8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214:8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214:8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214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214:8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214:8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214:8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214:8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214:8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214:8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214:8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214:8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214:8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214:8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214:8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214:8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214:8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214:8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214:8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214:8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214:8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214:8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214:8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214:8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214:8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214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214:8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214:8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214:8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214:8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214:8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214:8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214:8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214:8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214:8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214:8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214:8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214:8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214:8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214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214:8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214:8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214:8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214:8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214:8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214:8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214:8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214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214:8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214:8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214:8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214:8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214:8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214:8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14:8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14:8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14:8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14:8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14:8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214:8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214:8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214:8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214:8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214:8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214:8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214:8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214:8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14:8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14:8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14:8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14:8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14:8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14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214:8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214:8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14:8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14:8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14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214:8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214:8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214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214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214:8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214:8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214:8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214:8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214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214:8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214:8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214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214:8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214:8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214:8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214:8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214:8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214:8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214:8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214:8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214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214:8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214:8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214:8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214:8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214:8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214:82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214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214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30214:8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30214:8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30214:8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30214:8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30214:8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30214:8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30214:8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30214:8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30214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30214:8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30214:8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30214:8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30214:8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30214:8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30214:8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30214:8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30214:8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30214:8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30214:8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30214:8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30214:8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30214:8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30214:8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30214:8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30214:8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30214:8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30214:8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30214:8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30214:8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30214:8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30214:8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30214:8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30214:8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30214:8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30214:8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30214:8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30214:8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214:8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30214:8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30214:8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30215:15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30215:17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30215:18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30215:18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30215:18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30215:18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30215:18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30215:18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30215:18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30215:6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30215:7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30216:10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30216:10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30216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30216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30216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30216:10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30216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30216:10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30216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30216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30216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30216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30216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30216:10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30216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30216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30216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30216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30216:11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30216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30216:11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30216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30216:11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30216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30216:11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30216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5:030216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5:030216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5:030216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5:030216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5:030216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5:030216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5:030216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5:030216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5:030216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5:030216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5:030216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5:030216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5:030216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5:030216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5:030216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5:030216:11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5:030216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5:030216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5:030216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5:030216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5:030216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5:030216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5:030216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5:030216:11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5:030216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5:030216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5:030216:11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5:030216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5:030216:11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5:030216:11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5:030216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5:030216:11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5:030216:11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5:030216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5:030216:11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5:030216:11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5:030216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5:030216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5:030216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5:030216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5:030216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5:030216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5:030216:11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5:030216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5:030216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5:030216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5:030216:11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5:030216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5:030216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5:030216:11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5:030216:11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5:030216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5:030216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5:030216:11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5:030216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5:030216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5:030216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5:030216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5:030216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5:030216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5:030216:11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5:030216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5:030216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5:030216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5:030216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5:030216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5:030216:11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5:030216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5:030216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5:030216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5:030216:11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5:030216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5:030216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5:030216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5:030216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5:030216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5:030216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5:030216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5:030216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5:030216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5:030216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5:030216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5:030216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5:030216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5:030216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5:030216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5:030216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5:030216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5:030216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5:030216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5:030216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5:030216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5:030216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5:030216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5:030216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5:030216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5:030216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5:030216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5:030217:6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6:000000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6:000009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6:000009:6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6:000009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6:000009:6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6:000009:6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6:000009:6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6:000009:6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6:000009:6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6:000009:6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6:000009:6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6:000009:6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6:000009:7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6:000009:7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6:000009:7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6:000009:7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6:000009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6:000009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6:000009:7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6:000009:70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6:000009:7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6:000009:7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6:000010:14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6:000010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6:000010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6:000010:14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6:000010:14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6:000010:14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6:000010:14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6:000010:14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6:000010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6:000010:14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6:000010:14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6:000010:14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6:000010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6:000010:14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6:000010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6:000010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6:000010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6:000010:14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6:000010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6:000010:14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6:000010:14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6:000010:14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6:000010:14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6:000010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6:000010:14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6:000010:14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6:000010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6:000010:14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6:000010:14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6:000010:14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6:000010:14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6:000010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6:000010:14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6:000010:14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6:000010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6:000010:14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6:000010:14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6:000010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6:000010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6:000010:14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6:000010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6:000010:14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6:000010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6:000010:14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6:000010:14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6:000010:14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6:000010:14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6:000010:14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6:000010:14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6:000010:14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6:000010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6:000010:14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6:000010:14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6:000010:14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6:000010:14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6:000010:14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6:000010:14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6:000010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6:000010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6:000010:14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6:000010:14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6:000010:14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6:000010:14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6:000010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6:000010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6:000010:14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6:000010:14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6:000010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6:000010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6:000010:14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6:000010:14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6:000010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6:000010:14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6:000010:14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6:000010:14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6:000010:14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6:000010:14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6:000010:14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6:000010:14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6:000010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6:000010:14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6:000010:14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6:000010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6:000010:14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6:000010:14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6:000010:14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6:000010:14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6:000013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6:000018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6:000018:12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6:000019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6:000020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6:00002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7:010148: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7:0102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7:01021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7:01021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7:010216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7:01024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7:010330: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8:0201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8:0401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8:040115: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8:050211: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8:0503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8:050304: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8:050308: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8:050309: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8:050309: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8:050310: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8:050310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8:050310: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8:050310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8:050310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8:0503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8:050310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8:0503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8:050310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8:0503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8:050310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8:050310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8:050310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8:0503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8:0503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8:050310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8:050310: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8:050310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8:0503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8:050310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8:0503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8:050310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8:0503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8:050310: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8:0503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8:050310: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8:050310: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8:050310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8:0503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8:050310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8:050310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8:0602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8:0602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8:0602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8:0602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8:060204: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8:0602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8:0602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8:060210: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8:06021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8:060210: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9:00004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20">
            <text:p>3305</text:p>
          </table:table-cell>
          <table:table-cell office:value-type="string" table:number-columns-spanned="3" table:number-rows-spanned="1" table:style-name="ce1">
            <text:p>34:39:000044: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1485DE4FAAE9A760CADFF9D82CC6E91D59B5FE9C10EF5545D4721E33AA4EA18F1B649BF46F389468411AF3FB79F7057E6A56AC5CEF5BF971474A731BDF771D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8T05:39:22Z</meta:creation-date>
    <dc:date>2025-04-08T05:39:23Z</dc:date>
  </office:meta>
</office:document-meta>
</file>