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5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42</text:p>
          </table:table-cell>
          <table:table-cell table:number-columns-repeated="4" table:style-name="ce2"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2" table:style-name="ce7">
            <text:p>8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1372</text:p>
          </table:table-cell>
          <table:covered-table-cell/>
          <table:table-cell office:value-type="float" office:value="83376.44" table:style-name="ce11">
            <text:p>83376,4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3:632</text:p>
          </table:table-cell>
          <table:covered-table-cell/>
          <table:table-cell office:value-type="float" office:value="228272" table:style-name="ce11">
            <text:p>228272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1315</text:p>
          </table:table-cell>
          <table:covered-table-cell/>
          <table:table-cell office:value-type="float" office:value="160368.88" table:style-name="ce11">
            <text:p>160368,8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094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1:375</text:p>
          </table:table-cell>
          <table:covered-table-cell/>
          <table:table-cell office:value-type="float" office:value="197872.01" table:style-name="ce11">
            <text:p>197872,0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1:317</text:p>
          </table:table-cell>
          <table:covered-table-cell/>
          <table:table-cell office:value-type="float" office:value="237160" table:style-name="ce11">
            <text:p>23716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091</text:p>
          </table:table-cell>
          <table:covered-table-cell/>
          <table:table-cell office:value-type="float" office:value="181309.5" table:style-name="ce11">
            <text:p>181309,5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4306</text:p>
          </table:table-cell>
          <table:covered-table-cell/>
          <table:table-cell office:value-type="float" office:value="93484.65" table:style-name="ce11">
            <text:p>93484,6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1:4328</text:p>
          </table:table-cell>
          <table:covered-table-cell/>
          <table:table-cell office:value-type="float" office:value="714159.6" table:style-name="ce11">
            <text:p>714159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357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817</text:p>
          </table:table-cell>
          <table:covered-table-cell/>
          <table:table-cell office:value-type="float" office:value="93230.27" table:style-name="ce11">
            <text:p>93230,2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818</text:p>
          </table:table-cell>
          <table:covered-table-cell/>
          <table:table-cell office:value-type="float" office:value="69445.740000000005" table:style-name="ce11">
            <text:p>69445,7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22</text:p>
          </table:table-cell>
          <table:covered-table-cell/>
          <table:table-cell office:value-type="float" office:value="45601557.890000001" table:style-name="ce11">
            <text:p>45601557,8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4377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5055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0435</text:p>
          </table:table-cell>
          <table:covered-table-cell/>
          <table:table-cell office:value-type="float" office:value="75678.05" table:style-name="ce11">
            <text:p>75678,0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1936</text:p>
          </table:table-cell>
          <table:covered-table-cell/>
          <table:table-cell office:value-type="float" office:value="75423.67" table:style-name="ce11">
            <text:p>75423,6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2060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362</text:p>
          </table:table-cell>
          <table:covered-table-cell/>
          <table:table-cell office:value-type="float" office:value="74151.77" table:style-name="ce11">
            <text:p>74151,7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3911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469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5636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5698</text:p>
          </table:table-cell>
          <table:covered-table-cell/>
          <table:table-cell office:value-type="float" office:value="74024.58" table:style-name="ce11">
            <text:p>74024,5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883</text:p>
          </table:table-cell>
          <table:covered-table-cell/>
          <table:table-cell office:value-type="float" office:value="80256.89" table:style-name="ce11">
            <text:p>80256,8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9759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2:170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90001:1848</text:p>
          </table:table-cell>
          <table:covered-table-cell/>
          <table:table-cell office:value-type="float" office:value="115126.5" table:style-name="ce11">
            <text:p>115126,5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20005:3973</text:p>
          </table:table-cell>
          <table:covered-table-cell/>
          <table:table-cell office:value-type="float" office:value="149412.96" table:style-name="ce11">
            <text:p>149412,9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20006:4655</text:p>
          </table:table-cell>
          <table:covered-table-cell/>
          <table:table-cell office:value-type="float" office:value="109446" table:style-name="ce11">
            <text:p>109446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7:1127</text:p>
          </table:table-cell>
          <table:covered-table-cell/>
          <table:table-cell office:value-type="float" office:value="688221.6" table:style-name="ce11">
            <text:p>688221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7:1128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50003:7943</text:p>
          </table:table-cell>
          <table:covered-table-cell/>
          <table:table-cell office:value-type="float" office:value="117570.6" table:style-name="ce11">
            <text:p>117570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81:24</text:p>
          </table:table-cell>
          <table:covered-table-cell/>
          <table:table-cell office:value-type="float" office:value="148092.78" table:style-name="ce11">
            <text:p>148092,7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101:1913</text:p>
          </table:table-cell>
          <table:covered-table-cell/>
          <table:table-cell office:value-type="float" office:value="957667.67" table:style-name="ce11">
            <text:p>957667,6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170002:2074</text:p>
          </table:table-cell>
          <table:covered-table-cell/>
          <table:table-cell office:value-type="float" office:value="453450" table:style-name="ce11">
            <text:p>45345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30006:301</text:p>
          </table:table-cell>
          <table:covered-table-cell/>
          <table:table-cell office:value-type="float" office:value="80091" table:style-name="ce11">
            <text:p>80091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120003:2716</text:p>
          </table:table-cell>
          <table:covered-table-cell/>
          <table:table-cell office:value-type="float" office:value="158127.9" table:style-name="ce11">
            <text:p>158127,9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20003:3273</text:p>
          </table:table-cell>
          <table:covered-table-cell/>
          <table:table-cell office:value-type="float" office:value="141570.79999999999" table:style-name="ce11">
            <text:p>141570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020102:394</text:p>
          </table:table-cell>
          <table:covered-table-cell/>
          <table:table-cell office:value-type="float" office:value="107450.95" table:style-name="ce11">
            <text:p>107450,9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8:120201:1528</text:p>
          </table:table-cell>
          <table:covered-table-cell/>
          <table:table-cell office:value-type="float" office:value="430550" table:style-name="ce11">
            <text:p>43055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20602:575</text:p>
          </table:table-cell>
          <table:covered-table-cell/>
          <table:table-cell office:value-type="float" office:value="137418" table:style-name="ce11">
            <text:p>137418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0634:1830</text:p>
          </table:table-cell>
          <table:covered-table-cell/>
          <table:table-cell office:value-type="float" office:value="181461.4" table:style-name="ce11">
            <text:p>181461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1010:713</text:p>
          </table:table-cell>
          <table:covered-table-cell/>
          <table:table-cell office:value-type="float" office:value="473755.2" table:style-name="ce11">
            <text:p>473755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40:1193</text:p>
          </table:table-cell>
          <table:covered-table-cell/>
          <table:table-cell office:value-type="float" office:value="620226.24" table:style-name="ce11">
            <text:p>620226,2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63:79</text:p>
          </table:table-cell>
          <table:covered-table-cell/>
          <table:table-cell office:value-type="float" office:value="234188.16" table:style-name="ce11">
            <text:p>234188,1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50410:235</text:p>
          </table:table-cell>
          <table:covered-table-cell/>
          <table:table-cell office:value-type="float" office:value="142752.4" table:style-name="ce11">
            <text:p>142752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50817:1199</text:p>
          </table:table-cell>
          <table:covered-table-cell/>
          <table:table-cell office:value-type="float" office:value="51286.080000000002" table:style-name="ce11">
            <text:p>51286,0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50817:155</text:p>
          </table:table-cell>
          <table:covered-table-cell/>
          <table:table-cell office:value-type="float" office:value="50973.36" table:style-name="ce11">
            <text:p>50973,3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60301:92</text:p>
          </table:table-cell>
          <table:covered-table-cell/>
          <table:table-cell office:value-type="float" office:value="96120.01" table:style-name="ce11">
            <text:p>96120,0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040001:69</text:p>
          </table:table-cell>
          <table:covered-table-cell/>
          <table:table-cell office:value-type="float" office:value="851058.88" table:style-name="ce11">
            <text:p>851058,8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040005:259</text:p>
          </table:table-cell>
          <table:covered-table-cell/>
          <table:table-cell office:value-type="float" office:value="258064.56" table:style-name="ce11">
            <text:p>258064,5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0:070003:38</text:p>
          </table:table-cell>
          <table:covered-table-cell/>
          <table:table-cell office:value-type="float" office:value="308344.3" table:style-name="ce11">
            <text:p>308344,3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160009:33</text:p>
          </table:table-cell>
          <table:covered-table-cell/>
          <table:table-cell office:value-type="float" office:value="58427.32" table:style-name="ce11">
            <text:p>58427,3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200003:68</text:p>
          </table:table-cell>
          <table:covered-table-cell/>
          <table:table-cell office:value-type="float" office:value="569464.30000000005" table:style-name="ce11">
            <text:p>569464,3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1:080004:2323</text:p>
          </table:table-cell>
          <table:covered-table-cell/>
          <table:table-cell office:value-type="float" office:value="141115.1" table:style-name="ce11">
            <text:p>141115,1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1:080004:2324</text:p>
          </table:table-cell>
          <table:covered-table-cell/>
          <table:table-cell office:value-type="float" office:value="104962.9" table:style-name="ce11">
            <text:p>104962,9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2:100004:244</text:p>
          </table:table-cell>
          <table:covered-table-cell/>
          <table:table-cell office:value-type="float" office:value="91098.48" table:style-name="ce11">
            <text:p>91098,4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20003:123</text:p>
          </table:table-cell>
          <table:covered-table-cell/>
          <table:table-cell office:value-type="float" office:value="112138" table:style-name="ce11">
            <text:p>112138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130025:283</text:p>
          </table:table-cell>
          <table:covered-table-cell/>
          <table:table-cell office:value-type="float" office:value="503132.15999999997" table:style-name="ce11">
            <text:p>503132,1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090004:1702</text:p>
          </table:table-cell>
          <table:covered-table-cell/>
          <table:table-cell office:value-type="float" office:value="547492.92000000004" table:style-name="ce11">
            <text:p>547492,9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130004:135</text:p>
          </table:table-cell>
          <table:covered-table-cell/>
          <table:table-cell office:value-type="float" office:value="57191.4" table:style-name="ce11">
            <text:p>57191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050201:25</text:p>
          </table:table-cell>
          <table:covered-table-cell/>
          <table:table-cell office:value-type="float" office:value="57773.1" table:style-name="ce11">
            <text:p>57773,1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00000:1182</text:p>
          </table:table-cell>
          <table:covered-table-cell/>
          <table:table-cell office:value-type="float" office:value="405594" table:style-name="ce11">
            <text:p>405594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70001:1487</text:p>
          </table:table-cell>
          <table:covered-table-cell/>
          <table:table-cell office:value-type="float" office:value="210695.96" table:style-name="ce11">
            <text:p>210695,9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70001:202</text:p>
          </table:table-cell>
          <table:covered-table-cell/>
          <table:table-cell office:value-type="float" office:value="88810.04" table:style-name="ce11">
            <text:p>88810,0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9:000000:3955</text:p>
          </table:table-cell>
          <table:covered-table-cell/>
          <table:table-cell office:value-type="float" office:value="1481495.55" table:style-name="ce11">
            <text:p>1481495,5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000000:3956</text:p>
          </table:table-cell>
          <table:covered-table-cell/>
          <table:table-cell office:value-type="float" office:value="327756.53000000003" table:style-name="ce11">
            <text:p>327756,5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30102:3425</text:p>
          </table:table-cell>
          <table:covered-table-cell/>
          <table:table-cell office:value-type="float" office:value="74581.490000000005" table:style-name="ce11">
            <text:p>74581,4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90105:123</text:p>
          </table:table-cell>
          <table:covered-table-cell/>
          <table:table-cell office:value-type="float" office:value="18232.8" table:style-name="ce11">
            <text:p>18232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110202:532</text:p>
          </table:table-cell>
          <table:covered-table-cell/>
          <table:table-cell office:value-type="float" office:value="81400" table:style-name="ce11">
            <text:p>814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30003:25</text:p>
          </table:table-cell>
          <table:covered-table-cell/>
          <table:table-cell office:value-type="float" office:value="145040" table:style-name="ce11">
            <text:p>14504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70016:990</text:p>
          </table:table-cell>
          <table:covered-table-cell/>
          <table:table-cell office:value-type="float" office:value="343721.18" table:style-name="ce11">
            <text:p>343721,1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2:000000:1493</text:p>
          </table:table-cell>
          <table:covered-table-cell/>
          <table:table-cell office:value-type="float" office:value="1528487.08" table:style-name="ce11">
            <text:p>1528487,0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2:060167:3</text:p>
          </table:table-cell>
          <table:covered-table-cell/>
          <table:table-cell office:value-type="float" office:value="461624.1" table:style-name="ce11">
            <text:p>461624,1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2:100001:30</text:p>
          </table:table-cell>
          <table:covered-table-cell/>
          <table:table-cell office:value-type="float" office:value="184289.86" table:style-name="ce11">
            <text:p>184289,8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2:100001:90</text:p>
          </table:table-cell>
          <table:covered-table-cell/>
          <table:table-cell office:value-type="float" office:value="107270" table:style-name="ce11">
            <text:p>10727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2:120203:1033</text:p>
          </table:table-cell>
          <table:covered-table-cell/>
          <table:table-cell office:value-type="float" office:value="1606380.34" table:style-name="ce11">
            <text:p>1606380,3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43001:304</text:p>
          </table:table-cell>
          <table:covered-table-cell/>
          <table:table-cell office:value-type="float" office:value="117035.25" table:style-name="ce11">
            <text:p>117035,2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00000:12</text:p>
          </table:table-cell>
          <table:covered-table-cell/>
          <table:table-cell office:value-type="float" office:value="176222402.40000001" table:style-name="ce11">
            <text:p>176222402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60004:1075</text:p>
          </table:table-cell>
          <table:covered-table-cell/>
          <table:table-cell office:value-type="float" office:value="371200" table:style-name="ce11">
            <text:p>3712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060004:1076</text:p>
          </table:table-cell>
          <table:covered-table-cell/>
          <table:table-cell office:value-type="float" office:value="51800" table:style-name="ce11">
            <text:p>518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10005:1232</text:p>
          </table:table-cell>
          <table:covered-table-cell/>
          <table:table-cell office:value-type="float" office:value="1062600" table:style-name="ce11">
            <text:p>106260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00000:5210</text:p>
          </table:table-cell>
          <table:covered-table-cell/>
          <table:table-cell office:value-type="float" office:value="537157.25" table:style-name="ce11">
            <text:p>537157,2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20001:1956</text:p>
          </table:table-cell>
          <table:covered-table-cell/>
          <table:table-cell office:value-type="float" office:value="39875" table:style-name="ce11">
            <text:p>39875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3:4026</text:p>
          </table:table-cell>
          <table:covered-table-cell/>
          <table:table-cell office:value-type="float" office:value="258491.01" table:style-name="ce11">
            <text:p>258491,0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4:2074</text:p>
          </table:table-cell>
          <table:covered-table-cell/>
          <table:table-cell office:value-type="float" office:value="100093.75" table:style-name="ce11">
            <text:p>100093,7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1270853.690000001" table:style-name="ce11">
            <text:p>21270853,6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254960798.40000001" table:style-name="ce11">
            <text:p>254960798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00003:1149</text:p>
          </table:table-cell>
          <table:covered-table-cell/>
          <table:table-cell office:value-type="float" office:value="513692.73" table:style-name="ce11">
            <text:p>513692,7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00016:1236</text:p>
          </table:table-cell>
          <table:covered-table-cell/>
          <table:table-cell office:value-type="float" office:value="564050.52" table:style-name="ce11">
            <text:p>564050,5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00016:1237</text:p>
          </table:table-cell>
          <table:covered-table-cell/>
          <table:table-cell office:value-type="float" office:value="802046.52" table:style-name="ce11">
            <text:p>802046,5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00016:1238</text:p>
          </table:table-cell>
          <table:covered-table-cell/>
          <table:table-cell office:value-type="float" office:value="1134645.93" table:style-name="ce11">
            <text:p>1134645,9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10:435</text:p>
          </table:table-cell>
          <table:covered-table-cell/>
          <table:table-cell office:value-type="float" office:value="178044.9" table:style-name="ce11">
            <text:p>178044,9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08:1129</text:p>
          </table:table-cell>
          <table:covered-table-cell/>
          <table:table-cell office:value-type="float" office:value="293030" table:style-name="ce11">
            <text:p>29303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40001:4084</text:p>
          </table:table-cell>
          <table:covered-table-cell/>
          <table:table-cell office:value-type="float" office:value="151855.84" table:style-name="ce11">
            <text:p>151855,8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40001:4085</text:p>
          </table:table-cell>
          <table:covered-table-cell/>
          <table:table-cell office:value-type="float" office:value="191998.06" table:style-name="ce11">
            <text:p>191998,0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40012:565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1:190002:311</text:p>
          </table:table-cell>
          <table:covered-table-cell/>
          <table:table-cell office:value-type="float" office:value="203667.31" table:style-name="ce11">
            <text:p>203667,3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10009:428</text:p>
          </table:table-cell>
          <table:covered-table-cell/>
          <table:table-cell office:value-type="float" office:value="245441" table:style-name="ce11">
            <text:p>245441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19:1524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485127.1" table:style-name="ce11">
            <text:p>10485127,1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33:717</text:p>
          </table:table-cell>
          <table:covered-table-cell/>
          <table:table-cell office:value-type="float" office:value="240250" table:style-name="ce11">
            <text:p>24025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238060.890000001" table:style-name="ce11">
            <text:p>11238060,8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86:3191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100:189</text:p>
          </table:table-cell>
          <table:covered-table-cell/>
          <table:table-cell office:value-type="float" office:value="8855150.1600000001" table:style-name="ce11">
            <text:p>8855150,1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435455.279999999" table:style-name="ce11">
            <text:p>14435455,2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03:1439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85:1807</text:p>
          </table:table-cell>
          <table:covered-table-cell/>
          <table:table-cell office:value-type="float" office:value="19775.8" table:style-name="ce11">
            <text:p>19775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85:56</text:p>
          </table:table-cell>
          <table:covered-table-cell/>
          <table:table-cell office:value-type="float" office:value="9318398.8699999992" table:style-name="ce11">
            <text:p>9318398,8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101:596</text:p>
          </table:table-cell>
          <table:covered-table-cell/>
          <table:table-cell office:value-type="float" office:value="1380800.96" table:style-name="ce11">
            <text:p>1380800,9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4:111</text:p>
          </table:table-cell>
          <table:covered-table-cell/>
          <table:table-cell office:value-type="float" office:value="1122808.68" table:style-name="ce11">
            <text:p>1122808,6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3089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04:3090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04:3091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985689.350000001" table:style-name="ce11">
            <text:p>57985689,3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40036:1674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50046:200</text:p>
          </table:table-cell>
          <table:covered-table-cell/>
          <table:table-cell office:value-type="float" office:value="33286.5" table:style-name="ce11">
            <text:p>33286,5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50046:201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030745.6" table:style-name="ce11">
            <text:p>3030745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863186.7800000003" table:style-name="ce11">
            <text:p>5863186,7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50076:295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4:3074</text:p>
          </table:table-cell>
          <table:covered-table-cell/>
          <table:table-cell office:value-type="float" office:value="395522.54" table:style-name="ce11">
            <text:p>395522,5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16:2484</text:p>
          </table:table-cell>
          <table:covered-table-cell/>
          <table:table-cell office:value-type="float" office:value="3631776" table:style-name="ce11">
            <text:p>3631776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20:70</text:p>
          </table:table-cell>
          <table:covered-table-cell/>
          <table:table-cell office:value-type="float" office:value="713880.96" table:style-name="ce11">
            <text:p>713880,9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51:440</text:p>
          </table:table-cell>
          <table:covered-table-cell/>
          <table:table-cell office:value-type="float" office:value="306720" table:style-name="ce11">
            <text:p>306720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51:582</text:p>
          </table:table-cell>
          <table:covered-table-cell/>
          <table:table-cell office:value-type="float" office:value="193233.6" table:style-name="ce11">
            <text:p>193233,6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56:34</text:p>
          </table:table-cell>
          <table:covered-table-cell/>
          <table:table-cell office:value-type="float" office:value="277845" table:style-name="ce11">
            <text:p>277845,0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10102:1846</text:p>
          </table:table-cell>
          <table:covered-table-cell/>
          <table:table-cell office:value-type="float" office:value="9943705.3200000003" table:style-name="ce11">
            <text:p>9943705,3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10102:1958</text:p>
          </table:table-cell>
          <table:covered-table-cell/>
          <table:table-cell office:value-type="float" office:value="26844416.949999999" table:style-name="ce11">
            <text:p>26844416,95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3:7483</text:p>
          </table:table-cell>
          <table:covered-table-cell/>
          <table:table-cell office:value-type="float" office:value="242626.02" table:style-name="ce11">
            <text:p>242626,02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3:7484</text:p>
          </table:table-cell>
          <table:covered-table-cell/>
          <table:table-cell office:value-type="float" office:value="232789.83" table:style-name="ce11">
            <text:p>232789,8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7486</text:p>
          </table:table-cell>
          <table:covered-table-cell/>
          <table:table-cell office:value-type="float" office:value="237473.73" table:style-name="ce11">
            <text:p>237473,73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30219546.78" table:style-name="ce11">
            <text:p>230219546,7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4:1754</text:p>
          </table:table-cell>
          <table:covered-table-cell/>
          <table:table-cell office:value-type="float" office:value="323065.21000000002" table:style-name="ce11">
            <text:p>323065,21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5163943.799999997" table:style-name="ce11">
            <text:p>95163943,8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7073720.07999998" table:style-name="ce11">
            <text:p>397073720,08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1:7655</text:p>
          </table:table-cell>
          <table:covered-table-cell/>
          <table:table-cell office:value-type="float" office:value="320865.03999999998" table:style-name="ce11">
            <text:p>320865,04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6475475.199999999" table:style-name="ce11">
            <text:p>26475475,20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6:6155</text:p>
          </table:table-cell>
          <table:covered-table-cell/>
          <table:table-cell office:value-type="float" office:value="823945.26" table:style-name="ce11">
            <text:p>823945,2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20">
            <text:p>34:39:000047:756</text:p>
          </table:table-cell>
          <table:covered-table-cell/>
          <table:table-cell office:value-type="float" office:value="743565.46" table:style-name="ce13">
            <text:p>743565,46</text:p>
          </table:table-cell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7">
            <text:p>0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8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4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4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4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4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4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4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4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4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4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4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1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6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6:5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5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6:5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5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5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6:5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5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6:5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6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6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6:5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6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6:5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6:5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6:5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6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6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6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6:5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6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6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6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6:5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6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6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6:5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4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30006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30006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6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30007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30007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30007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30007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30007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30007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7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30007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30007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30007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30007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30007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30007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30007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30007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30007:4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30007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30007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30007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30007:4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30007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7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7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7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7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7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7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30007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30007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30007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30007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30007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30007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30007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30007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30007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30007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30007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30007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30007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30007:4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30007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30007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30007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30007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30007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30007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30008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3000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30008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3000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1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1:3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1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1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1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1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1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1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1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1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1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9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9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12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14:10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14:1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14:12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14:1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4:1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40114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40114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14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14:5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14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1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14:9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70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1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2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20005:4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20005:4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20006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20006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3000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3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6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10166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2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7000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120003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4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601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601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601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601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6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601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601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601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601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6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601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601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601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601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601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601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601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601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601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601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601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601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601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601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601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601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601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6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60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6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6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6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6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6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601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6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6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6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601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6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6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6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6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6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601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6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6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6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6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601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601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601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601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6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6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6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6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6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6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6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6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601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6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6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601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601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6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6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6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601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601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6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601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6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6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6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6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601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6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601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6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601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601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6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6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601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6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6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601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601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601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6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6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601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6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6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601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6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601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601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601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6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601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6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6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6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6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6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6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6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6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601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601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6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601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601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601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6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6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601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6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6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6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6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6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6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601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6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601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6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601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601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601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601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601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6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6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601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601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6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6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601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601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601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6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601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60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601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601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601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601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601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6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601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601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601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601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601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6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6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6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6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6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6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6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6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6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6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6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601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601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6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6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6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6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6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6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6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6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6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6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6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6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601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601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601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601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6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601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6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601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06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0601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0601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0601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06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06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0601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0601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0601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0601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601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6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6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0601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0601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0601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06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06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06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06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06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06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06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0601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08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08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08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08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08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0801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08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08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08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08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08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0801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0801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0801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0801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08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08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08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08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08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08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08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08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0801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8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8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8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0801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08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08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08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08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08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0801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08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08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08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08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08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08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2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2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2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2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2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2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2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8:12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1202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1202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12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12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1202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1202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1202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1202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1202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1202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12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12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12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1202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106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106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6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702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06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20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200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08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2:020009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2:040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2:10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3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3:04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3:0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3:04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3:04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3:04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3:0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3:1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4:07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4:070005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4:07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4:07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4:07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4:07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4:07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4:070005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4:09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4:11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4:1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5:05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00000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6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9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11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8:1402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0:0301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0:0301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0:030105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0:1001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1:03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1:07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1:15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020004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2:0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04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06014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06016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0601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0601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3:19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3:19001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4:000000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0101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0101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0205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07025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1401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0101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308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308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308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30801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308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308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308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308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308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308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30801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3080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308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30801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308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308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30801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308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3080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30801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30801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4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4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4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424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429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50702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50702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50702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50702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50702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50702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50702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507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50702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50702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507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507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50702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50702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50702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50702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50702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50702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507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50702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50702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50702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50702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50702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507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50702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50702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50702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507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50702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50702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5070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50702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50702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50702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50702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50702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507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50702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50702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507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50702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50702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507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50702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50702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50702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50702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507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50702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50702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902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1104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7:06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7:06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7:060004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7:09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7:09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7:09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7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7:09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7:160102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7:160102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040003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040003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040003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040004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070007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08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00007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0001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0001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00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0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00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00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0002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00028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00028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00028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00028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00028:4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00028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00028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00028:8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10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1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1002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10023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10023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10023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2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20015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20015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20015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4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4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4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40014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8:15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8:150006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1500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0:000000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0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0:0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0:06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0600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0:160005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1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1:000000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1:10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1:15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1:1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1:1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1:15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1:1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1:19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1:19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1:190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1:190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2:080004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3:0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3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3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3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3:03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3:0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3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3:0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3:0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3:0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3:0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3:0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3:0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3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3:0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3:0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3:0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3:0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3:0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3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3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3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3:0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3:0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3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03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20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2006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2008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8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20096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30070:7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3008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3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301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301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1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13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50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50049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500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50068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6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60014:1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60014:12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14:14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1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1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43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4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80062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8006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8006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8015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80150:5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80150:5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101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2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201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201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20106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101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101:7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02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02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02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02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02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02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02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02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02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102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102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02:40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02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02:4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102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02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102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102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102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02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02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02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102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102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102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102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1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10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104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104:4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104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104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30104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104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104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104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104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104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04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04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104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104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104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104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30104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104:4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104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104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104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04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04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04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04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04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104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104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104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104:4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104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1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1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124:8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124:8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3020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30207:20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30207:20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30207:20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30207:20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30207:20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30207:20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30207:20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30207:20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30207:20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30207:20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30207:20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30207:20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30207:20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30207:20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30212:1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30212:13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30212:1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30212:13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30212:13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30212:13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30212:1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30212:1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30212:1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30212:1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30212:13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30212:13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30212:1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30212:130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30212:13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30212:1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30212:130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30212:130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30212:13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30212:13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30212:13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30212:13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30212:130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30212:13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30212:1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212:1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212:1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212:130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212:130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212:130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212:130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213:158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213:15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213:15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30213:15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30213:15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30213:158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30213:15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30213:15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30213:158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213:15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213:15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213:15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30213:15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30213:15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30213:15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30213:15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30213:159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30213:15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30213:159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30213:159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30213:15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30213:15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30213:15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30213:15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30213:159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30213:159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30213:159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30213:15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30213:15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6:000007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6:000009:7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6:000012:59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6:000018:1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6:000019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6:000023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1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246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2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330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8:01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8:0501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8:0503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8:06021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number-columns-spanned="3" table:number-rows-spanned="1" table:style-name="ce20">
            <text:p>34:39:00002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3D86EED7FBA0AA5A77996A8BB1C5089476DA0AD6611A5D1C518648498E379C3958F42D3C7FE7C0172E72E86B9755E7CDF6892F1D26A84F402DC326139CAB3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4-08T05:49:28Z</meta:creation-date>
    <dc:date>2025-04-08T06:22:44Z</dc:date>
  </office:meta>
</office:document-meta>
</file>