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43</text:p>
          </table:table-cell>
          <table:table-cell table:number-columns-repeated="4" table:style-name="ce9"/>
          <table:table-cell office:value-type="string" table:style-name="ce11">
            <text:p>10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15">
            <text:p>16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82" table:style-name="ce16">
            <text:p>20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20005:3888</text:p>
          </table:table-cell>
          <table:covered-table-cell/>
          <table:table-cell office:value-type="float" office:value="679079.18" table:style-name="ce19">
            <text:p>679079,1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100001:883</text:p>
          </table:table-cell>
          <table:covered-table-cell/>
          <table:table-cell office:value-type="float" office:value="282021.43" table:style-name="ce19">
            <text:p>282021,4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8864</text:p>
          </table:table-cell>
          <table:covered-table-cell/>
          <table:table-cell office:value-type="float" office:value="481747.6" table:style-name="ce19">
            <text:p>481747,6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30001:1989</text:p>
          </table:table-cell>
          <table:covered-table-cell/>
          <table:table-cell office:value-type="float" office:value="20293.72" table:style-name="ce19">
            <text:p>20293,7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90001:2395</text:p>
          </table:table-cell>
          <table:covered-table-cell/>
          <table:table-cell office:value-type="float" office:value="198878.43" table:style-name="ce19">
            <text:p>198878,4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10001:767</text:p>
          </table:table-cell>
          <table:covered-table-cell/>
          <table:table-cell office:value-type="float" office:value="1478791" table:style-name="ce19">
            <text:p>1478791,0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1:3805</text:p>
          </table:table-cell>
          <table:covered-table-cell/>
          <table:table-cell office:value-type="float" office:value="1997407.68" table:style-name="ce19">
            <text:p>1997407,6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1:4330</text:p>
          </table:table-cell>
          <table:covered-table-cell/>
          <table:table-cell office:value-type="float" office:value="243524.61" table:style-name="ce19">
            <text:p>243524,6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1:4331</text:p>
          </table:table-cell>
          <table:covered-table-cell/>
          <table:table-cell office:value-type="float" office:value="38558.06" table:style-name="ce19">
            <text:p>38558,0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1:4332</text:p>
          </table:table-cell>
          <table:covered-table-cell/>
          <table:table-cell office:value-type="float" office:value="1818317.07" table:style-name="ce19">
            <text:p>1818317,0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14211</text:p>
          </table:table-cell>
          <table:covered-table-cell/>
          <table:table-cell office:value-type="float" office:value="590654.49" table:style-name="ce19">
            <text:p>590654,4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4:14212</text:p>
          </table:table-cell>
          <table:covered-table-cell/>
          <table:table-cell office:value-type="float" office:value="59753.55" table:style-name="ce19">
            <text:p>59753,5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50005:1113</text:p>
          </table:table-cell>
          <table:covered-table-cell/>
          <table:table-cell office:value-type="float" office:value="136491.48000000001" table:style-name="ce19">
            <text:p>136491,4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00001:3729</text:p>
          </table:table-cell>
          <table:covered-table-cell/>
          <table:table-cell office:value-type="float" office:value="92012.37" table:style-name="ce19">
            <text:p>92012,3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5:6281</text:p>
          </table:table-cell>
          <table:covered-table-cell/>
          <table:table-cell office:value-type="float" office:value="851185.46" table:style-name="ce19">
            <text:p>851185,4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5:6282</text:p>
          </table:table-cell>
          <table:covered-table-cell/>
          <table:table-cell office:value-type="float" office:value="533388.18000000005" table:style-name="ce19">
            <text:p>533388,1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6:6577</text:p>
          </table:table-cell>
          <table:covered-table-cell/>
          <table:table-cell office:value-type="float" office:value="360207.52" table:style-name="ce19">
            <text:p>360207,5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2:3429</text:p>
          </table:table-cell>
          <table:covered-table-cell/>
          <table:table-cell office:value-type="float" office:value="28411.200000000001" table:style-name="ce19">
            <text:p>28411,2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3:5112</text:p>
          </table:table-cell>
          <table:covered-table-cell/>
          <table:table-cell office:value-type="float" office:value="75086.75" table:style-name="ce19">
            <text:p>75086,7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5:6497</text:p>
          </table:table-cell>
          <table:covered-table-cell/>
          <table:table-cell office:value-type="float" office:value="62910.52" table:style-name="ce19">
            <text:p>62910,5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2:13032</text:p>
          </table:table-cell>
          <table:covered-table-cell/>
          <table:table-cell office:value-type="float" office:value="1181571.2" table:style-name="ce19">
            <text:p>1181571,2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030104:654</text:p>
          </table:table-cell>
          <table:covered-table-cell/>
          <table:table-cell office:value-type="float" office:value="184256.31" table:style-name="ce19">
            <text:p>184256,3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40109:497</text:p>
          </table:table-cell>
          <table:covered-table-cell/>
          <table:table-cell office:value-type="float" office:value="498018.07" table:style-name="ce19">
            <text:p>498018,0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40109:498</text:p>
          </table:table-cell>
          <table:covered-table-cell/>
          <table:table-cell office:value-type="float" office:value="295708.32" table:style-name="ce19">
            <text:p>295708,3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40109:499</text:p>
          </table:table-cell>
          <table:covered-table-cell/>
          <table:table-cell office:value-type="float" office:value="315548.17" table:style-name="ce19">
            <text:p>315548,1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40109:500</text:p>
          </table:table-cell>
          <table:covered-table-cell/>
          <table:table-cell office:value-type="float" office:value="359006.9" table:style-name="ce19">
            <text:p>359006,9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40109:501</text:p>
          </table:table-cell>
          <table:covered-table-cell/>
          <table:table-cell office:value-type="float" office:value="802666.48" table:style-name="ce19">
            <text:p>802666,4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40109:502</text:p>
          </table:table-cell>
          <table:covered-table-cell/>
          <table:table-cell office:value-type="float" office:value="625715.01" table:style-name="ce19">
            <text:p>625715,0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40109:503</text:p>
          </table:table-cell>
          <table:covered-table-cell/>
          <table:table-cell office:value-type="float" office:value="330664.25" table:style-name="ce19">
            <text:p>330664,2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140109:504</text:p>
          </table:table-cell>
          <table:covered-table-cell/>
          <table:table-cell office:value-type="float" office:value="757972.55" table:style-name="ce19">
            <text:p>757972,5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0634:1832</text:p>
          </table:table-cell>
          <table:covered-table-cell/>
          <table:table-cell office:value-type="float" office:value="1231064.3600000001" table:style-name="ce19">
            <text:p>1231064,3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21048:137</text:p>
          </table:table-cell>
          <table:covered-table-cell/>
          <table:table-cell office:value-type="float" office:value="1427924.62" table:style-name="ce19">
            <text:p>1427924,6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30002:201</text:p>
          </table:table-cell>
          <table:covered-table-cell/>
          <table:table-cell office:value-type="float" office:value="11700184.619999999" table:style-name="ce19">
            <text:p>11700184,6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4:090002:18602</text:p>
          </table:table-cell>
          <table:covered-table-cell/>
          <table:table-cell office:value-type="float" office:value="81552.479999999996" table:style-name="ce19">
            <text:p>81552,4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5:080402:1186</text:p>
          </table:table-cell>
          <table:covered-table-cell/>
          <table:table-cell office:value-type="float" office:value="1066339.72" table:style-name="ce19">
            <text:p>1066339,7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5:120502:44</text:p>
          </table:table-cell>
          <table:covered-table-cell/>
          <table:table-cell office:value-type="float" office:value="793114.93" table:style-name="ce19">
            <text:p>793114,9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6:030001:2213</text:p>
          </table:table-cell>
          <table:covered-table-cell/>
          <table:table-cell office:value-type="float" office:value="152057.16" table:style-name="ce19">
            <text:p>152057,1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6:030001:2214</text:p>
          </table:table-cell>
          <table:covered-table-cell/>
          <table:table-cell office:value-type="float" office:value="66056.649999999994" table:style-name="ce19">
            <text:p>66056,6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8:140112:472</text:p>
          </table:table-cell>
          <table:covered-table-cell/>
          <table:table-cell office:value-type="float" office:value="1115849.8700000001" table:style-name="ce19">
            <text:p>1115849,8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8:140211:166</text:p>
          </table:table-cell>
          <table:covered-table-cell/>
          <table:table-cell office:value-type="float" office:value="105701367.05" table:style-name="ce19">
            <text:p>105701367,0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8:140211:625</text:p>
          </table:table-cell>
          <table:covered-table-cell/>
          <table:table-cell office:value-type="float" office:value="1017676.41" table:style-name="ce19">
            <text:p>1017676,4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3:000000:7935</text:p>
          </table:table-cell>
          <table:covered-table-cell/>
          <table:table-cell office:value-type="float" office:value="757767.86" table:style-name="ce19">
            <text:p>757767,8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3:190011:641</text:p>
          </table:table-cell>
          <table:covered-table-cell/>
          <table:table-cell office:value-type="float" office:value="770386.92" table:style-name="ce19">
            <text:p>770386,9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3:210001:395</text:p>
          </table:table-cell>
          <table:covered-table-cell/>
          <table:table-cell office:value-type="float" office:value="131138.56" table:style-name="ce19">
            <text:p>131138,5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3:210001:396</text:p>
          </table:table-cell>
          <table:covered-table-cell/>
          <table:table-cell office:value-type="float" office:value="122942.39999999999" table:style-name="ce19">
            <text:p>122942,4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3:210001:397</text:p>
          </table:table-cell>
          <table:covered-table-cell/>
          <table:table-cell office:value-type="float" office:value="73621.649999999994" table:style-name="ce19">
            <text:p>73621,6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5:100001:1195</text:p>
          </table:table-cell>
          <table:covered-table-cell/>
          <table:table-cell office:value-type="float" office:value="736197.84" table:style-name="ce19">
            <text:p>736197,8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5:100001:1382</text:p>
          </table:table-cell>
          <table:covered-table-cell/>
          <table:table-cell office:value-type="float" office:value="370300.18" table:style-name="ce19">
            <text:p>370300,1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41301:1734</text:p>
          </table:table-cell>
          <table:covered-table-cell/>
          <table:table-cell office:value-type="float" office:value="200352.5" table:style-name="ce19">
            <text:p>200352,5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42101:53</text:p>
          </table:table-cell>
          <table:covered-table-cell/>
          <table:table-cell office:value-type="float" office:value="709433.53" table:style-name="ce19">
            <text:p>709433,5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50701:3446</text:p>
          </table:table-cell>
          <table:covered-table-cell/>
          <table:table-cell office:value-type="float" office:value="269306.77" table:style-name="ce19">
            <text:p>269306,7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50702:5006</text:p>
          </table:table-cell>
          <table:covered-table-cell/>
          <table:table-cell office:value-type="float" office:value="31524.6" table:style-name="ce19">
            <text:p>31524,6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51101:843</text:p>
          </table:table-cell>
          <table:covered-table-cell/>
          <table:table-cell office:value-type="float" office:value="1264263.07" table:style-name="ce19">
            <text:p>1264263,0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7:160105:1735</text:p>
          </table:table-cell>
          <table:covered-table-cell/>
          <table:table-cell office:value-type="float" office:value="765605.11" table:style-name="ce19">
            <text:p>765605,1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7:160105:1758</text:p>
          </table:table-cell>
          <table:covered-table-cell/>
          <table:table-cell office:value-type="float" office:value="259831.57" table:style-name="ce19">
            <text:p>259831,5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7:160105:1765</text:p>
          </table:table-cell>
          <table:covered-table-cell/>
          <table:table-cell office:value-type="float" office:value="798186.72" table:style-name="ce19">
            <text:p>798186,7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40003:4029</text:p>
          </table:table-cell>
          <table:covered-table-cell/>
          <table:table-cell office:value-type="float" office:value="1580465.44" table:style-name="ce19">
            <text:p>1580465,4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01:1436</text:p>
          </table:table-cell>
          <table:covered-table-cell/>
          <table:table-cell office:value-type="float" office:value="3140193.74" table:style-name="ce19">
            <text:p>3140193,7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04:2186</text:p>
          </table:table-cell>
          <table:covered-table-cell/>
          <table:table-cell office:value-type="float" office:value="1665434.84" table:style-name="ce19">
            <text:p>1665434,8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26:971</text:p>
          </table:table-cell>
          <table:covered-table-cell/>
          <table:table-cell office:value-type="float" office:value="510171.78" table:style-name="ce19">
            <text:p>510171,7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40014:1727</text:p>
          </table:table-cell>
          <table:covered-table-cell/>
          <table:table-cell office:value-type="float" office:value="509596.02" table:style-name="ce19">
            <text:p>509596,0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3:000000:738</text:p>
          </table:table-cell>
          <table:covered-table-cell/>
          <table:table-cell office:value-type="float" office:value="15530200.33" table:style-name="ce19">
            <text:p>15530200,3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00000:58189</text:p>
          </table:table-cell>
          <table:covered-table-cell/>
          <table:table-cell office:value-type="float" office:value="8848209.6999999993" table:style-name="ce19">
            <text:p>8848209,7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05:1542</text:p>
          </table:table-cell>
          <table:covered-table-cell/>
          <table:table-cell office:value-type="float" office:value="245158.79" table:style-name="ce19">
            <text:p>245158,7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36:169</text:p>
          </table:table-cell>
          <table:covered-table-cell/>
          <table:table-cell office:value-type="float" office:value="1200385.3899999999" table:style-name="ce19">
            <text:p>1200385,3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01:2435</text:p>
          </table:table-cell>
          <table:covered-table-cell/>
          <table:table-cell office:value-type="float" office:value="325883.98" table:style-name="ce19">
            <text:p>325883,9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14:2703</text:p>
          </table:table-cell>
          <table:covered-table-cell/>
          <table:table-cell office:value-type="float" office:value="1758430.95" table:style-name="ce19">
            <text:p>1758430,9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33:2789</text:p>
          </table:table-cell>
          <table:covered-table-cell/>
          <table:table-cell office:value-type="float" office:value="475087.06" table:style-name="ce19">
            <text:p>475087,0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62:2792</text:p>
          </table:table-cell>
          <table:covered-table-cell/>
          <table:table-cell office:value-type="float" office:value="2111242.5" table:style-name="ce19">
            <text:p>2111242,5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96:3923</text:p>
          </table:table-cell>
          <table:covered-table-cell/>
          <table:table-cell office:value-type="float" office:value="158295.91" table:style-name="ce19">
            <text:p>158295,9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27:402</text:p>
          </table:table-cell>
          <table:covered-table-cell/>
          <table:table-cell office:value-type="float" office:value="3121979.04" table:style-name="ce19">
            <text:p>3121979,0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51:877</text:p>
          </table:table-cell>
          <table:covered-table-cell/>
          <table:table-cell office:value-type="float" office:value="6985455.6900000004" table:style-name="ce19">
            <text:p>6985455,6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104:3092</text:p>
          </table:table-cell>
          <table:covered-table-cell/>
          <table:table-cell office:value-type="float" office:value="110764.8" table:style-name="ce19">
            <text:p>110764,8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14:967</text:p>
          </table:table-cell>
          <table:covered-table-cell/>
          <table:table-cell office:value-type="float" office:value="1268855.8700000001" table:style-name="ce19">
            <text:p>1268855,8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13:1388</text:p>
          </table:table-cell>
          <table:covered-table-cell/>
          <table:table-cell office:value-type="float" office:value="2608039.65" table:style-name="ce19">
            <text:p>2608039,6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14:1384</text:p>
          </table:table-cell>
          <table:covered-table-cell/>
          <table:table-cell office:value-type="float" office:value="316081.5" table:style-name="ce19">
            <text:p>316081,5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14:1386</text:p>
          </table:table-cell>
          <table:covered-table-cell/>
          <table:table-cell office:value-type="float" office:value="330805.01" table:style-name="ce19">
            <text:p>330805,0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14:1388</text:p>
          </table:table-cell>
          <table:covered-table-cell/>
          <table:table-cell office:value-type="float" office:value="628226.74" table:style-name="ce19">
            <text:p>628226,7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14:2302</text:p>
          </table:table-cell>
          <table:covered-table-cell/>
          <table:table-cell office:value-type="float" office:value="321343.59999999998" table:style-name="ce19">
            <text:p>321343,6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14:2303</text:p>
          </table:table-cell>
          <table:covered-table-cell/>
          <table:table-cell office:value-type="float" office:value="231563.51" table:style-name="ce19">
            <text:p>231563,5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14:2309</text:p>
          </table:table-cell>
          <table:covered-table-cell/>
          <table:table-cell office:value-type="float" office:value="75050037.459999993" table:style-name="ce19">
            <text:p>75050037,4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14:3227</text:p>
          </table:table-cell>
          <table:covered-table-cell/>
          <table:table-cell office:value-type="float" office:value="299423.46999999997" table:style-name="ce19">
            <text:p>299423,4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14:3228</text:p>
          </table:table-cell>
          <table:covered-table-cell/>
          <table:table-cell office:value-type="float" office:value="173139.24" table:style-name="ce19">
            <text:p>173139,2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14:3229</text:p>
          </table:table-cell>
          <table:covered-table-cell/>
          <table:table-cell office:value-type="float" office:value="332605.38" table:style-name="ce19">
            <text:p>332605,3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14:3782</text:p>
          </table:table-cell>
          <table:covered-table-cell/>
          <table:table-cell office:value-type="float" office:value="336028.25" table:style-name="ce19">
            <text:p>336028,2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14:3952</text:p>
          </table:table-cell>
          <table:covered-table-cell/>
          <table:table-cell office:value-type="float" office:value="733176.52" table:style-name="ce19">
            <text:p>733176,5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14:4048</text:p>
          </table:table-cell>
          <table:covered-table-cell/>
          <table:table-cell office:value-type="float" office:value="347051.09" table:style-name="ce19">
            <text:p>347051,0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14:4052</text:p>
          </table:table-cell>
          <table:covered-table-cell/>
          <table:table-cell office:value-type="float" office:value="336028.25" table:style-name="ce19">
            <text:p>336028,2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14:4054</text:p>
          </table:table-cell>
          <table:covered-table-cell/>
          <table:table-cell office:value-type="float" office:value="344733.64" table:style-name="ce19">
            <text:p>344733,6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40014:4055</text:p>
          </table:table-cell>
          <table:covered-table-cell/>
          <table:table-cell office:value-type="float" office:value="342992.56" table:style-name="ce19">
            <text:p>342992,5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40014:4056</text:p>
          </table:table-cell>
          <table:covered-table-cell/>
          <table:table-cell office:value-type="float" office:value="302947.75" table:style-name="ce19">
            <text:p>302947,7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14:4057</text:p>
          </table:table-cell>
          <table:covered-table-cell/>
          <table:table-cell office:value-type="float" office:value="312806.05" table:style-name="ce19">
            <text:p>312806,0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14:4058</text:p>
          </table:table-cell>
          <table:covered-table-cell/>
          <table:table-cell office:value-type="float" office:value="309912.06" table:style-name="ce19">
            <text:p>309912,0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40014:4060</text:p>
          </table:table-cell>
          <table:covered-table-cell/>
          <table:table-cell office:value-type="float" office:value="309530.59000000003" table:style-name="ce19">
            <text:p>309530,5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14:4061</text:p>
          </table:table-cell>
          <table:covered-table-cell/>
          <table:table-cell office:value-type="float" office:value="327322.84999999998" table:style-name="ce19">
            <text:p>327322,8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14:4062</text:p>
          </table:table-cell>
          <table:covered-table-cell/>
          <table:table-cell office:value-type="float" office:value="318617.46000000002" table:style-name="ce19">
            <text:p>318617,4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14:4063</text:p>
          </table:table-cell>
          <table:covered-table-cell/>
          <table:table-cell office:value-type="float" office:value="344733.64" table:style-name="ce19">
            <text:p>344733,6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40014:4064</text:p>
          </table:table-cell>
          <table:covered-table-cell/>
          <table:table-cell office:value-type="float" office:value="289877.86" table:style-name="ce19">
            <text:p>289877,8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40014:4065</text:p>
          </table:table-cell>
          <table:covered-table-cell/>
          <table:table-cell office:value-type="float" office:value="293153.31" table:style-name="ce19">
            <text:p>293153,3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40014:4066</text:p>
          </table:table-cell>
          <table:covered-table-cell/>
          <table:table-cell office:value-type="float" office:value="344733.64" table:style-name="ce19">
            <text:p>344733,6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40014:4067</text:p>
          </table:table-cell>
          <table:covered-table-cell/>
          <table:table-cell office:value-type="float" office:value="281689.21999999997" table:style-name="ce19">
            <text:p>281689,2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40014:4068</text:p>
          </table:table-cell>
          <table:covered-table-cell/>
          <table:table-cell office:value-type="float" office:value="258681.60000000001" table:style-name="ce19">
            <text:p>258681,6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40014:4069</text:p>
          </table:table-cell>
          <table:covered-table-cell/>
          <table:table-cell office:value-type="float" office:value="308489.86" table:style-name="ce19">
            <text:p>308489,8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14:4073</text:p>
          </table:table-cell>
          <table:covered-table-cell/>
          <table:table-cell office:value-type="float" office:value="402189.25" table:style-name="ce19">
            <text:p>402189,2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40014:4074</text:p>
          </table:table-cell>
          <table:covered-table-cell/>
          <table:table-cell office:value-type="float" office:value="313394.21999999997" table:style-name="ce19">
            <text:p>313394,2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40014:4672</text:p>
          </table:table-cell>
          <table:covered-table-cell/>
          <table:table-cell office:value-type="float" office:value="349956.88" table:style-name="ce19">
            <text:p>349956,8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40014:4773</text:p>
          </table:table-cell>
          <table:covered-table-cell/>
          <table:table-cell office:value-type="float" office:value="297724.51" table:style-name="ce19">
            <text:p>297724,5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40014:4786</text:p>
          </table:table-cell>
          <table:covered-table-cell/>
          <table:table-cell office:value-type="float" office:value="284389.09000000003" table:style-name="ce19">
            <text:p>284389,0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40014:4991</text:p>
          </table:table-cell>
          <table:covered-table-cell/>
          <table:table-cell office:value-type="float" office:value="304481.09000000003" table:style-name="ce19">
            <text:p>304481,0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40014:4992</text:p>
          </table:table-cell>
          <table:covered-table-cell/>
          <table:table-cell office:value-type="float" office:value="297789.19" table:style-name="ce19">
            <text:p>297789,1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40014:5027</text:p>
          </table:table-cell>
          <table:covered-table-cell/>
          <table:table-cell office:value-type="float" office:value="322632.42" table:style-name="ce19">
            <text:p>322632,4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40014:5028</text:p>
          </table:table-cell>
          <table:covered-table-cell/>
          <table:table-cell office:value-type="float" office:value="288240.13" table:style-name="ce19">
            <text:p>288240,1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40014:5039</text:p>
          </table:table-cell>
          <table:covered-table-cell/>
          <table:table-cell office:value-type="float" office:value="294791.03999999998" table:style-name="ce19">
            <text:p>294791,0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40014:5040</text:p>
          </table:table-cell>
          <table:covered-table-cell/>
          <table:table-cell office:value-type="float" office:value="294791.03999999998" table:style-name="ce19">
            <text:p>294791,0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40014:5107</text:p>
          </table:table-cell>
          <table:covered-table-cell/>
          <table:table-cell office:value-type="float" office:value="260913.52" table:style-name="ce19">
            <text:p>260913,5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40014:5162</text:p>
          </table:table-cell>
          <table:covered-table-cell/>
          <table:table-cell office:value-type="float" office:value="367938.42" table:style-name="ce19">
            <text:p>367938,4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40022:2317</text:p>
          </table:table-cell>
          <table:covered-table-cell/>
          <table:table-cell office:value-type="float" office:value="375112366.10000002" table:style-name="ce19">
            <text:p>375112366,1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40022:7356</text:p>
          </table:table-cell>
          <table:covered-table-cell/>
          <table:table-cell office:value-type="float" office:value="1971707.59" table:style-name="ce19">
            <text:p>1971707,5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40022:7357</text:p>
          </table:table-cell>
          <table:covered-table-cell/>
          <table:table-cell office:value-type="float" office:value="131936.99" table:style-name="ce19">
            <text:p>131936,9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40022:8207</text:p>
          </table:table-cell>
          <table:covered-table-cell/>
          <table:table-cell office:value-type="float" office:value="2717738.26" table:style-name="ce19">
            <text:p>2717738,2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40022:8231</text:p>
          </table:table-cell>
          <table:covered-table-cell/>
          <table:table-cell office:value-type="float" office:value="2703126.76" table:style-name="ce19">
            <text:p>2703126,7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40022:8303</text:p>
          </table:table-cell>
          <table:covered-table-cell/>
          <table:table-cell office:value-type="float" office:value="3489720.28" table:style-name="ce19">
            <text:p>3489720,2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50022:1711</text:p>
          </table:table-cell>
          <table:covered-table-cell/>
          <table:table-cell office:value-type="float" office:value="1162170.24" table:style-name="ce19">
            <text:p>1162170,2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50033:80</text:p>
          </table:table-cell>
          <table:covered-table-cell/>
          <table:table-cell office:value-type="float" office:value="9573902.5800000001" table:style-name="ce19">
            <text:p>9573902,5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50033:88</text:p>
          </table:table-cell>
          <table:covered-table-cell/>
          <table:table-cell office:value-type="float" office:value="1213130.1599999999" table:style-name="ce19">
            <text:p>1213130,1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50033:90</text:p>
          </table:table-cell>
          <table:covered-table-cell/>
          <table:table-cell office:value-type="float" office:value="943924.31" table:style-name="ce19">
            <text:p>943924,3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50033:91</text:p>
          </table:table-cell>
          <table:covered-table-cell/>
          <table:table-cell office:value-type="float" office:value="736056.5" table:style-name="ce19">
            <text:p>736056,5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50033:92</text:p>
          </table:table-cell>
          <table:covered-table-cell/>
          <table:table-cell office:value-type="float" office:value="1744458.36" table:style-name="ce19">
            <text:p>1744458,3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50033:93</text:p>
          </table:table-cell>
          <table:covered-table-cell/>
          <table:table-cell office:value-type="float" office:value="937228.67" table:style-name="ce19">
            <text:p>937228,6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50033:94</text:p>
          </table:table-cell>
          <table:covered-table-cell/>
          <table:table-cell office:value-type="float" office:value="1451520.21" table:style-name="ce19">
            <text:p>1451520,2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50033:95</text:p>
          </table:table-cell>
          <table:covered-table-cell/>
          <table:table-cell office:value-type="float" office:value="561660.5" table:style-name="ce19">
            <text:p>561660,5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50033:96</text:p>
          </table:table-cell>
          <table:covered-table-cell/>
          <table:table-cell office:value-type="float" office:value="1346631.81" table:style-name="ce19">
            <text:p>1346631,8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50045:656</text:p>
          </table:table-cell>
          <table:covered-table-cell/>
          <table:table-cell office:value-type="float" office:value="3739281.35" table:style-name="ce19">
            <text:p>3739281,3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50064:2895</text:p>
          </table:table-cell>
          <table:covered-table-cell/>
          <table:table-cell office:value-type="float" office:value="1882827.49" table:style-name="ce19">
            <text:p>1882827,4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50068:1237</text:p>
          </table:table-cell>
          <table:covered-table-cell/>
          <table:table-cell office:value-type="float" office:value="3671254.13" table:style-name="ce19">
            <text:p>3671254,1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04:4872</text:p>
          </table:table-cell>
          <table:covered-table-cell/>
          <table:table-cell office:value-type="float" office:value="3127836.09" table:style-name="ce19">
            <text:p>3127836,0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34:1770</text:p>
          </table:table-cell>
          <table:covered-table-cell/>
          <table:table-cell office:value-type="float" office:value="3634584.51" table:style-name="ce19">
            <text:p>3634584,5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70012:675</text:p>
          </table:table-cell>
          <table:covered-table-cell/>
          <table:table-cell office:value-type="float" office:value="2446800" table:style-name="ce19">
            <text:p>2446800,0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70065:486</text:p>
          </table:table-cell>
          <table:covered-table-cell/>
          <table:table-cell office:value-type="float" office:value="76969.149999999994" table:style-name="ce19">
            <text:p>76969,1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70097:684</text:p>
          </table:table-cell>
          <table:covered-table-cell/>
          <table:table-cell office:value-type="float" office:value="205527.23" table:style-name="ce19">
            <text:p>205527,2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80018:405</text:p>
          </table:table-cell>
          <table:covered-table-cell/>
          <table:table-cell office:value-type="float" office:value="2945924.92" table:style-name="ce19">
            <text:p>2945924,9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80047:217</text:p>
          </table:table-cell>
          <table:covered-table-cell/>
          <table:table-cell office:value-type="float" office:value="1224442.24" table:style-name="ce19">
            <text:p>1224442,2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80062:2978</text:p>
          </table:table-cell>
          <table:covered-table-cell/>
          <table:table-cell office:value-type="float" office:value="138321.07" table:style-name="ce19">
            <text:p>138321,0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80070:1195</text:p>
          </table:table-cell>
          <table:covered-table-cell/>
          <table:table-cell office:value-type="float" office:value="1429736.78" table:style-name="ce19">
            <text:p>1429736,7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80074:3289</text:p>
          </table:table-cell>
          <table:covered-table-cell/>
          <table:table-cell office:value-type="float" office:value="2576894.11" table:style-name="ce19">
            <text:p>2576894,1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80123:3008</text:p>
          </table:table-cell>
          <table:covered-table-cell/>
          <table:table-cell office:value-type="float" office:value="1631526.08" table:style-name="ce19">
            <text:p>1631526,0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80150:5142</text:p>
          </table:table-cell>
          <table:covered-table-cell/>
          <table:table-cell office:value-type="float" office:value="453182.11" table:style-name="ce19">
            <text:p>453182,1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10104:1453</text:p>
          </table:table-cell>
          <table:covered-table-cell/>
          <table:table-cell office:value-type="float" office:value="1033470.95" table:style-name="ce19">
            <text:p>1033470,95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20102:8511</text:p>
          </table:table-cell>
          <table:covered-table-cell/>
          <table:table-cell office:value-type="float" office:value="852483.63" table:style-name="ce19">
            <text:p>852483,63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20103:7487</text:p>
          </table:table-cell>
          <table:covered-table-cell/>
          <table:table-cell office:value-type="float" office:value="468153.88" table:style-name="ce19">
            <text:p>468153,8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20105:2376</text:p>
          </table:table-cell>
          <table:covered-table-cell/>
          <table:table-cell office:value-type="float" office:value="878298.08" table:style-name="ce19">
            <text:p>878298,0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12:6469</text:p>
          </table:table-cell>
          <table:covered-table-cell/>
          <table:table-cell office:value-type="float" office:value="95019.6" table:style-name="ce19">
            <text:p>95019,6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15:4832</text:p>
          </table:table-cell>
          <table:covered-table-cell/>
          <table:table-cell office:value-type="float" office:value="399013.49" table:style-name="ce19">
            <text:p>399013,4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22:10622</text:p>
          </table:table-cell>
          <table:covered-table-cell/>
          <table:table-cell office:value-type="float" office:value="1917410.14" table:style-name="ce19">
            <text:p>1917410,1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22:7814</text:p>
          </table:table-cell>
          <table:covered-table-cell/>
          <table:table-cell office:value-type="float" office:value="2364481.94" table:style-name="ce19">
            <text:p>2364481,9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24:6021</text:p>
          </table:table-cell>
          <table:covered-table-cell/>
          <table:table-cell office:value-type="float" office:value="1460864.72" table:style-name="ce19">
            <text:p>1460864,72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24:8451</text:p>
          </table:table-cell>
          <table:covered-table-cell/>
          <table:table-cell office:value-type="float" office:value="239119.56" table:style-name="ce19">
            <text:p>239119,56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25:3882</text:p>
          </table:table-cell>
          <table:covered-table-cell/>
          <table:table-cell office:value-type="float" office:value="1932286" table:style-name="ce19">
            <text:p>1932286,0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201:2959</text:p>
          </table:table-cell>
          <table:covered-table-cell/>
          <table:table-cell office:value-type="float" office:value="7123703.5999999996" table:style-name="ce19">
            <text:p>7123703,6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213:15574</text:p>
          </table:table-cell>
          <table:covered-table-cell/>
          <table:table-cell office:value-type="float" office:value="15222770.189999999" table:style-name="ce19">
            <text:p>15222770,1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217:17821</text:p>
          </table:table-cell>
          <table:covered-table-cell/>
          <table:table-cell office:value-type="float" office:value="2755320.38" table:style-name="ce19">
            <text:p>2755320,3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221:725</text:p>
          </table:table-cell>
          <table:covered-table-cell/>
          <table:table-cell office:value-type="float" office:value="1806705.81" table:style-name="ce19">
            <text:p>1806705,81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6:000013:1220</text:p>
          </table:table-cell>
          <table:covered-table-cell/>
          <table:table-cell office:value-type="float" office:value="1282777.28" table:style-name="ce19">
            <text:p>1282777,28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6:000013:4317</text:p>
          </table:table-cell>
          <table:covered-table-cell/>
          <table:table-cell office:value-type="float" office:value="364900.5" table:style-name="ce19">
            <text:p>364900,5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8:010001:633</text:p>
          </table:table-cell>
          <table:covered-table-cell/>
          <table:table-cell office:value-type="float" office:value="836231.4" table:style-name="ce19">
            <text:p>836231,4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8:010001:948</text:p>
          </table:table-cell>
          <table:covered-table-cell/>
          <table:table-cell office:value-type="float" office:value="1114975.2" table:style-name="ce19">
            <text:p>1114975,20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8:020101:374</text:p>
          </table:table-cell>
          <table:covered-table-cell/>
          <table:table-cell office:value-type="float" office:value="1121605.3700000001" table:style-name="ce19">
            <text:p>1121605,37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8:040110:310</text:p>
          </table:table-cell>
          <table:covered-table-cell/>
          <table:table-cell office:value-type="float" office:value="1285571.3400000001" table:style-name="ce19">
            <text:p>1285571,34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number-columns-spanned="2" table:number-rows-spanned="1" table:style-name="ce1">
            <text:p>34:38:060104:278</text:p>
          </table:table-cell>
          <table:covered-table-cell/>
          <table:table-cell office:value-type="float" office:value="1767080.59" table:style-name="ce21">
            <text:p>1767080,59</text:p>
          </table:table-cell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0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1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1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00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70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200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10003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90001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50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56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63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9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5000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8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8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8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8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8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8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8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8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8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8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8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8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8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8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8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8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8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8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8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8:9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8:9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8:9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8: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8:9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8: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30008:9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30008:9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1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1:3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1:3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1:3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1:37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1:37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1:3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1:3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1:3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1:3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1:3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1:3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1:3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1:3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1:37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1:3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1:3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1:3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1:37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1:3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1:37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1:3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1:3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1:3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1:37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1:3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1:3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1:38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1:38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1:38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1:3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01:38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01:3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01:3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01:3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01:38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01:38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01:3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01:38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1:38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1:3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1:3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1:3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1:38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1:3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1:38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1:39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1:39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01:3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01:39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01:39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01:3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01:39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01:39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01:39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01:40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01:40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01:40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01:40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01:4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01:4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02: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102: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103: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105: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05:5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05: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05: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06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06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06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107:5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107:56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107:5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107:56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107:5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07:5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109:134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109:13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40109:134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40109:134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40109:134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109:134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40109:134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40109:13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40109:134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40114:110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40114:74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70002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70006:9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80001:4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80001:47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80001:47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80001:4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80001:4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80001:4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80001:4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80001:4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80001:47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80001:4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80001:47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80001:4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80001:47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80001:4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80001:4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80001:47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80001:4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80001:4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80001:4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80001:4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80001:47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80001:4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80001:4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80001:4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80001:4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80001:4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80001:4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80001:4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80001:4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21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220005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5:010110:1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6:190003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00000:75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07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0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20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21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12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126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12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12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12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12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127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12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12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2:12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2:12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2:12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2:12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127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12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130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30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182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18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18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184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186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19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232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9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94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8:120202:100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8:120202:10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8:130104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00000:5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21041: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21068:1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21070: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0:2000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0:200014:2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1:080003:4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040002: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040002:1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09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4:090002:16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4:110004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5:050202: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5:060203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5:080102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6:000000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6:000000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6:0100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6:0900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6:110006: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6:110006: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6:110006: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8:1402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8:1402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8:1402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8:1402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8:140201: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8:1402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8:1402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8:1402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8:140201:3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8:1402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8:1402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8:1402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8:1402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8:1402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8:1402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8:1402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8:1402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8:1402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8:1402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8:1402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8:1402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8:1402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8:1402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8:1402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8:14021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8:14021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8:14021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8:140211:4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8:140211:4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8:140211: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8:140211:4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8:140211:4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8:140211:4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8:140211:4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8:140211:4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8:140211:4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8:140211:4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8:140211:4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8:140211:4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8:140211:4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8:140211: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8:140211: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8:140211:4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8:140211:4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8:140211: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8:140211:4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8:140211:4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8:140211:4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8:140211:5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8:140211:5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8:140211:5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8:140211:5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8:140211:5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8:14021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8:140211:5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8:140211:5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8:140211: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8:140211: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8:140211: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8:140211: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8:1405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8:1405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9:0300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9:100107: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9:170002: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0:030102:28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0:040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1:07001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2:060145:1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3:000000:2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3:0200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3:07000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3:080001: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4:020202: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5:100001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6:042002: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6:090201:3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6:090201:74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7:160101:30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7:160102:4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7:160102:44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7:160102:44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7:160105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7:160105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7:160105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7:160105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7:160105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7:160105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7:160105:9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04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100028:3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100028:75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100028:90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120012:2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130005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130011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140014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9:050003:2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0:00000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0:000000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0:000000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0:000000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0:000000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0:000000:9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0:160003:7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0:160003:7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0:160003:8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0:160003:88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0:160003:89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0:160003:90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0:160003:9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0:160003:91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0:160003:9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0:160003:9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0:160003:92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0:160003:9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0:160003:9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0:160003:9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0:160005:103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0:160005:49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0:160005:6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0:160005:6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0:160005:67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0:160005:67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0:160005:6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0:160005:6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0:160005:70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0:160005:73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0:160005:7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0:160005:7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0:160005:7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0:160005:78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0:160005:78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0:160005:7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0:160005:78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0:160005:79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0:160005:80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0:160005:80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0:160005:82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0:160005:8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0:160005:87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0:160005:8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0:160005:8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0:160005:88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0:160005:8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0:160005:88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0:160005:89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0:160005:89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0:160005:89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0:160005:89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0:160005:89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0:160005:8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0:160005:89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0:160005:89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0:160005:89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0:160005:89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0:160005:89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0:160005:9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0:160005:9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0:160005:94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0:160005:9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0:160005:9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2:10000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3:000000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3:010001:25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3:010001:31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3:050001:1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3:1100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11:4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11:4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23: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2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24:40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31:69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59:2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65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01:29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32:9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33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47: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62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78: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95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13: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32:4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32:45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32:45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32:45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32:45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32:45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32:45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32:45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32:4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32:4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32:4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32:45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32:4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32:4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32:45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32:4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32:45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32:45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32:4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32:4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32:4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032:45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32:4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32:4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32:45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32:4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032:4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32:4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32:4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32:4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32:46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32:46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32:46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32:46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32:4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32:4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32:4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32:4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32:4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32:4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32:46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32:46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32:4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32:46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32:4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32:4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32:4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32:4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32:46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32:4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32:46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32:4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32:46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32:4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32:4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32:4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32:4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32:46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32:4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32:4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32:4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32:46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32:46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32:4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32:4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32:46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32:46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32:4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32:46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32:4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32:4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32:4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32:4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32:4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32:46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32:46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32:4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32:46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32:46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32:46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32:4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32:4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32:4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32:4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32:4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32:4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32:4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32:46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32:4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32:46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32:46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32:46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32:4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32:4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32:4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32:46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32:46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32:46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32:46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32:4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32:46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32:4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32:4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32:4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32:4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32:4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32:4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32:4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32:4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32:46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32:4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32:4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32:4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32:4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32:4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32:46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32:4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32:4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36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72:38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75:5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110:6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113:7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116:3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116:36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116:36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116:36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116:36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116:3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116:3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116:3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116:3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116:3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116:3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116:3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116:3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116:36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116:36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116:3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116:36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116:3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116:3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116:3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116:3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116:36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116:3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116:36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116:3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116:36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116:3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116:3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116:3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116:3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116:36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116:3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116:3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116:3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116:36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116:36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116:3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116:3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116:36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116:36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116:3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116:36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116:3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116:3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116:3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116:3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116:3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116:36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116:36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116:3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116:36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116:36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116:36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116:3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116:3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116:3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116:3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116:3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116:3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116:3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116:36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116:3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116:36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116:36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116:36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116:3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116:3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116:3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116:36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116:36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116:36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116:36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116:3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116:36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116:3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116:3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116:3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116:3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116:3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116:3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116:3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116:3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116:36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116:3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116:3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116:3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116:3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116:3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116:36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116:3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116:3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116:3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116:36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116:36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116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116:3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116:37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116:37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116:37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116:3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116:3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116:3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116:3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116:3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116:3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116:37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116:3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116:3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116:37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116:3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116:37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116:3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116:3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116:3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116:3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116:3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116:37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116:37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116:37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116:37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116:3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116:3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116:3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116:3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116:3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116:37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116:3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116:37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116:3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116:37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116:3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116:3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116:37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116:3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116:3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116:3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116:3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116:37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116:3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116:3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116:3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116:3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116:3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116:3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116:3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116:3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116:37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116:37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116:3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116:3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116:3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116:3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116:3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116:3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116:3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116:3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116:3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116:3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116:37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116:3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116:3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116:3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116:37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116:3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116:37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116:3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116:3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116:3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116:37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116:37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116:37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116:3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116:37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116:37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116:37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116:3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116:3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116:37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116:3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116:3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116:37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116:37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116:37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116:37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116:37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116:3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116:37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116:37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116:3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116:37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116:3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116:37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116:3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116:37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116:3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116:38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116:38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116:38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116:38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116:38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116:38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116:38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116:3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116:3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116:3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116:3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116:38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116:38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116:3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116:3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116:38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116:3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116:3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116:38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116:3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116:3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116:3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116:38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116:38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116:3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116:38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116:3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116:3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116:3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116:3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116:3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116:38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116:38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116:3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116:38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116:3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116:38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116:38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126:8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135:2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135:2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135: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135: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135: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135: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135: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135: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135: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135: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135: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135: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135: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135: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135: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135: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135: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10:4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1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1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40013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40013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40013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40013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4001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4001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40013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40013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40013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1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40013:3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40013: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40013: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40013: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40013:6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40013: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40013: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40013: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40013:6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40013:6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40013: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40013: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13:6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40013:6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40013: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13:6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13: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13: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40013: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40013: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40013: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40013:6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40013:6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40013: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40013:6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40013:6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40013:6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13: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40013: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40013: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40013: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40013: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40013: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40013: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40013:6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40013: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40013:6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40013:6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40013:6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40013: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40013: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40013: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40013:6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40013:6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40013:6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40013:6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40013: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40013:6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40013: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40013: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40013: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40013: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40013: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40013: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40013: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40014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40014:4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40014:4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40014:51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40022:3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40022:3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40022:31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40022:31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40022:3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40022:3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40022:31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40022:31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40022:31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40022:31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40022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40022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40022:3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40022:3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40022:3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40022:3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40022:3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40022:3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40022:3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40022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40022:31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40022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40022:3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40022:31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40022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40022:3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40022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40022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40022:31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40022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40022:5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40022:52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40022:5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40022:5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40022:5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40022:5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40022:5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40022:5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40022:5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40022:5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40022:6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40022:6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40022:6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40022:6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40022:6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40022:63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40022:63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40022:6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40022:63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40022:63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40022:64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40022:64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40022:64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40022:6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40022:64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40022:6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40022:64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40022:65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40022:65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40022:6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40022:65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40022:70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40022:70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40022:70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40022:70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40022:70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40022:70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40022:70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40022:71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40022:71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40022:7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40022:71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40022:71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40022:71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40022:7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40022:7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40022:72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40022:7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40022:7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40022:7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40022:7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40022:7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40022:7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40022:7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40022:7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40022:73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40022:73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40022:73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40022:74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22:74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22:75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22:7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22:7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22:78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22:7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22:79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22:79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22:79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22:8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22:8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23:6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23:6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23:6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23:6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23:6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23:6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23:6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23:6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23:6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23:6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23:6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23:6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23:6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23:6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23:6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23:6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23:6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23:6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23:6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23:6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23:6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23:6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23:6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23:6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23:6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23:6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23:6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23:63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23:63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23:63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23:6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23:63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23:63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23:63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23:63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23:63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23:63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23:63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23:63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23:63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23:63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23:63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23:63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23:63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23:63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23:63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23:63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23:63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23:6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23:63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23:67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23:6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23:6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23:6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23:6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23:6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23:6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23:6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23:6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23:6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23:6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23:6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23:6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23:6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23:6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23:67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23:67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23:67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23:67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23:6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23:6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23:67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23:6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23:67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23:67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23:6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23:6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23:67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23:6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23:68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23:68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23:6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23:6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23:6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23:6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23:6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23:6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23:6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23:6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23:6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23:6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23:68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23:6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23:68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23:68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23:6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23:68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23:68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23:68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23:6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23:6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23:6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23:6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23:6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23:68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23:6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23:68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23:68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23:68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23:6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23:68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23:68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23:6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23:68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23:68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23:68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23:68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23:68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23:68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23:6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23:68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23:6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23:68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23:6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23:68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23:68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23:6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23:6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23:68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23:6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23:6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23:68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23:6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23:68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23:68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23:6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23:68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23:68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23:68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23:68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23:68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23:68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23:68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23:68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23:68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23:6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23:68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23:6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23:69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23:69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23:69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23:69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23:69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23:69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23:69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23:69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23:69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23:69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40023:6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40023:69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40023:69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23:69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23:69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23:6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23:6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23:69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23:69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23:6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23:69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23:6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23:69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23:6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23:6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23:69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23:69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23:69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23:69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23:69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40023:69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40023:69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40023:69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40023:69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40023:69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23:6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23:69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23:69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23:69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23:69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40023:69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40023:69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40023:69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23:6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23:69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23:6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23:69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23:69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23:69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25:4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50022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50022:6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50022:6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50022:6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50022: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50022:6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50022: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50022: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50022: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50022: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50022: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50022: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50022: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50022: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50022:6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50022: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50022: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50022:6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50022: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50022: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50022:6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50022: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50022: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50022: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50022:6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50022:6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50022:6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50022: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50022:7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50022:7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50022:7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50022: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50022: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50022: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50022: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50022: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50022: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50022:7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50022: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50022: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50022:7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50022: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50022:7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50022: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50022: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50022: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50022:7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50022:7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50027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50027: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50036: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50040:3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50040:3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50040:33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50040:3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50040:3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50040:3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50040:3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50040:3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50040:3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50040:3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50040:3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50040:3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50040:3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50040:3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50040:3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50040:3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50040:3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50040:3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50040:3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50040:3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50040:3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50040:3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50040:3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50040:33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50040:3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50040:33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50040:33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50040:33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50040:33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50040:33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04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16:4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22:52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29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29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29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29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29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29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29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29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29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29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29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29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29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29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29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60029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60029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60029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60029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60029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60029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60029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60029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60029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60029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29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29:20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29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29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29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29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29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29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29:20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29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29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29:20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29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29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29:20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29:21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29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29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29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29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29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29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29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29:21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29:21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29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29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29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29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29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29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29:21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29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29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29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60029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29:21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29:21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29:21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29:21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60029:21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60029:21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60029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60029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60029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60029:21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60029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60029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60029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60029:21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60029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60029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60029:21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60029:21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60029:21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6003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60054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70001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70001:7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70001:7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70001:7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70001:73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70001:7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70001:7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70001:7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70001:7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70001:7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70001:7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70001:7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70001:7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70001:73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70001:7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70001:7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70001:7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70001:7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70001:7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70001:7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70001:7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70001:99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70001:99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70001:99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70001:99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70001:9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70001:99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70001:99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70001:99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70001:99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70001:9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70001:9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70001:99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70001:99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70001:9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70001:99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70001:9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70001:99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70001:99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70001:9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70001:9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70001:99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70001:99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70001:99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70001:99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70001:99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70001:99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70001:99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70001:99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70001:99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70001:99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70001:9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70001:9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70001:99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70001:99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70001:99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70001:99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70001:99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70001:99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70001:99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70001:99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70001:99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70001:99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70001:99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70001:99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70001:99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70001:99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70001:99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70001:99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70001:99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70001:99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70001:99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70001:99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70001:99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70001:99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70001:99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70001:99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70001:99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70001:99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70001:99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70001:9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70001:99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70001:99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70001:99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70001:99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70001:99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70001:99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70001:99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70001:99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70001:99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70001:99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70001:99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70001:99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70001:99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70001:99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70001:99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70001:99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70001:99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70001:99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70001:99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70001:99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70001:99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7000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7000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7000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7000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7000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7000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7000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70002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70002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70002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70002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70002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70002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70002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70002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700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70003:4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70003:4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70003:4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70004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70004:1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70004:2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70004:26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70004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70004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70004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70004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70005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70005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70005:3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70005:40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70006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70006:32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70006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70006:32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70006:32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70006:32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70006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70006:4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70008:1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70009: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70009:5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70009:5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70009:5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70009: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70009: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70009:5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70009: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70009:6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70009: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70009: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70010:1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70010: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70010:4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70010:4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70010:4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70010:4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70011: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70011:5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70011:5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70011:5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70011:5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7001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70011:5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70012: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70013:7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70013: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70013: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70014:29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70014:29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70014:29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70014:29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70014:29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70014:29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70014:29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70014:29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70014:29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70015: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70016:1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70016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70016:2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70016:2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70017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70017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70017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70017:9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70018: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70018: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70018: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70018: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70019: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70019: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7002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7002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7002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7002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70027:2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066:1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070:7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074:58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095:25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095:2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095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095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095:2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095:2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095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095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095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095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095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095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095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095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095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095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095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095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095:26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095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095:26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095:2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095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095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095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095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095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095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095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095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095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095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095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095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095:26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095:26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095:26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95:2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95:26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95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95:26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95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95:26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095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095:26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095:26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095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095:26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095:26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095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095:26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095:26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095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095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095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95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95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95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95:26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95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95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095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095:26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095:26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095:26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095:26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095:26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095:26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095:26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095:26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095:26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095:26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095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095:26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095:26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095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095:26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095:26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095:26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095:26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095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095:26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095:26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095:26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095:2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095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095:26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095:26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095:26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095:27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095:27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095:27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095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095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095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095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095:2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095:27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095:27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095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095:27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095:27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095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095:27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095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095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095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095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095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095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095:27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095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095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095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095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095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095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095:2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095:27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095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095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095:27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095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095:2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095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095:27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095:2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095:2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095:2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095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095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095:2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095:27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095:2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095:2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095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095:2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095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095:2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095:2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095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095:6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096:36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096:8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099:6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122:5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123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123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123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123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123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123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123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123:22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123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123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123:2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123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123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123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123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123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123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123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123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123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123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123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123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123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123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123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80123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80123:28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80123:30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80123:5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123:5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123:5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123:5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123:5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125:7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150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00000:131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00000:169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00000:210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00000:492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00000:492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00000:492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00000:492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00000:492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00000:492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00000:492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00000:492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00000:492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00000:492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00000:492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00000:492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00000:492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00000:492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00000:492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00000:492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00000:492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00000:493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00000:493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00000:493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00000:493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00000:493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00000:493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00000:493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00000:493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00000:493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00000:493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00000:493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00000:49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00000:493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00000:493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00000:493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00000:493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00000:493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00000:493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00000:49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00000:493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00000:493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00000:493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00000:493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00000:493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00000:493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00000:493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00000:493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00000:493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00000:493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00000:493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00000:493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00000:493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00000:493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00000:493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00000:493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00000:493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00000:49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00000:493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00000:493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00000:493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00000:493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00000:493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00000:493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00000:493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00000:493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00000:493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00000:493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00000:49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00000:493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00000:493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00000:493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00000:493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00000:493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00000:493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00000:493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20102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103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119:31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120:172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120:197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120:197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120:19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120:19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120:19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120:197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120:19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120:19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120:19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122:17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201:8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210:35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210:35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210:35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210:35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210:35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210:35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210:35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210:35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210:35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210:35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210:35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210:35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210:35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210:35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210:35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210:35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210:35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210:35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210:35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210:35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210:35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210:35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210:35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210:35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210:35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210:35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210:35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210:35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210:35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210:35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210:36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210:36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210:36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210:36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210:36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210:36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210:36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210:36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210:36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210:36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210:36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210:36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210:36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210:36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210:36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210:36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210:36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210:36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210:36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210:36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210:36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210:36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210:36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210:36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210:36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210:36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210:36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210:3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210:36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210:36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210:37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210:37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210:37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210:37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210:37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210:37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210:37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210:37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210:37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210:37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210:37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210:37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210:37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210:37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210:37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210:37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210:37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210:37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210:37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210:37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210:37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210:37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210:37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210:37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210:37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210:37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210:37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210:37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210:37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210:37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210:37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210:37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210:376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210:376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210:376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210:37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210:37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210:37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210:37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210:37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210:37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210:37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210:37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210:37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210:37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210:37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210:37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210:37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210:37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210:37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210:37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210:37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210:37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210:37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210:379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210:37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210:37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210:379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210:37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210:37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210:37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210:38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210:38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210:38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210:38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210:38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210:38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210:38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210:38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210:38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210:38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210:38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210:38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210:38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210:38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210:38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210:38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210:38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210:38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210:38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210:38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210:38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210:38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210:38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210:3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210:38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210:38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210:38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210:38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210:38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210:38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210:38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210:38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210:38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210:38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210:38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210:38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210:38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210:383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210:38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210:38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210:38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210:38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210:38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210:38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210:38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210:38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210:38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210:38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210:38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210:3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210:38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210:38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210:38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210:38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210:385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210:385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210:385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210:385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210:38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210:385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210:386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210:386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210:38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210:38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210:38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210:386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210:387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210:387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210:387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210:387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210:387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210:387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210:387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210:387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210:387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210:387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210:388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210:388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210:38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210:388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210:38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210:38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210:388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210:388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210:388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210:388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210:389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210:389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210:38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210:389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210:389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210:389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210:389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210:38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210:390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210:39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210:390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210:390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210:390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210:39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210:39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210:390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210:390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210:391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210:39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210:391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210:391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210:391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210:391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210:391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210:391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210:391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210:39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210:392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210:39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210:39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210:39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210:392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210:392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210:392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210:392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210:392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210:392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210:393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210:393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210:39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210:393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210:393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210:393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210:393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210:39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210:39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210:394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210:394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210:394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210:394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210:394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210:394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210:39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210:394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210:394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210:39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210:3950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212:92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215:13184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215:796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221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6:000006:215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6:000010:1282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6:000012:345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6:000012:684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6:000019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7:010348:10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8:010001:16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8:010001:20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8:01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8:0100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8:010001:6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8:01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8:01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8:010001:98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8:0100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8:020101:31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8:020101:35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8:0201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8:020208:339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8:030105:92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8:040106:238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8:050205:707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8:060210:203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8:060210:266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8:060210:31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20">
            <text:p>2082</text:p>
          </table:table-cell>
          <table:table-cell office:value-type="string" table:number-columns-spanned="3" table:number-rows-spanned="1" table:style-name="ce1">
            <text:p>34:38:060210:321</text:p>
          </table:table-cell>
          <table:covered-table-cell table:number-columns-repeated="2"/>
          <table:table-cell office:value-type="string" table:number-columns-spanned="2" table:number-rows-spanned="1" table:style-name="ce1">
            <text:p>03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401DBB8E5EEE9A2D829E0B327AD19CF3E6A914A1640F1C687B4A9DEE4CE1C4278F6B473B4B9AC892BF60F8F457991C342AB9F63315C658CFCFC8A9A7F9E977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4-10T06:08:37Z</meta:creation-date>
    <dc:date>2025-04-10T06:08:37Z</dc:date>
  </office:meta>
</office:document-meta>
</file>