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3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44</text:p>
          </table:table-cell>
          <table:table-cell table:number-columns-repeated="4" table:style-name="ce2"/>
          <table:table-cell office:value-type="string" table:style-name="ce4">
            <text:p>1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2" table:style-name="ce7">
            <text:p>1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78</text:p>
          </table:table-cell>
          <table:covered-table-cell/>
          <table:table-cell office:value-type="float" office:value="772251.56" table:style-name="ce11">
            <text:p>772251,5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79</text:p>
          </table:table-cell>
          <table:covered-table-cell/>
          <table:table-cell office:value-type="float" office:value="772255.78" table:style-name="ce11">
            <text:p>772255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20</text:p>
          </table:table-cell>
          <table:covered-table-cell/>
          <table:table-cell office:value-type="float" office:value="91225260" table:style-name="ce11">
            <text:p>9122526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137</text:p>
          </table:table-cell>
          <table:covered-table-cell/>
          <table:table-cell office:value-type="float" office:value="657800" table:style-name="ce11">
            <text:p>6578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9965459.0700000003" table:style-name="ce11">
            <text:p>9965459,0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931</text:p>
          </table:table-cell>
          <table:covered-table-cell/>
          <table:table-cell office:value-type="float" office:value="1332500" table:style-name="ce11">
            <text:p>13325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1:170</text:p>
          </table:table-cell>
          <table:covered-table-cell/>
          <table:table-cell office:value-type="float" office:value="67234.86" table:style-name="ce11">
            <text:p>67234,8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4329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500</text:p>
          </table:table-cell>
          <table:covered-table-cell/>
          <table:table-cell office:value-type="float" office:value="223419" table:style-name="ce11">
            <text:p>223419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1536</text:p>
          </table:table-cell>
          <table:covered-table-cell/>
          <table:table-cell office:value-type="float" office:value="68473.350000000006" table:style-name="ce11">
            <text:p>68473,3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5288</text:p>
          </table:table-cell>
          <table:covered-table-cell/>
          <table:table-cell office:value-type="float" office:value="147137.37" table:style-name="ce11">
            <text:p>147137,3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518</text:p>
          </table:table-cell>
          <table:covered-table-cell/>
          <table:table-cell office:value-type="float" office:value="70208.88" table:style-name="ce11">
            <text:p>70208,8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9755</text:p>
          </table:table-cell>
          <table:covered-table-cell/>
          <table:table-cell office:value-type="float" office:value="70572.149999999994" table:style-name="ce11">
            <text:p>70572,1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0:159</text:p>
          </table:table-cell>
          <table:covered-table-cell/>
          <table:table-cell office:value-type="float" office:value="104327.85" table:style-name="ce11">
            <text:p>104327,8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2</text:p>
          </table:table-cell>
          <table:covered-table-cell/>
          <table:table-cell office:value-type="float" office:value="80336642.099999994" table:style-name="ce11">
            <text:p>80336642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4209</text:p>
          </table:table-cell>
          <table:covered-table-cell/>
          <table:table-cell office:value-type="float" office:value="154715.72" table:style-name="ce11">
            <text:p>154715,7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4210</text:p>
          </table:table-cell>
          <table:covered-table-cell/>
          <table:table-cell office:value-type="float" office:value="86997.96" table:style-name="ce11">
            <text:p>86997,9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7836</text:p>
          </table:table-cell>
          <table:covered-table-cell/>
          <table:table-cell office:value-type="float" office:value="493359.75" table:style-name="ce11">
            <text:p>493359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7837</text:p>
          </table:table-cell>
          <table:covered-table-cell/>
          <table:table-cell office:value-type="float" office:value="6442380.7999999998" table:style-name="ce11">
            <text:p>6442380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5:1225</text:p>
          </table:table-cell>
          <table:covered-table-cell/>
          <table:table-cell office:value-type="float" office:value="546818.1" table:style-name="ce11">
            <text:p>546818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5:4039</text:p>
          </table:table-cell>
          <table:covered-table-cell/>
          <table:table-cell office:value-type="float" office:value="390970.6" table:style-name="ce11">
            <text:p>390970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5:4040</text:p>
          </table:table-cell>
          <table:covered-table-cell/>
          <table:table-cell office:value-type="float" office:value="390450" table:style-name="ce11">
            <text:p>39045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1:262</text:p>
          </table:table-cell>
          <table:covered-table-cell/>
          <table:table-cell office:value-type="float" office:value="185507.6" table:style-name="ce11">
            <text:p>185507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1876</text:p>
          </table:table-cell>
          <table:covered-table-cell/>
          <table:table-cell office:value-type="float" office:value="117239.5" table:style-name="ce11">
            <text:p>117239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1888</text:p>
          </table:table-cell>
          <table:covered-table-cell/>
          <table:table-cell office:value-type="float" office:value="119894.75" table:style-name="ce11">
            <text:p>119894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5380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622</text:p>
          </table:table-cell>
          <table:covered-table-cell/>
          <table:table-cell office:value-type="float" office:value="123979.75" table:style-name="ce11">
            <text:p>123979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2075</text:p>
          </table:table-cell>
          <table:covered-table-cell/>
          <table:table-cell office:value-type="float" office:value="158946.66" table:style-name="ce11">
            <text:p>158946,6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6498</text:p>
          </table:table-cell>
          <table:covered-table-cell/>
          <table:table-cell office:value-type="float" office:value="155435.79" table:style-name="ce11">
            <text:p>155435,7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30006:241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30006:242</text:p>
          </table:table-cell>
          <table:covered-table-cell/>
          <table:table-cell office:value-type="float" office:value="664400" table:style-name="ce11">
            <text:p>6644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30006:80</text:p>
          </table:table-cell>
          <table:covered-table-cell/>
          <table:table-cell office:value-type="float" office:value="10771200" table:style-name="ce11">
            <text:p>107712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29:45</text:p>
          </table:table-cell>
          <table:covered-table-cell/>
          <table:table-cell office:value-type="float" office:value="161373.51999999999" table:style-name="ce11">
            <text:p>161373,5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39:30</text:p>
          </table:table-cell>
          <table:covered-table-cell/>
          <table:table-cell office:value-type="float" office:value="147591.62" table:style-name="ce11">
            <text:p>147591,6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30001:246</text:p>
          </table:table-cell>
          <table:covered-table-cell/>
          <table:table-cell office:value-type="float" office:value="75301.2" table:style-name="ce11">
            <text:p>75301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30001:75</text:p>
          </table:table-cell>
          <table:covered-table-cell/>
          <table:table-cell office:value-type="float" office:value="65775.92" table:style-name="ce11">
            <text:p>65775,9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1511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1810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3259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3280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2:3301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3:3288</text:p>
          </table:table-cell>
          <table:covered-table-cell/>
          <table:table-cell office:value-type="float" office:value="10770.31" table:style-name="ce11">
            <text:p>10770,3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3:2367</text:p>
          </table:table-cell>
          <table:covered-table-cell/>
          <table:table-cell office:value-type="float" office:value="153147.29999999999" table:style-name="ce11">
            <text:p>153147,3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50102:181</text:p>
          </table:table-cell>
          <table:covered-table-cell/>
          <table:table-cell office:value-type="float" office:value="125583.92" table:style-name="ce11">
            <text:p>125583,9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1:1555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1:1556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20201:1557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20201:1558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20202:14293</text:p>
          </table:table-cell>
          <table:covered-table-cell/>
          <table:table-cell office:value-type="float" office:value="252444.04" table:style-name="ce11">
            <text:p>252444,0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20202:14294</text:p>
          </table:table-cell>
          <table:covered-table-cell/>
          <table:table-cell office:value-type="float" office:value="241943.04000000001" table:style-name="ce11">
            <text:p>241943,0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20202:14295</text:p>
          </table:table-cell>
          <table:covered-table-cell/>
          <table:table-cell office:value-type="float" office:value="182927.42" table:style-name="ce11">
            <text:p>182927,4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0634:1831</text:p>
          </table:table-cell>
          <table:covered-table-cell/>
          <table:table-cell office:value-type="float" office:value="138663.9" table:style-name="ce11">
            <text:p>138663,9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0636:352</text:p>
          </table:table-cell>
          <table:covered-table-cell/>
          <table:table-cell office:value-type="float" office:value="245569.68" table:style-name="ce11">
            <text:p>245569,6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50809:25</text:p>
          </table:table-cell>
          <table:covered-table-cell/>
          <table:table-cell office:value-type="float" office:value="134425.79999999999" table:style-name="ce11">
            <text:p>134425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10006:176</text:p>
          </table:table-cell>
          <table:covered-table-cell/>
          <table:table-cell office:value-type="float" office:value="531844.56000000006" table:style-name="ce11">
            <text:p>531844,5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10006:28</text:p>
          </table:table-cell>
          <table:covered-table-cell/>
          <table:table-cell office:value-type="float" office:value="6478180.2800000003" table:style-name="ce11">
            <text:p>6478180,2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80014:166</text:p>
          </table:table-cell>
          <table:covered-table-cell/>
          <table:table-cell office:value-type="float" office:value="41013" table:style-name="ce11">
            <text:p>41013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160007:46</text:p>
          </table:table-cell>
          <table:covered-table-cell/>
          <table:table-cell office:value-type="float" office:value="68444" table:style-name="ce11">
            <text:p>68444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020009:1113</text:p>
          </table:table-cell>
          <table:covered-table-cell/>
          <table:table-cell office:value-type="float" office:value="6201.41" table:style-name="ce11">
            <text:p>6201,4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050005:46</text:p>
          </table:table-cell>
          <table:covered-table-cell/>
          <table:table-cell office:value-type="float" office:value="125600.64" table:style-name="ce11">
            <text:p>125600,6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10001:809</text:p>
          </table:table-cell>
          <table:covered-table-cell/>
          <table:table-cell office:value-type="float" office:value="176000" table:style-name="ce11">
            <text:p>1760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90007:1475</text:p>
          </table:table-cell>
          <table:covered-table-cell/>
          <table:table-cell office:value-type="float" office:value="1101" table:style-name="ce11">
            <text:p>1101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32:3607</text:p>
          </table:table-cell>
          <table:covered-table-cell/>
          <table:table-cell office:value-type="float" office:value="6648890.5599999996" table:style-name="ce11">
            <text:p>6648890,5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50202:482</text:p>
          </table:table-cell>
          <table:covered-table-cell/>
          <table:table-cell office:value-type="float" office:value="60592.22" table:style-name="ce11">
            <text:p>60592,2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60203:1746</text:p>
          </table:table-cell>
          <table:covered-table-cell/>
          <table:table-cell office:value-type="float" office:value="56759.28" table:style-name="ce11">
            <text:p>56759,2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80403:170</text:p>
          </table:table-cell>
          <table:covered-table-cell/>
          <table:table-cell office:value-type="float" office:value="424593.42" table:style-name="ce11">
            <text:p>424593,4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120501:11</text:p>
          </table:table-cell>
          <table:covered-table-cell/>
          <table:table-cell office:value-type="float" office:value="218846.18" table:style-name="ce11">
            <text:p>218846,1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70001:369</text:p>
          </table:table-cell>
          <table:covered-table-cell/>
          <table:table-cell office:value-type="float" office:value="53585.53" table:style-name="ce11">
            <text:p>53585,5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8:000000:2834</text:p>
          </table:table-cell>
          <table:covered-table-cell/>
          <table:table-cell office:value-type="float" office:value="543761.72" table:style-name="ce11">
            <text:p>543761,7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000000:2936</text:p>
          </table:table-cell>
          <table:covered-table-cell/>
          <table:table-cell office:value-type="float" office:value="705085.2" table:style-name="ce11">
            <text:p>705085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000000:6</text:p>
          </table:table-cell>
          <table:covered-table-cell/>
          <table:table-cell office:value-type="float" office:value="60285943.32" table:style-name="ce11">
            <text:p>60285943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090006:1244</text:p>
          </table:table-cell>
          <table:covered-table-cell/>
          <table:table-cell office:value-type="float" office:value="369784" table:style-name="ce11">
            <text:p>369784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40005:175</text:p>
          </table:table-cell>
          <table:covered-table-cell/>
          <table:table-cell office:value-type="float" office:value="2021470.72" table:style-name="ce11">
            <text:p>2021470,7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60202:435</text:p>
          </table:table-cell>
          <table:covered-table-cell/>
          <table:table-cell office:value-type="float" office:value="98018.6" table:style-name="ce11">
            <text:p>98018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60202:436</text:p>
          </table:table-cell>
          <table:covered-table-cell/>
          <table:table-cell office:value-type="float" office:value="127079.14" table:style-name="ce11">
            <text:p>127079,1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60202:437</text:p>
          </table:table-cell>
          <table:covered-table-cell/>
          <table:table-cell office:value-type="float" office:value="346194.8" table:style-name="ce11">
            <text:p>346194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60202:438</text:p>
          </table:table-cell>
          <table:covered-table-cell/>
          <table:table-cell office:value-type="float" office:value="108810.18" table:style-name="ce11">
            <text:p>108810,1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7:82</text:p>
          </table:table-cell>
          <table:covered-table-cell/>
          <table:table-cell office:value-type="float" office:value="124254.2" table:style-name="ce11">
            <text:p>124254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2:060139:11</text:p>
          </table:table-cell>
          <table:covered-table-cell/>
          <table:table-cell office:value-type="float" office:value="39016.6" table:style-name="ce11">
            <text:p>39016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000000:294</text:p>
          </table:table-cell>
          <table:covered-table-cell/>
          <table:table-cell office:value-type="float" office:value="65260272.939999998" table:style-name="ce11">
            <text:p>65260272,9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41287402.799999997" table:style-name="ce11">
            <text:p>41287402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20005:432</text:p>
          </table:table-cell>
          <table:covered-table-cell/>
          <table:table-cell office:value-type="float" office:value="58520" table:style-name="ce11">
            <text:p>5852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050004:706</text:p>
          </table:table-cell>
          <table:covered-table-cell/>
          <table:table-cell office:value-type="float" office:value="136800" table:style-name="ce11">
            <text:p>1368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70001:2746</text:p>
          </table:table-cell>
          <table:covered-table-cell/>
          <table:table-cell office:value-type="float" office:value="124023.32" table:style-name="ce11">
            <text:p>124023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70001:2747</text:p>
          </table:table-cell>
          <table:covered-table-cell/>
          <table:table-cell office:value-type="float" office:value="57604.74" table:style-name="ce11">
            <text:p>57604,7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10001:659</text:p>
          </table:table-cell>
          <table:covered-table-cell/>
          <table:table-cell office:value-type="float" office:value="308107.65000000002" table:style-name="ce11">
            <text:p>308107,6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1:1017</text:p>
          </table:table-cell>
          <table:covered-table-cell/>
          <table:table-cell office:value-type="float" office:value="414514.8" table:style-name="ce11">
            <text:p>414514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254975778.40000001" table:style-name="ce11">
            <text:p>254975778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70007:802</text:p>
          </table:table-cell>
          <table:covered-table-cell/>
          <table:table-cell office:value-type="float" office:value="56592" table:style-name="ce11">
            <text:p>56592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10:269</text:p>
          </table:table-cell>
          <table:covered-table-cell/>
          <table:table-cell office:value-type="float" office:value="395739.99" table:style-name="ce11">
            <text:p>395739,9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28:4946</text:p>
          </table:table-cell>
          <table:covered-table-cell/>
          <table:table-cell office:value-type="float" office:value="292968" table:style-name="ce11">
            <text:p>292968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16:131</text:p>
          </table:table-cell>
          <table:covered-table-cell/>
          <table:table-cell office:value-type="float" office:value="163988.62" table:style-name="ce11">
            <text:p>163988,6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16:185</text:p>
          </table:table-cell>
          <table:covered-table-cell/>
          <table:table-cell office:value-type="float" office:value="161707.48000000001" table:style-name="ce11">
            <text:p>161707,4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10016:310</text:p>
          </table:table-cell>
          <table:covered-table-cell/>
          <table:table-cell office:value-type="float" office:value="179196.22" table:style-name="ce11">
            <text:p>179196,2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10016:36</text:p>
          </table:table-cell>
          <table:covered-table-cell/>
          <table:table-cell office:value-type="float" office:value="169057.82" table:style-name="ce11">
            <text:p>169057,8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10016:56</text:p>
          </table:table-cell>
          <table:covered-table-cell/>
          <table:table-cell office:value-type="float" office:value="159679.79999999999" table:style-name="ce11">
            <text:p>159679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10016:80</text:p>
          </table:table-cell>
          <table:covered-table-cell/>
          <table:table-cell office:value-type="float" office:value="159172.88" table:style-name="ce11">
            <text:p>159172,8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10016:88</text:p>
          </table:table-cell>
          <table:covered-table-cell/>
          <table:table-cell office:value-type="float" office:value="159426.34" table:style-name="ce11">
            <text:p>159426,3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10023:2229</text:p>
          </table:table-cell>
          <table:covered-table-cell/>
          <table:table-cell office:value-type="float" office:value="9125.64" table:style-name="ce11">
            <text:p>9125,6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30005:1746</text:p>
          </table:table-cell>
          <table:covered-table-cell/>
          <table:table-cell office:value-type="float" office:value="71005.440000000002" table:style-name="ce11">
            <text:p>71005,4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30005:1747</text:p>
          </table:table-cell>
          <table:covered-table-cell/>
          <table:table-cell office:value-type="float" office:value="111848" table:style-name="ce11">
            <text:p>111848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30009:10</text:p>
          </table:table-cell>
          <table:covered-table-cell/>
          <table:table-cell office:value-type="float" office:value="120804.2" table:style-name="ce11">
            <text:p>120804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30009:15</text:p>
          </table:table-cell>
          <table:covered-table-cell/>
          <table:table-cell office:value-type="float" office:value="147110.39999999999" table:style-name="ce11">
            <text:p>147110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30009:16</text:p>
          </table:table-cell>
          <table:covered-table-cell/>
          <table:table-cell office:value-type="float" office:value="119271.8" table:style-name="ce11">
            <text:p>119271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09:2</text:p>
          </table:table-cell>
          <table:covered-table-cell/>
          <table:table-cell office:value-type="float" office:value="136639" table:style-name="ce11">
            <text:p>136639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40005:140</text:p>
          </table:table-cell>
          <table:covered-table-cell/>
          <table:table-cell office:value-type="float" office:value="752500" table:style-name="ce11">
            <text:p>7525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0:160003:1863</text:p>
          </table:table-cell>
          <table:covered-table-cell/>
          <table:table-cell office:value-type="float" office:value="231379.34" table:style-name="ce11">
            <text:p>231379,3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3:010001:5019</text:p>
          </table:table-cell>
          <table:covered-table-cell/>
          <table:table-cell office:value-type="float" office:value="230860.6" table:style-name="ce11">
            <text:p>230860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3:010001:5020</text:p>
          </table:table-cell>
          <table:covered-table-cell/>
          <table:table-cell office:value-type="float" office:value="202502.92" table:style-name="ce11">
            <text:p>202502,9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2:483</text:p>
          </table:table-cell>
          <table:covered-table-cell/>
          <table:table-cell office:value-type="float" office:value="228173.66" table:style-name="ce11">
            <text:p>228173,6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05:1541</text:p>
          </table:table-cell>
          <table:covered-table-cell/>
          <table:table-cell office:value-type="float" office:value="166265.69" table:style-name="ce11">
            <text:p>166265,6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05:8</text:p>
          </table:table-cell>
          <table:covered-table-cell/>
          <table:table-cell office:value-type="float" office:value="14220069.029999999" table:style-name="ce11">
            <text:p>14220069,0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20001:904</text:p>
          </table:table-cell>
          <table:covered-table-cell/>
          <table:table-cell office:value-type="float" office:value="261429.5" table:style-name="ce11">
            <text:p>261429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20014:2650</text:p>
          </table:table-cell>
          <table:covered-table-cell/>
          <table:table-cell office:value-type="float" office:value="374376.38" table:style-name="ce11">
            <text:p>374376,3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224493.210000001" table:style-name="ce11">
            <text:p>11224493,2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86:3192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62:239</text:p>
          </table:table-cell>
          <table:covered-table-cell/>
          <table:table-cell office:value-type="float" office:value="772261.32" table:style-name="ce11">
            <text:p>772261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36:1675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50046:20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20005.2" table:style-name="ce11">
            <text:p>3020005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55:1134</text:p>
          </table:table-cell>
          <table:covered-table-cell/>
          <table:table-cell office:value-type="float" office:value="410268.6" table:style-name="ce11">
            <text:p>410268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55:1135</text:p>
          </table:table-cell>
          <table:covered-table-cell/>
          <table:table-cell office:value-type="float" office:value="569219.1" table:style-name="ce11">
            <text:p>569219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1:658</text:p>
          </table:table-cell>
          <table:covered-table-cell/>
          <table:table-cell office:value-type="float" office:value="195150.6" table:style-name="ce11">
            <text:p>195150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02:113</text:p>
          </table:table-cell>
          <table:covered-table-cell/>
          <table:table-cell office:value-type="float" office:value="1281833.76" table:style-name="ce11">
            <text:p>1281833,7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12:103</text:p>
          </table:table-cell>
          <table:covered-table-cell/>
          <table:table-cell office:value-type="float" office:value="913474.17" table:style-name="ce11">
            <text:p>913474,1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1:393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4085058.75" table:style-name="ce11">
            <text:p>4085058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102:26</text:p>
          </table:table-cell>
          <table:covered-table-cell/>
          <table:table-cell office:value-type="float" office:value="4880418.5599999996" table:style-name="ce11">
            <text:p>4880418,5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102:272</text:p>
          </table:table-cell>
          <table:covered-table-cell/>
          <table:table-cell office:value-type="float" office:value="126643.32" table:style-name="ce11">
            <text:p>126643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81629.1500000004" table:style-name="ce11">
            <text:p>4481629,1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62:297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62:297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062:2980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62:298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39996.6399999997" table:style-name="ce11">
            <text:p>5139996,6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33:45</text:p>
          </table:table-cell>
          <table:covered-table-cell/>
          <table:table-cell office:value-type="float" office:value="745187.24" table:style-name="ce11">
            <text:p>745187,2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50:1267</text:p>
          </table:table-cell>
          <table:covered-table-cell/>
          <table:table-cell office:value-type="float" office:value="439725" table:style-name="ce11">
            <text:p>43972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150:3377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2:613</text:p>
          </table:table-cell>
          <table:covered-table-cell/>
          <table:table-cell office:value-type="float" office:value="210971" table:style-name="ce11">
            <text:p>210971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2:8510</text:p>
          </table:table-cell>
          <table:covered-table-cell/>
          <table:table-cell office:value-type="float" office:value="220858.5" table:style-name="ce11">
            <text:p>220858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3:1150</text:p>
          </table:table-cell>
          <table:covered-table-cell/>
          <table:table-cell office:value-type="float" office:value="219008.16" table:style-name="ce11">
            <text:p>219008,1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20:139</text:p>
          </table:table-cell>
          <table:covered-table-cell/>
          <table:table-cell office:value-type="float" office:value="10798499.58" table:style-name="ce11">
            <text:p>10798499,5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20:179</text:p>
          </table:table-cell>
          <table:covered-table-cell/>
          <table:table-cell office:value-type="float" office:value="8618651.6099999994" table:style-name="ce11">
            <text:p>8618651,6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25:3881</text:p>
          </table:table-cell>
          <table:covered-table-cell/>
          <table:table-cell office:value-type="float" office:value="650020.4" table:style-name="ce11">
            <text:p>650020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21:1368</text:p>
          </table:table-cell>
          <table:covered-table-cell/>
          <table:table-cell office:value-type="float" office:value="47365.68" table:style-name="ce11">
            <text:p>47365,6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7:010147:1368</text:p>
          </table:table-cell>
          <table:covered-table-cell/>
          <table:table-cell office:value-type="float" office:value="25976211.870000001" table:style-name="ce11">
            <text:p>25976211,8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7:010252:36</text:p>
          </table:table-cell>
          <table:covered-table-cell/>
          <table:table-cell office:value-type="float" office:value="364652.46" table:style-name="ce11">
            <text:p>364652,4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8:050205:708</text:p>
          </table:table-cell>
          <table:covered-table-cell/>
          <table:table-cell office:value-type="float" office:value="1332750.1000000001" table:style-name="ce11">
            <text:p>1332750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8:050205:709</text:p>
          </table:table-cell>
          <table:covered-table-cell/>
          <table:table-cell office:value-type="float" office:value="2632944.6" table:style-name="ce11">
            <text:p>2632944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9:000027:443</text:p>
          </table:table-cell>
          <table:covered-table-cell/>
          <table:table-cell office:value-type="float" office:value="473008.8" table:style-name="ce11">
            <text:p>473008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20">
            <text:p>34:39:000037:121</text:p>
          </table:table-cell>
          <table:covered-table-cell/>
          <table:table-cell office:value-type="float" office:value="406481.95" table:style-name="ce13">
            <text:p>406481,9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79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4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8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8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8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1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1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1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1:4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6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7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7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5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7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7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7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5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3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3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1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4:1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4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5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2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2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7000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5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5:6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2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8000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2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502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20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2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00000:5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00000:5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00000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00000:5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00000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00000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00000:5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00000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3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301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063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305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508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8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805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2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200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7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11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5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1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32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90002:18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7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804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902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30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30001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1200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7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14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10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14011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001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1001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10014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130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17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50005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602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7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0000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00000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00000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2:000000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2:000000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2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6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601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0601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0601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2:0601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0601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2:0601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2:06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06013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2:06013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2:06013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2:0601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601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601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601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60135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6013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2:06013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2:06013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2:0601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2:0601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601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601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6013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601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6013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2:0601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601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601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601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6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6013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0601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601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0601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2:0601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2:0601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0601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06013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06013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06013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2:06013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2:06013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2:06013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2:06013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2:0601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2:060139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2:0601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2:0601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2:0601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2:0601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2:06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2:0601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2:0601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2:0601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2:0601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2:0601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2:0601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2:06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6014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601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601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0601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601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0601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6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601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601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601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6014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601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601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601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601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6014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601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6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601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601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6014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6014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601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601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601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601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601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6014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601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6014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601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1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1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1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1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1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601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601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601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601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6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06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601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601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0601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0601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2:0601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0601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0601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0601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06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2:0601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06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2:0601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2:06014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2:06014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0601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0601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2:0601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2:06014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2:06014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2:06014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06014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601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6014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06014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6014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2:06014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2:06014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2:06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2:06014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2:06014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2:0601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2:06014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2:0601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2:0601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2:06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2:0601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601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601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2:0601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2:0601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060140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2:06014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2:06014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06014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2:06014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060140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06014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0601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06014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06014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2:06014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2:06014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2:06014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2:06014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2:0601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2:06014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2:06014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2:06014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2:06014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2:0601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2:0601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2:06014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2:0601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2:06014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2:06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2:0601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2:0601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2:0601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2:06014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2:06014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2:0601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2:06014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2:06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2:0601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2:06014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2:0601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2:0601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2:0601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2:06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2:06014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2:06014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2:06014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2:06014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2:0601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0601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2:0601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2:0601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2:0601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06014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2:0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02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3:02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3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02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070204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070204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0708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30801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40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41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4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434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1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11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16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1601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00000:5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1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70007:5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8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0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0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0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00010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0002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00028:6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1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1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2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20015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40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4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4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40014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9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9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9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9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9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9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160005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160005:9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160005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1:000000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1:000000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1:000000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1:05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1:10000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1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1:1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1:1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1:15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16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1:19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190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2:030003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1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00000:47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00000:48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00000:5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00000:56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14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17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4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6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6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1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14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3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8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8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8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8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8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8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8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8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8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8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87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96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3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30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3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30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3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3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30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30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3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3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30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3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3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3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3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3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3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3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3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3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3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00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3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3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3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009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3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30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3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300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300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30009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3000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3000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3000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3000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3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3000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300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30009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300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3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30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3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3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3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3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30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3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3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3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3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3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3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3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30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30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30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3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01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3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3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3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3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3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3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3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3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3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3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3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3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3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3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3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3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3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3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3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3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3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3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30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3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10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3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3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3001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30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3001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30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3001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3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3001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1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01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01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01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3001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3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3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3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3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3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3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3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3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3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30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3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3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30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3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3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3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3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3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3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3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3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3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3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3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3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3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3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3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3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3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3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3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3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3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30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3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3001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3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3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3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3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3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3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3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3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3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3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3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3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30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3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3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3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3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3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3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30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3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30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3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3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3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3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3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3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30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3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3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3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3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3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3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3001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3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30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30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30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3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30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30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3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3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30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3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3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30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3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3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0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30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3001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3001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3001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3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01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3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30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3001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3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3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3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3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30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3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3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3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3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30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3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3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30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3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3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3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30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3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3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3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3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3001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3001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3001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3001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3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3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3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3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3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3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3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3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3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30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3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3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3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3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3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3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3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3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3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3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3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3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3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3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3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3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3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3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3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3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3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3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3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3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3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30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3001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30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3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3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3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30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3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3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3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3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30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3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3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3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3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3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3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01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01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3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3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3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3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3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3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3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3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3002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3002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30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3002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30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3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3002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02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3002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3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3002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3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300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3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3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30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30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30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30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3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3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3002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3002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3002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3002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3002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3002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02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30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30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3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3002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3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300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3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300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3002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3002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3002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3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300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300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3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300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3002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3002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3002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3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30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3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3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3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3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3003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3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3003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3003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30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3003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3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3003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3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3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3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3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3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3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3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3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3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30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3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3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3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3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30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3003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3003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3003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3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3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3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3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3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3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3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3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300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3003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30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03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0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03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03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03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03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03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0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3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300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3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300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3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3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3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3003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30032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30032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30032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3006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3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3006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3007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3007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3007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3007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3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3007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3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3007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3007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3007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30078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30078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3008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3008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3008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3008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3008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3008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3008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3008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3008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3008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3008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3008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3008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3008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3008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3008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3008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3008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3008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3008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3008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3008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3008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3008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3008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3008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3008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3008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3008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3008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3008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3008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3008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3008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3008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3008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3008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3008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3008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3008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3008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3008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3008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3008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3008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3008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3008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3008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3008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3008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3008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3008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3008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3008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3008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3008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3008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3008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3008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3008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3008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3008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3008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3008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3008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3008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3008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3008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3008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3008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3008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3008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3008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3008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3008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3008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3008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3008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3008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3008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3008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3008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3008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3008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3008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3008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3008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3008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3008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3008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3008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3008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3008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3008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3008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3008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3008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3008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3008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3008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3008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3008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3008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3008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3008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3008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3008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3008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3008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3008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3008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3008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3008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3008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3008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3008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3008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3008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3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3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3008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30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30082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3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30082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30082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30082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3008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30082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30082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30082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30082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30082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3008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30082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30082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30082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30082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30082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30082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3008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3008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3008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3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3008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3008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3008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3008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3008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3008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3008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3008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3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3008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3009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3009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3009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3009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3009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3009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3009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3009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3009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3009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3009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3009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3009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3009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3009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3009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3009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3009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3009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3009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3009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3009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3009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30091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3009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30091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3009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3009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3009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3009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30091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30091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3009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30091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3009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3009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3009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30091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3009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3009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3009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3009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30091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30091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30091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30091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3009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3009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3009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3009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3009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3009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30091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3009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3009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30091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3009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3009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3009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3009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3009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3009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3009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3009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3009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3009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3009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30104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30116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30116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30116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30116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30116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30116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30116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301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301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301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301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301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301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3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301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301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3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3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301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301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301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3012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301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3012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301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301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301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301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3012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301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301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3014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4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4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4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4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4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4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4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4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4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4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4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4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4002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4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40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4002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4002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40023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4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4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40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4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4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40023:5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4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40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4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40023:5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40023:5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40023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40023:5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40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40023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40023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40023:6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40023:6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4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40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40023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4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40023:7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40023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40023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40023:7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4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40023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40023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40023:8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4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40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40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4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40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40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40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4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4002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40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40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4003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4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50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5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5004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60014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6005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600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6005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70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7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7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70006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70007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7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7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70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7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7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7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7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7001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7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7001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7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7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7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70014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70014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70014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70014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70014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70014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70014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70014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7001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70014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70014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70014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70014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70014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70014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70014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70016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7001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70016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70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7002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7002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7002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7002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7002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7005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7006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7009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8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8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80062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8006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8008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80089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8015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5:02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5:0201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5:020103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5:02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5:020106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5:020106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5:030112:6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5:030115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5:030124:8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5:030213:15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5:030213:15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5:030213:15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5:030213:15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5:030213:15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5:030213:15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5:030213:15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5:030213:15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5:030213:15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5:030213:15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5:030213:15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5:030213:159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5:030213:15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5:030213:15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5:030213:1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5:030213:159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5:030213:159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5:030213:15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5:030213:15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5:030213:15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5:030213:15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5:030213:15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5:030213:15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5:030213:15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5:030213:15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5:030213:159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5:030213:15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5:030213:159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5:030213:159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5:030214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5:030214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5:030214:7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5:030214:7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5:030214:7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5:030214:8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5:030214:8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5:030214:8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5:030214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5:030214:8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5:030214:8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5:030214:8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5:030214:8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5:030214:8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5:030214:8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5:030214:8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5:030214:8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5:030215:18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5:030215:18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5:030216:10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5:030216:10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5:030216:10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5:030216:10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5:030216:10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5:030216:109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5:030216:10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5:030216:109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5:030216:10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5:030216:10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5:030216:10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5:030216:1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5:030216:1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5:030216:1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5:030216:1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5:030216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5:030216:1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5:030216:1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5:030216:1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5:030216:1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5:030216:1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5:030216:1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5:030216:1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5:030216:1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5:030216:1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5:030216:1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5:030216:1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5:030216:1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5:030216:1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5:030216:1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5:030216:1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5:030216:1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5:030216:1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5:030216:1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5:030216:1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5:030216:1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5:030216:1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5:030216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5:030216:1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5:030216:1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5:030216:1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5:030216:1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5:030216:1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5:030216:1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5:030216:1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5:030216:1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5:030216:1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5:030216:1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5:030216:1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5:030216:1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6:00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6:000014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6:000014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6:000014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7: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7:0103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8:01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8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8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8:03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8:0401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8:06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8:0602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8:0602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number-columns-spanned="3" table:number-rows-spanned="1" table:style-name="ce20">
            <text:p>34:39:00003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A2A2D3FD5B6923C94E31B0441414D44A83F7248D0AD859734B289AA7E44181E942F8CFF69A7991129DB15137E3BB907CF26B153431A7269286A9F8FA166D8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4-10T06:13:38Z</meta:creation-date>
    <dc:date>2025-04-10T07:22:24Z</dc:date>
  </office:meta>
</office:document-meta>
</file>