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45</text:p>
          </table:table-cell>
          <table:table-cell table:number-columns-repeated="4" table:style-name="ce9"/>
          <table:table-cell office:value-type="string" table:style-name="ce11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5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6" table:style-name="ce16">
            <text:p>26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029</text:p>
          </table:table-cell>
          <table:covered-table-cell/>
          <table:table-cell office:value-type="float" office:value="1701361.56" table:style-name="ce19">
            <text:p>1701361,5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085</text:p>
          </table:table-cell>
          <table:covered-table-cell/>
          <table:table-cell office:value-type="float" office:value="180189484.46000001" table:style-name="ce19">
            <text:p>180189484,4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9171</text:p>
          </table:table-cell>
          <table:covered-table-cell/>
          <table:table-cell office:value-type="float" office:value="689765.47" table:style-name="ce19">
            <text:p>689765,4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2:2227</text:p>
          </table:table-cell>
          <table:covered-table-cell/>
          <table:table-cell office:value-type="float" office:value="544729.43999999994" table:style-name="ce19">
            <text:p>544729,4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2:3239</text:p>
          </table:table-cell>
          <table:covered-table-cell/>
          <table:table-cell office:value-type="float" office:value="508953.99" table:style-name="ce19">
            <text:p>508953,9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261</text:p>
          </table:table-cell>
          <table:covered-table-cell/>
          <table:table-cell office:value-type="float" office:value="327455.94" table:style-name="ce19">
            <text:p>327455,9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4333</text:p>
          </table:table-cell>
          <table:covered-table-cell/>
          <table:table-cell office:value-type="float" office:value="78876.78" table:style-name="ce19">
            <text:p>78876,7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2988</text:p>
          </table:table-cell>
          <table:covered-table-cell/>
          <table:table-cell office:value-type="float" office:value="237871.73" table:style-name="ce19">
            <text:p>237871,7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2362</text:p>
          </table:table-cell>
          <table:covered-table-cell/>
          <table:table-cell office:value-type="float" office:value="968241.13" table:style-name="ce19">
            <text:p>968241,1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283</text:p>
          </table:table-cell>
          <table:covered-table-cell/>
          <table:table-cell office:value-type="float" office:value="993332.27" table:style-name="ce19">
            <text:p>993332,2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19:751</text:p>
          </table:table-cell>
          <table:covered-table-cell/>
          <table:table-cell office:value-type="float" office:value="1290169.6499999999" table:style-name="ce19">
            <text:p>1290169,6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4:1212</text:p>
          </table:table-cell>
          <table:covered-table-cell/>
          <table:table-cell office:value-type="float" office:value="334230.98" table:style-name="ce19">
            <text:p>334230,9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00000:7733</text:p>
          </table:table-cell>
          <table:covered-table-cell/>
          <table:table-cell office:value-type="float" office:value="1012859.43" table:style-name="ce19">
            <text:p>1012859,4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10004:641</text:p>
          </table:table-cell>
          <table:covered-table-cell/>
          <table:table-cell office:value-type="float" office:value="263270.01" table:style-name="ce19">
            <text:p>263270,0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110003:1965</text:p>
          </table:table-cell>
          <table:covered-table-cell/>
          <table:table-cell office:value-type="float" office:value="132984.35" table:style-name="ce19">
            <text:p>132984,3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27:363</text:p>
          </table:table-cell>
          <table:covered-table-cell/>
          <table:table-cell office:value-type="float" office:value="59587381.159999996" table:style-name="ce19">
            <text:p>59587381,1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27:364</text:p>
          </table:table-cell>
          <table:covered-table-cell/>
          <table:table-cell office:value-type="float" office:value="721155.37" table:style-name="ce19">
            <text:p>721155,3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27:365</text:p>
          </table:table-cell>
          <table:covered-table-cell/>
          <table:table-cell office:value-type="float" office:value="1222934.6399999999" table:style-name="ce19">
            <text:p>1222934,6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27:366</text:p>
          </table:table-cell>
          <table:covered-table-cell/>
          <table:table-cell office:value-type="float" office:value="187775.69" table:style-name="ce19">
            <text:p>187775,6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27:367</text:p>
          </table:table-cell>
          <table:covered-table-cell/>
          <table:table-cell office:value-type="float" office:value="415142.02" table:style-name="ce19">
            <text:p>415142,0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27:368</text:p>
          </table:table-cell>
          <table:covered-table-cell/>
          <table:table-cell office:value-type="float" office:value="231668.02" table:style-name="ce19">
            <text:p>231668,0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27:369</text:p>
          </table:table-cell>
          <table:covered-table-cell/>
          <table:table-cell office:value-type="float" office:value="367514.04" table:style-name="ce19">
            <text:p>367514,0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27:370</text:p>
          </table:table-cell>
          <table:covered-table-cell/>
          <table:table-cell office:value-type="float" office:value="84430.76" table:style-name="ce19">
            <text:p>84430,7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80003:3989</text:p>
          </table:table-cell>
          <table:covered-table-cell/>
          <table:table-cell office:value-type="float" office:value="823407.41" table:style-name="ce19">
            <text:p>823407,4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90002:16342</text:p>
          </table:table-cell>
          <table:covered-table-cell/>
          <table:table-cell office:value-type="float" office:value="1082077.3500000001" table:style-name="ce19">
            <text:p>1082077,3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140123:144</text:p>
          </table:table-cell>
          <table:covered-table-cell/>
          <table:table-cell office:value-type="float" office:value="405789.05" table:style-name="ce19">
            <text:p>405789,0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110:237</text:p>
          </table:table-cell>
          <table:covered-table-cell/>
          <table:table-cell office:value-type="float" office:value="1901145.32" table:style-name="ce19">
            <text:p>1901145,3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110:243</text:p>
          </table:table-cell>
          <table:covered-table-cell/>
          <table:table-cell office:value-type="float" office:value="522393.7" table:style-name="ce19">
            <text:p>522393,7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10:334</text:p>
          </table:table-cell>
          <table:covered-table-cell/>
          <table:table-cell office:value-type="float" office:value="923265.03" table:style-name="ce19">
            <text:p>923265,0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11:400</text:p>
          </table:table-cell>
          <table:covered-table-cell/>
          <table:table-cell office:value-type="float" office:value="1382847.5" table:style-name="ce19">
            <text:p>1382847,5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30001:324</text:p>
          </table:table-cell>
          <table:covered-table-cell/>
          <table:table-cell office:value-type="float" office:value="240355.61" table:style-name="ce19">
            <text:p>240355,6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13:1003</text:p>
          </table:table-cell>
          <table:covered-table-cell/>
          <table:table-cell office:value-type="float" office:value="1010357.5" table:style-name="ce19">
            <text:p>1010357,5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13:1186</text:p>
          </table:table-cell>
          <table:covered-table-cell/>
          <table:table-cell office:value-type="float" office:value="1077728.3799999999" table:style-name="ce19">
            <text:p>1077728,3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13:1483</text:p>
          </table:table-cell>
          <table:covered-table-cell/>
          <table:table-cell office:value-type="float" office:value="420647.74" table:style-name="ce19">
            <text:p>420647,7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13:1533</text:p>
          </table:table-cell>
          <table:covered-table-cell/>
          <table:table-cell office:value-type="float" office:value="573827.47" table:style-name="ce19">
            <text:p>573827,4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13:1606</text:p>
          </table:table-cell>
          <table:covered-table-cell/>
          <table:table-cell office:value-type="float" office:value="869233.36" table:style-name="ce19">
            <text:p>869233,3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3:893</text:p>
          </table:table-cell>
          <table:covered-table-cell/>
          <table:table-cell office:value-type="float" office:value="814621.84" table:style-name="ce19">
            <text:p>814621,8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13:934</text:p>
          </table:table-cell>
          <table:covered-table-cell/>
          <table:table-cell office:value-type="float" office:value="1263394.93" table:style-name="ce19">
            <text:p>1263394,9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13:970</text:p>
          </table:table-cell>
          <table:covered-table-cell/>
          <table:table-cell office:value-type="float" office:value="819172.8" table:style-name="ce19">
            <text:p>819172,8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060140:516</text:p>
          </table:table-cell>
          <table:covered-table-cell/>
          <table:table-cell office:value-type="float" office:value="113670.64" table:style-name="ce19">
            <text:p>113670,6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66:585</text:p>
          </table:table-cell>
          <table:covered-table-cell/>
          <table:table-cell office:value-type="float" office:value="1908680.19" table:style-name="ce19">
            <text:p>1908680,1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10119:453</text:p>
          </table:table-cell>
          <table:covered-table-cell/>
          <table:table-cell office:value-type="float" office:value="970228.96" table:style-name="ce19">
            <text:p>970228,9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00000:4660</text:p>
          </table:table-cell>
          <table:covered-table-cell/>
          <table:table-cell office:value-type="float" office:value="741784.3" table:style-name="ce19">
            <text:p>741784,3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1601:662</text:p>
          </table:table-cell>
          <table:covered-table-cell/>
          <table:table-cell office:value-type="float" office:value="97263.47" table:style-name="ce19">
            <text:p>97263,4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43501:282</text:p>
          </table:table-cell>
          <table:covered-table-cell/>
          <table:table-cell office:value-type="float" office:value="117525.13" table:style-name="ce19">
            <text:p>117525,1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4891</text:p>
          </table:table-cell>
          <table:covered-table-cell/>
          <table:table-cell office:value-type="float" office:value="2521362.3199999998" table:style-name="ce19">
            <text:p>2521362,3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61001:1342</text:p>
          </table:table-cell>
          <table:covered-table-cell/>
          <table:table-cell office:value-type="float" office:value="1004085.99" table:style-name="ce19">
            <text:p>1004085,9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201:13417</text:p>
          </table:table-cell>
          <table:covered-table-cell/>
          <table:table-cell office:value-type="float" office:value="706229.64" table:style-name="ce19">
            <text:p>706229,6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10003:1177</text:p>
          </table:table-cell>
          <table:covered-table-cell/>
          <table:table-cell office:value-type="float" office:value="851666.83" table:style-name="ce19">
            <text:p>851666,8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1:2554</text:p>
          </table:table-cell>
          <table:covered-table-cell/>
          <table:table-cell office:value-type="float" office:value="479640.08" table:style-name="ce19">
            <text:p>479640,0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101:3421</text:p>
          </table:table-cell>
          <table:covered-table-cell/>
          <table:table-cell office:value-type="float" office:value="673929.62" table:style-name="ce19">
            <text:p>673929,6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3:901</text:p>
          </table:table-cell>
          <table:covered-table-cell/>
          <table:table-cell office:value-type="float" office:value="198346.51" table:style-name="ce19">
            <text:p>198346,5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160105:1122</text:p>
          </table:table-cell>
          <table:covered-table-cell/>
          <table:table-cell office:value-type="float" office:value="711184.62" table:style-name="ce19">
            <text:p>711184,6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3:4030</text:p>
          </table:table-cell>
          <table:covered-table-cell/>
          <table:table-cell office:value-type="float" office:value="399430.79" table:style-name="ce19">
            <text:p>399430,7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2:1147</text:p>
          </table:table-cell>
          <table:covered-table-cell/>
          <table:table-cell office:value-type="float" office:value="124929.62" table:style-name="ce19">
            <text:p>124929,6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12:1632</text:p>
          </table:table-cell>
          <table:covered-table-cell/>
          <table:table-cell office:value-type="float" office:value="56590.99" table:style-name="ce19">
            <text:p>56590,9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17:736</text:p>
          </table:table-cell>
          <table:covered-table-cell/>
          <table:table-cell office:value-type="float" office:value="525881.1" table:style-name="ce19">
            <text:p>525881,1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10:436</text:p>
          </table:table-cell>
          <table:covered-table-cell/>
          <table:table-cell office:value-type="float" office:value="1750201.04" table:style-name="ce19">
            <text:p>1750201,0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08:1130</text:p>
          </table:table-cell>
          <table:covered-table-cell/>
          <table:table-cell office:value-type="float" office:value="710101.49" table:style-name="ce19">
            <text:p>710101,4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5:10410</text:p>
          </table:table-cell>
          <table:covered-table-cell/>
          <table:table-cell office:value-type="float" office:value="666146.11" table:style-name="ce19">
            <text:p>666146,1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3:000000:1108</text:p>
          </table:table-cell>
          <table:covered-table-cell/>
          <table:table-cell office:value-type="float" office:value="1192820.23" table:style-name="ce19">
            <text:p>1192820,2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8190</text:p>
          </table:table-cell>
          <table:covered-table-cell/>
          <table:table-cell office:value-type="float" office:value="2977320.49" table:style-name="ce19">
            <text:p>2977320,4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9:1797</text:p>
          </table:table-cell>
          <table:covered-table-cell/>
          <table:table-cell office:value-type="float" office:value="2660109.14" table:style-name="ce19">
            <text:p>2660109,1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7:1974</text:p>
          </table:table-cell>
          <table:covered-table-cell/>
          <table:table-cell office:value-type="float" office:value="2603765.38" table:style-name="ce19">
            <text:p>2603765,3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24:6773</text:p>
          </table:table-cell>
          <table:covered-table-cell/>
          <table:table-cell office:value-type="float" office:value="2792592.47" table:style-name="ce19">
            <text:p>2792592,4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1:2797</text:p>
          </table:table-cell>
          <table:covered-table-cell/>
          <table:table-cell office:value-type="float" office:value="2288768.5699999998" table:style-name="ce19">
            <text:p>2288768,5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14:1469</text:p>
          </table:table-cell>
          <table:covered-table-cell/>
          <table:table-cell office:value-type="float" office:value="1476274.62" table:style-name="ce19">
            <text:p>1476274,6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7:506</text:p>
          </table:table-cell>
          <table:covered-table-cell/>
          <table:table-cell office:value-type="float" office:value="3162707.37" table:style-name="ce19">
            <text:p>3162707,3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38:342</text:p>
          </table:table-cell>
          <table:covered-table-cell/>
          <table:table-cell office:value-type="float" office:value="1465344.46" table:style-name="ce19">
            <text:p>1465344,4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62:3371</text:p>
          </table:table-cell>
          <table:covered-table-cell/>
          <table:table-cell office:value-type="float" office:value="2418917.69" table:style-name="ce19">
            <text:p>2418917,6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78:1652</text:p>
          </table:table-cell>
          <table:covered-table-cell/>
          <table:table-cell office:value-type="float" office:value="722892.19" table:style-name="ce19">
            <text:p>722892,1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1:3351</text:p>
          </table:table-cell>
          <table:covered-table-cell/>
          <table:table-cell office:value-type="float" office:value="2529717.42" table:style-name="ce19">
            <text:p>2529717,4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6:3193</text:p>
          </table:table-cell>
          <table:covered-table-cell/>
          <table:table-cell office:value-type="float" office:value="345845.64" table:style-name="ce19">
            <text:p>345845,6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32:2194</text:p>
          </table:table-cell>
          <table:covered-table-cell/>
          <table:table-cell office:value-type="float" office:value="92564.46" table:style-name="ce19">
            <text:p>92564,4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32:2390</text:p>
          </table:table-cell>
          <table:covered-table-cell/>
          <table:table-cell office:value-type="float" office:value="85952.71" table:style-name="ce19">
            <text:p>85952,7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36:2582</text:p>
          </table:table-cell>
          <table:covered-table-cell/>
          <table:table-cell office:value-type="float" office:value="5532946.3899999997" table:style-name="ce19">
            <text:p>5532946,3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5:2464</text:p>
          </table:table-cell>
          <table:covered-table-cell/>
          <table:table-cell office:value-type="float" office:value="2952011.56" table:style-name="ce19">
            <text:p>2952011,5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04:632</text:p>
          </table:table-cell>
          <table:covered-table-cell/>
          <table:table-cell office:value-type="float" office:value="165037.4" table:style-name="ce19">
            <text:p>165037,4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08:1149</text:p>
          </table:table-cell>
          <table:covered-table-cell/>
          <table:table-cell office:value-type="float" office:value="886948.5" table:style-name="ce19">
            <text:p>886948,5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14:2128</text:p>
          </table:table-cell>
          <table:covered-table-cell/>
          <table:table-cell office:value-type="float" office:value="2783543.2" table:style-name="ce19">
            <text:p>2783543,2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14:2131</text:p>
          </table:table-cell>
          <table:covered-table-cell/>
          <table:table-cell office:value-type="float" office:value="3669969.03" table:style-name="ce19">
            <text:p>3669969,0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4:2139</text:p>
          </table:table-cell>
          <table:covered-table-cell/>
          <table:table-cell office:value-type="float" office:value="2993294.72" table:style-name="ce19">
            <text:p>2993294,7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14:2250</text:p>
          </table:table-cell>
          <table:covered-table-cell/>
          <table:table-cell office:value-type="float" office:value="2559063.91" table:style-name="ce19">
            <text:p>2559063,9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14:2256</text:p>
          </table:table-cell>
          <table:covered-table-cell/>
          <table:table-cell office:value-type="float" office:value="3117451.63" table:style-name="ce19">
            <text:p>3117451,6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14:2485</text:p>
          </table:table-cell>
          <table:covered-table-cell/>
          <table:table-cell office:value-type="float" office:value="2692895.96" table:style-name="ce19">
            <text:p>2692895,9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4:2492</text:p>
          </table:table-cell>
          <table:covered-table-cell/>
          <table:table-cell office:value-type="float" office:value="2079623.9" table:style-name="ce19">
            <text:p>2079623,9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4:2508</text:p>
          </table:table-cell>
          <table:covered-table-cell/>
          <table:table-cell office:value-type="float" office:value="2938747.21" table:style-name="ce19">
            <text:p>2938747,2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14:2515</text:p>
          </table:table-cell>
          <table:covered-table-cell/>
          <table:table-cell office:value-type="float" office:value="2674700.7200000002" table:style-name="ce19">
            <text:p>2674700,7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14:2535</text:p>
          </table:table-cell>
          <table:covered-table-cell/>
          <table:table-cell office:value-type="float" office:value="3427668.34" table:style-name="ce19">
            <text:p>3427668,3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14:2541</text:p>
          </table:table-cell>
          <table:covered-table-cell/>
          <table:table-cell office:value-type="float" office:value="3652239.71" table:style-name="ce19">
            <text:p>3652239,7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14:2548</text:p>
          </table:table-cell>
          <table:covered-table-cell/>
          <table:table-cell office:value-type="float" office:value="2781923.11" table:style-name="ce19">
            <text:p>2781923,1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4:2567</text:p>
          </table:table-cell>
          <table:covered-table-cell/>
          <table:table-cell office:value-type="float" office:value="2072805.46" table:style-name="ce19">
            <text:p>2072805,4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4:2569</text:p>
          </table:table-cell>
          <table:covered-table-cell/>
          <table:table-cell office:value-type="float" office:value="2560945.34" table:style-name="ce19">
            <text:p>2560945,3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14:2574</text:p>
          </table:table-cell>
          <table:covered-table-cell/>
          <table:table-cell office:value-type="float" office:value="2059168.58" table:style-name="ce19">
            <text:p>2059168,5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14:3119</text:p>
          </table:table-cell>
          <table:covered-table-cell/>
          <table:table-cell office:value-type="float" office:value="2723221.37" table:style-name="ce19">
            <text:p>2723221,3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14:3120</text:p>
          </table:table-cell>
          <table:covered-table-cell/>
          <table:table-cell office:value-type="float" office:value="2838457.91" table:style-name="ce19">
            <text:p>2838457,9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14:3133</text:p>
          </table:table-cell>
          <table:covered-table-cell/>
          <table:table-cell office:value-type="float" office:value="1915981.36" table:style-name="ce19">
            <text:p>1915981,3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14:3134</text:p>
          </table:table-cell>
          <table:covered-table-cell/>
          <table:table-cell office:value-type="float" office:value="2768286.23" table:style-name="ce19">
            <text:p>2768286,2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14:3147</text:p>
          </table:table-cell>
          <table:covered-table-cell/>
          <table:table-cell office:value-type="float" office:value="2816015.31" table:style-name="ce19">
            <text:p>2816015,3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14:3150</text:p>
          </table:table-cell>
          <table:covered-table-cell/>
          <table:table-cell office:value-type="float" office:value="2680765.7999999998" table:style-name="ce19">
            <text:p>2680765,8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14:3153</text:p>
          </table:table-cell>
          <table:covered-table-cell/>
          <table:table-cell office:value-type="float" office:value="2618620.7000000002" table:style-name="ce19">
            <text:p>2618620,7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14:3165</text:p>
          </table:table-cell>
          <table:covered-table-cell/>
          <table:table-cell office:value-type="float" office:value="2741012.48" table:style-name="ce19">
            <text:p>2741012,4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14:3175</text:p>
          </table:table-cell>
          <table:covered-table-cell/>
          <table:table-cell office:value-type="float" office:value="3392209.7" table:style-name="ce19">
            <text:p>3392209,7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4:3232</text:p>
          </table:table-cell>
          <table:covered-table-cell/>
          <table:table-cell office:value-type="float" office:value="3135257.39" table:style-name="ce19">
            <text:p>3135257,3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14:3233</text:p>
          </table:table-cell>
          <table:covered-table-cell/>
          <table:table-cell office:value-type="float" office:value="2025076.38" table:style-name="ce19">
            <text:p>2025076,3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14:3315</text:p>
          </table:table-cell>
          <table:covered-table-cell/>
          <table:table-cell office:value-type="float" office:value="2692895.96" table:style-name="ce19">
            <text:p>2692895,9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14:3321</text:p>
          </table:table-cell>
          <table:covered-table-cell/>
          <table:table-cell office:value-type="float" office:value="3172037.36" table:style-name="ce19">
            <text:p>3172037,3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14:3364</text:p>
          </table:table-cell>
          <table:covered-table-cell/>
          <table:table-cell office:value-type="float" office:value="2741012.48" table:style-name="ce19">
            <text:p>2741012,4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14:3367</text:p>
          </table:table-cell>
          <table:covered-table-cell/>
          <table:table-cell office:value-type="float" office:value="2680765.7999999998" table:style-name="ce19">
            <text:p>2680765,8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14:3449</text:p>
          </table:table-cell>
          <table:covered-table-cell/>
          <table:table-cell office:value-type="float" office:value="2783872.18" table:style-name="ce19">
            <text:p>2783872,1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14:3482</text:p>
          </table:table-cell>
          <table:covered-table-cell/>
          <table:table-cell office:value-type="float" office:value="2127352.9700000002" table:style-name="ce19">
            <text:p>2127352,9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14:3509</text:p>
          </table:table-cell>
          <table:covered-table-cell/>
          <table:table-cell office:value-type="float" office:value="3165972.28" table:style-name="ce19">
            <text:p>3165972,2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14:4101</text:p>
          </table:table-cell>
          <table:covered-table-cell/>
          <table:table-cell office:value-type="float" office:value="2761467.8" table:style-name="ce19">
            <text:p>2761467,8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14:4107</text:p>
          </table:table-cell>
          <table:covered-table-cell/>
          <table:table-cell office:value-type="float" office:value="2692895.96" table:style-name="ce19">
            <text:p>2692895,9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4:4115</text:p>
          </table:table-cell>
          <table:covered-table-cell/>
          <table:table-cell office:value-type="float" office:value="2993294.72" table:style-name="ce19">
            <text:p>2993294,7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4:4118</text:p>
          </table:table-cell>
          <table:covered-table-cell/>
          <table:table-cell office:value-type="float" office:value="2789956.89" table:style-name="ce19">
            <text:p>2789956,8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14:4131</text:p>
          </table:table-cell>
          <table:covered-table-cell/>
          <table:table-cell office:value-type="float" office:value="2822833.75" table:style-name="ce19">
            <text:p>2822833,7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14:4151</text:p>
          </table:table-cell>
          <table:covered-table-cell/>
          <table:table-cell office:value-type="float" office:value="2931928.77" table:style-name="ce19">
            <text:p>2931928,7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14:4155</text:p>
          </table:table-cell>
          <table:covered-table-cell/>
          <table:table-cell office:value-type="float" office:value="3392209.7" table:style-name="ce19">
            <text:p>3392209,7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14:4184</text:p>
          </table:table-cell>
          <table:covered-table-cell/>
          <table:table-cell office:value-type="float" office:value="2072805.46" table:style-name="ce19">
            <text:p>2072805,4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14:4185</text:p>
          </table:table-cell>
          <table:covered-table-cell/>
          <table:table-cell office:value-type="float" office:value="203781.78" table:style-name="ce19">
            <text:p>203781,7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14:4186</text:p>
          </table:table-cell>
          <table:covered-table-cell/>
          <table:table-cell office:value-type="float" office:value="260807.14" table:style-name="ce19">
            <text:p>260807,1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4:4188</text:p>
          </table:table-cell>
          <table:covered-table-cell/>
          <table:table-cell office:value-type="float" office:value="631471.93999999994" table:style-name="ce19">
            <text:p>631471,9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14:4189</text:p>
          </table:table-cell>
          <table:covered-table-cell/>
          <table:table-cell office:value-type="float" office:value="856428.58" table:style-name="ce19">
            <text:p>856428,5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14:4192</text:p>
          </table:table-cell>
          <table:covered-table-cell/>
          <table:table-cell office:value-type="float" office:value="2561570.14" table:style-name="ce19">
            <text:p>2561570,1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14:4196</text:p>
          </table:table-cell>
          <table:covered-table-cell/>
          <table:table-cell office:value-type="float" office:value="3392209.7" table:style-name="ce19">
            <text:p>3392209,7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14:4203</text:p>
          </table:table-cell>
          <table:covered-table-cell/>
          <table:table-cell office:value-type="float" office:value="2753546.77" table:style-name="ce19">
            <text:p>2753546,7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14:4204</text:p>
          </table:table-cell>
          <table:covered-table-cell/>
          <table:table-cell office:value-type="float" office:value="3332214.98" table:style-name="ce19">
            <text:p>3332214,9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14:4213</text:p>
          </table:table-cell>
          <table:covered-table-cell/>
          <table:table-cell office:value-type="float" office:value="2727375.6" table:style-name="ce19">
            <text:p>2727375,6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14:4226</text:p>
          </table:table-cell>
          <table:covered-table-cell/>
          <table:table-cell office:value-type="float" office:value="2916052.11" table:style-name="ce19">
            <text:p>2916052,1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14:4240</text:p>
          </table:table-cell>
          <table:covered-table-cell/>
          <table:table-cell office:value-type="float" office:value="2979657.84" table:style-name="ce19">
            <text:p>2979657,8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14:4241</text:p>
          </table:table-cell>
          <table:covered-table-cell/>
          <table:table-cell office:value-type="float" office:value="2886978.56" table:style-name="ce19">
            <text:p>2886978,5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14:4245</text:p>
          </table:table-cell>
          <table:covered-table-cell/>
          <table:table-cell office:value-type="float" office:value="2953694.45" table:style-name="ce19">
            <text:p>2953694,4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14:4267</text:p>
          </table:table-cell>
          <table:covered-table-cell/>
          <table:table-cell office:value-type="float" office:value="2573529.84" table:style-name="ce19">
            <text:p>2573529,8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14:4269</text:p>
          </table:table-cell>
          <table:covered-table-cell/>
          <table:table-cell office:value-type="float" office:value="2777807.1" table:style-name="ce19">
            <text:p>2777807,1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14:4276</text:p>
          </table:table-cell>
          <table:covered-table-cell/>
          <table:table-cell office:value-type="float" office:value="2789937.26" table:style-name="ce19">
            <text:p>2789937,2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14:4298</text:p>
          </table:table-cell>
          <table:covered-table-cell/>
          <table:table-cell office:value-type="float" office:value="3435441.61" table:style-name="ce19">
            <text:p>3435441,6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14:4299</text:p>
          </table:table-cell>
          <table:covered-table-cell/>
          <table:table-cell office:value-type="float" office:value="2686464.97" table:style-name="ce19">
            <text:p>2686464,9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4:4303</text:p>
          </table:table-cell>
          <table:covered-table-cell/>
          <table:table-cell office:value-type="float" office:value="2479483.85" table:style-name="ce19">
            <text:p>2479483,8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14:4308</text:p>
          </table:table-cell>
          <table:covered-table-cell/>
          <table:table-cell office:value-type="float" office:value="2938747.21" table:style-name="ce19">
            <text:p>2938747,2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14:4330</text:p>
          </table:table-cell>
          <table:covered-table-cell/>
          <table:table-cell office:value-type="float" office:value="3628600.62" table:style-name="ce19">
            <text:p>3628600,6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14:4331</text:p>
          </table:table-cell>
          <table:covered-table-cell/>
          <table:table-cell office:value-type="float" office:value="3368734" table:style-name="ce19">
            <text:p>3368734,0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14:4345</text:p>
          </table:table-cell>
          <table:covered-table-cell/>
          <table:table-cell office:value-type="float" office:value="1936935.59" table:style-name="ce19">
            <text:p>1936935,5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14:4350</text:p>
          </table:table-cell>
          <table:covered-table-cell/>
          <table:table-cell office:value-type="float" office:value="1885626.04" table:style-name="ce19">
            <text:p>1885626,0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14:4375</text:p>
          </table:table-cell>
          <table:covered-table-cell/>
          <table:table-cell office:value-type="float" office:value="3201964.99" table:style-name="ce19">
            <text:p>3201964,9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14:4379</text:p>
          </table:table-cell>
          <table:covered-table-cell/>
          <table:table-cell office:value-type="float" office:value="2795559.99" table:style-name="ce19">
            <text:p>2795559,9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14:4381</text:p>
          </table:table-cell>
          <table:covered-table-cell/>
          <table:table-cell office:value-type="float" office:value="2692895.96" table:style-name="ce19">
            <text:p>2692895,9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14:4385</text:p>
          </table:table-cell>
          <table:covered-table-cell/>
          <table:table-cell office:value-type="float" office:value="3439487.89" table:style-name="ce19">
            <text:p>3439487,8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14:4393</text:p>
          </table:table-cell>
          <table:covered-table-cell/>
          <table:table-cell office:value-type="float" office:value="1447504.77" table:style-name="ce19">
            <text:p>1447504,7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14:4398</text:p>
          </table:table-cell>
          <table:covered-table-cell/>
          <table:table-cell office:value-type="float" office:value="2045531.7" table:style-name="ce19">
            <text:p>2045531,7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14:4399</text:p>
          </table:table-cell>
          <table:covered-table-cell/>
          <table:table-cell office:value-type="float" office:value="3124974.11" table:style-name="ce19">
            <text:p>3124974,1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14:4406</text:p>
          </table:table-cell>
          <table:covered-table-cell/>
          <table:table-cell office:value-type="float" office:value="3433578.11" table:style-name="ce19">
            <text:p>3433578,1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14:4419</text:p>
          </table:table-cell>
          <table:covered-table-cell/>
          <table:table-cell office:value-type="float" office:value="2718251.57" table:style-name="ce19">
            <text:p>2718251,5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14:4428</text:p>
          </table:table-cell>
          <table:covered-table-cell/>
          <table:table-cell office:value-type="float" office:value="2523191.85" table:style-name="ce19">
            <text:p>2523191,8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14:4438</text:p>
          </table:table-cell>
          <table:covered-table-cell/>
          <table:table-cell office:value-type="float" office:value="3386752.05" table:style-name="ce19">
            <text:p>3386752,0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14:4447</text:p>
          </table:table-cell>
          <table:covered-table-cell/>
          <table:table-cell office:value-type="float" office:value="2724543.82" table:style-name="ce19">
            <text:p>2724543,8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14:4556</text:p>
          </table:table-cell>
          <table:covered-table-cell/>
          <table:table-cell office:value-type="float" office:value="3622690.85" table:style-name="ce19">
            <text:p>3622690,8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14:4702</text:p>
          </table:table-cell>
          <table:covered-table-cell/>
          <table:table-cell office:value-type="float" office:value="2732721.82" table:style-name="ce19">
            <text:p>2732721,8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14:5068</text:p>
          </table:table-cell>
          <table:covered-table-cell/>
          <table:table-cell office:value-type="float" office:value="2468289.79" table:style-name="ce19">
            <text:p>2468289,7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14:5170</text:p>
          </table:table-cell>
          <table:covered-table-cell/>
          <table:table-cell office:value-type="float" office:value="2820262.67" table:style-name="ce19">
            <text:p>2820262,6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4:865</text:p>
          </table:table-cell>
          <table:covered-table-cell/>
          <table:table-cell office:value-type="float" office:value="266189805.83000001" table:style-name="ce19">
            <text:p>266189805,8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4:950</text:p>
          </table:table-cell>
          <table:covered-table-cell/>
          <table:table-cell office:value-type="float" office:value="1682924.87" table:style-name="ce19">
            <text:p>1682924,8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14:952</text:p>
          </table:table-cell>
          <table:covered-table-cell/>
          <table:table-cell office:value-type="float" office:value="2932398.78" table:style-name="ce19">
            <text:p>2932398,7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14:953</text:p>
          </table:table-cell>
          <table:covered-table-cell/>
          <table:table-cell office:value-type="float" office:value="1956176.67" table:style-name="ce19">
            <text:p>1956176,6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14:954</text:p>
          </table:table-cell>
          <table:covered-table-cell/>
          <table:table-cell office:value-type="float" office:value="2011439.51" table:style-name="ce19">
            <text:p>2011439,5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14:955</text:p>
          </table:table-cell>
          <table:covered-table-cell/>
          <table:table-cell office:value-type="float" office:value="2597546.0699999998" table:style-name="ce19">
            <text:p>2597546,0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14:956</text:p>
          </table:table-cell>
          <table:covered-table-cell/>
          <table:table-cell office:value-type="float" office:value="2597546.0699999998" table:style-name="ce19">
            <text:p>2597546,0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14:957</text:p>
          </table:table-cell>
          <table:covered-table-cell/>
          <table:table-cell office:value-type="float" office:value="2870562.82" table:style-name="ce19">
            <text:p>2870562,8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14:962</text:p>
          </table:table-cell>
          <table:covered-table-cell/>
          <table:table-cell office:value-type="float" office:value="2668635.64" table:style-name="ce19">
            <text:p>2668635,6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39:1937</text:p>
          </table:table-cell>
          <table:covered-table-cell/>
          <table:table-cell office:value-type="float" office:value="2262888.79" table:style-name="ce19">
            <text:p>2262888,7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77:1028</text:p>
          </table:table-cell>
          <table:covered-table-cell/>
          <table:table-cell office:value-type="float" office:value="223588.17" table:style-name="ce19">
            <text:p>223588,17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07:269</text:p>
          </table:table-cell>
          <table:covered-table-cell/>
          <table:table-cell office:value-type="float" office:value="43120.73" table:style-name="ce19">
            <text:p>43120,7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6:7935</text:p>
          </table:table-cell>
          <table:covered-table-cell/>
          <table:table-cell office:value-type="float" office:value="193642.43" table:style-name="ce19">
            <text:p>193642,4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6:7936</text:p>
          </table:table-cell>
          <table:covered-table-cell/>
          <table:table-cell office:value-type="float" office:value="215394.05" table:style-name="ce19">
            <text:p>215394,0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58:840</text:p>
          </table:table-cell>
          <table:covered-table-cell/>
          <table:table-cell office:value-type="float" office:value="4421697.0999999996" table:style-name="ce19">
            <text:p>4421697,1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21:1193</text:p>
          </table:table-cell>
          <table:covered-table-cell/>
          <table:table-cell office:value-type="float" office:value="316820.59000000003" table:style-name="ce19">
            <text:p>316820,5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21:481</text:p>
          </table:table-cell>
          <table:covered-table-cell/>
          <table:table-cell office:value-type="float" office:value="1459017.82" table:style-name="ce19">
            <text:p>1459017,8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96:2778</text:p>
          </table:table-cell>
          <table:covered-table-cell/>
          <table:table-cell office:value-type="float" office:value="1431811.9" table:style-name="ce19">
            <text:p>1431811,9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00000:14057</text:p>
          </table:table-cell>
          <table:covered-table-cell/>
          <table:table-cell office:value-type="float" office:value="8475441.9100000001" table:style-name="ce19">
            <text:p>8475441,9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20103:7488</text:p>
          </table:table-cell>
          <table:covered-table-cell/>
          <table:table-cell office:value-type="float" office:value="557798.86" table:style-name="ce19">
            <text:p>557798,8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20103:7490</text:p>
          </table:table-cell>
          <table:covered-table-cell/>
          <table:table-cell office:value-type="float" office:value="1094432.53" table:style-name="ce19">
            <text:p>1094432,53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20106:7153</text:p>
          </table:table-cell>
          <table:covered-table-cell/>
          <table:table-cell office:value-type="float" office:value="1267821.3999999999" table:style-name="ce19">
            <text:p>1267821,40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05:1975</text:p>
          </table:table-cell>
          <table:covered-table-cell/>
          <table:table-cell office:value-type="float" office:value="1459650.52" table:style-name="ce19">
            <text:p>1459650,52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6:6156</text:p>
          </table:table-cell>
          <table:covered-table-cell/>
          <table:table-cell office:value-type="float" office:value="1886793.29" table:style-name="ce19">
            <text:p>1886793,29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14:8814</text:p>
          </table:table-cell>
          <table:covered-table-cell/>
          <table:table-cell office:value-type="float" office:value="13430211.65" table:style-name="ce19">
            <text:p>13430211,65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12:6543</text:p>
          </table:table-cell>
          <table:covered-table-cell/>
          <table:table-cell office:value-type="float" office:value="789432.46" table:style-name="ce19">
            <text:p>789432,46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7:010286:153</text:p>
          </table:table-cell>
          <table:covered-table-cell/>
          <table:table-cell office:value-type="float" office:value="2078927.44" table:style-name="ce19">
            <text:p>2078927,4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8:010001:874</text:p>
          </table:table-cell>
          <table:covered-table-cell/>
          <table:table-cell office:value-type="float" office:value="1395994.18" table:style-name="ce19">
            <text:p>1395994,1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8:020307:162</text:p>
          </table:table-cell>
          <table:covered-table-cell/>
          <table:table-cell office:value-type="float" office:value="926305.48" table:style-name="ce19">
            <text:p>926305,48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9:000002:271</text:p>
          </table:table-cell>
          <table:covered-table-cell/>
          <table:table-cell office:value-type="float" office:value="184286.21" table:style-name="ce19">
            <text:p>184286,21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1">
            <text:p>34:39:000021:1262</text:p>
          </table:table-cell>
          <table:covered-table-cell/>
          <table:table-cell office:value-type="float" office:value="329437.94" table:style-name="ce21">
            <text:p>329437,94</text:p>
          </table:table-cell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6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5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3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0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2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5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9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9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9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9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9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9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9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9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9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9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9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22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6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7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7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7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7:5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7:5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7:5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7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7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7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7:5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7:5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7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7:5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3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3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13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13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13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13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13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13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13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3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13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4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9:14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9:14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14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9:14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9:14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14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9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9:14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9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9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14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14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9:14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9:14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9:14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9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8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80001:7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1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300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4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5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5000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6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600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6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6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6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6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600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6000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6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6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6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6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600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6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6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600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6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6000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6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6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6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6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6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6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6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600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6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6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6000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6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6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6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6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6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6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6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6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6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6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60002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600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6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6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6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6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6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6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6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6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4:06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4:06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4:06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4:06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4:06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4:06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4:06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4:06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4:06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4:0600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4:06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4:0600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4:06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4:0600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4:06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4:06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4:060002: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4:06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4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0000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0101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0101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1011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1011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10139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01016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6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1016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07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10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10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00000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04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09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110004: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12000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16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17000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17000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1700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25000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5000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5000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25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2500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6:250007: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6:25001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6:25001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6:25001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6:250014: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3000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30002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4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70003:7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70003:8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5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6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7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7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7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7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8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20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20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21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22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8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9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3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11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11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120003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120003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12000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120003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120003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13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15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20109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20202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2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00000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4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6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0800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080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12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12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13000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20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2000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2000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20001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2000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2000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105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105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0105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2:0105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2:0105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2:0105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2:0105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2:01050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2:01050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900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04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09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5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0000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4:090001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4:090001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4:090002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2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2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4:090002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4:090002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4:090002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2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4:090002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4:090002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2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4:090002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4:090002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4:0900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4:090002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4:090002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4:090002:12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4:090002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4:090002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4:090002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4:090002:12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4:090002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4:090002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4:090002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4:090002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4:090002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4:090002:15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090002:16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90002:17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90003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90004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90004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13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13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1300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1300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804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00000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03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0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7:07000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7:070001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7:07000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7:0700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7:07000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7:070001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7:070001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0700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07000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0700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07000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7:070001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7:0700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7:07000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7:07000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7:07000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7:070001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7:070001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7:070001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7:070001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7:070001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7:070001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7:070001:4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7:070001:4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070001:4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070001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7:070001:4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7:070001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7:070001:5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7:070001:5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7:070001:5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7:070001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070001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7:070001:5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7:070001:5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7:070001:5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7:07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8:00000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8:11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8:1100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8:14012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8:140123: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8:14012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8:140209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1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7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700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700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700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700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1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700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7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7001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700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7001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7001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7001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7001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7001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700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700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70013: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13: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70013: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70013: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700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70013: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700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2:03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2:06011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2:060139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2:07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2:0800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2:14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2:14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2:14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2:1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3:00000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3:02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3:02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3:06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3:06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3:190018: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4:0502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4:0702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4:0702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4:07020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4:07020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4:07020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4:07020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4:07020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4:0702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5:0101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5:0101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5:0101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5:010112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1011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10119: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5:010119: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10119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10119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101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5:0101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5:010119: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01011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010119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5:010119: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5:010119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5:010119: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5:010119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5:010119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5:01011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5:01011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5:010119: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10119: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10119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5:010119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5:010119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5:010119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5:010119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5:010119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5:010119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5:01011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5:01011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10119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10119: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1012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5:0101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5:01013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5:01013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5:010136: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5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701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5:0702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5:0702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5:11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5:110004: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206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42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434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506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509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1201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1201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11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1601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1601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16010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16010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6010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60101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6010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60101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6010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60102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60102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60102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1601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1601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00000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07000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0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0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17: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00028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100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3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30007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4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4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4001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0:160005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0:160005:8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0:160005:8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0:160005:8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0:160005:8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0:160005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160005:8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160005:8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160005:8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160005:8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160005:8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0:160005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0:160005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0:160005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0:160005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19000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1900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1:190008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1:190008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1:1900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1:1900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1:190008: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1:19000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3:00000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3:00000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3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3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3:00000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3:00000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3:00000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3:00000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3:00000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3:00000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3:00000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3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3:00000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3:00000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3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3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3:00000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3:00000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3:00000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3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3:00000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3:00000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3:00000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3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3:0000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3:00000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3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3:00000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3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3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3:00000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3:00000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3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3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3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3:00000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3:00000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3:00000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3:000000: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12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12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12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12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12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12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12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12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12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12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12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12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12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12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12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12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12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12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12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12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12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12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12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12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12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12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1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16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16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16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17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17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17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17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17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17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17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17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17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17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17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17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17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17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17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17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17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17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17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17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17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17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17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17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17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17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17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17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24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28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48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48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55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55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55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56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11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1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1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2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4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49: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59:5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3:5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3:5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3:5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3:5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3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3:7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03: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7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8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5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5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6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69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7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7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7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9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9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9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9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1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1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1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1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22: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28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3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32:4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32:4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32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32:4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32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32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2:4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2:4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32:4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3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32:4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32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32:4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3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32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3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32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32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32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32:4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32:4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32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32:4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32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32:4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32:4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32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32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32:4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32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32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32:4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32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32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32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32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32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32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32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32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32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32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32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3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32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32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32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32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32:4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32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32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32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32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32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3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3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32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32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32:4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32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32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3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32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32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32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32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3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32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32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32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32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32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32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32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32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32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32:4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32:4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32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32:4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32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32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32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3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32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32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32:4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32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3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2:4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32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32:4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32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3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32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32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32:4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32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2:4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32:4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32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3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32:4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32:4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32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32:4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32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32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32:4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2:4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32:4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32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2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2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2:4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32:4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32:4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3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32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32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32:4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32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32:4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32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32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32:4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32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32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32:4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32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3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32:4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32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3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32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32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32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32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32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32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32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3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32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32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3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32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32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32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3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32:4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32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32:4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32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32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32:4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32:4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32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32:4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32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3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32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32:4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32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32:4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3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3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32:4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32:4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32:4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32:4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32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32:4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32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32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32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32:4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32:4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32:4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32:4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32:4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32:4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3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32:4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32:4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32:4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32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3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32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3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32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32:4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3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32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32:4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32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32:4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32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32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32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32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32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32:4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32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32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32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32:4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32:4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32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32:4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32:4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32:4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32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3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32:4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32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32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32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32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3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3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32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32:4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32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32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32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32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32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32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32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32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32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32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32:4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3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32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32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32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32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32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32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32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32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32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32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32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32:4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32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32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32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32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32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32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32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32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32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32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32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32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32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32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3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32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32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32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32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32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32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32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32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3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0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1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16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2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2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20: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20: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20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20: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20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20: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20: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20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2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20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20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20: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2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2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2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2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2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2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2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22: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2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2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24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24: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24: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2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2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25: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2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2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2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2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2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2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2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2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2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2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2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2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4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0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0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0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0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0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0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08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10: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1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1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1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1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14:4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1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1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1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14: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1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4: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14: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14: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1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0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2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3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3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3:6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3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3:6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3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3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3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3:6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3:6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3:6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3:6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3:6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3:6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3:6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3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3:6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3:6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3:6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3:6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3:6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3:6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3:6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3:6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3:6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3:6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3:6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3:6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3:6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3:6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3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3:6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3:6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3:6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3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3:6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3:6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3:6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3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3:6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3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3:6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3:6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3:6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3:6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3:6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3:6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3:6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3:6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3:6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3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3:6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3:6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3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3:6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3:6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3:6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3:6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3:6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3:6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3:6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3:6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3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3:6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3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3:6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3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3:6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3:6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3:7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3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3:7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3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3:7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3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3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3:7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3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3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3:7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3:7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3:7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3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3:7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3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3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3:7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3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3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3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3:7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3:7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3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3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3:7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3:7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3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3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3:7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3:7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3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3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3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3:7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3:7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3:7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3:7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3:7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3:7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3:7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2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23:7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23:7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3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3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3:7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23:7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23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23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23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23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23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23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3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3:7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3:7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3:7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23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3:7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3:7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3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3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3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23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23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23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23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23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23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23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23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23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2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23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23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23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23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23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2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23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23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23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23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3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3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23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3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23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23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23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23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23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23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23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23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23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2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24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26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3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39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3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39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39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3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3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3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3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39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3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3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3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39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39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39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39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39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39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39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39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39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39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39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39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39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39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39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39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39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39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39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39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39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39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39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39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39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39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39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39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39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39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39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39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39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39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39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39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39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39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39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39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39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39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39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39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39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39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39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39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39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39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39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39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39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39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39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39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39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39: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39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39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39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39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39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39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39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39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39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39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39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39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39:5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39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39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39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39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39:5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39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3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3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39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39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39: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40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4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4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4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40: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40: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4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40: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40: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28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36: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4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4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4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4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4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4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4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4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4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4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4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4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4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4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4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4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4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4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4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4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4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4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4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4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4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4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4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40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4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4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4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40:3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4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4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4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4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4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40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4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4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4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4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4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4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4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4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40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4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4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4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4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4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4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4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4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40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40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40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40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4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40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5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6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6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0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6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6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6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6:5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6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6:5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6:5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6:5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6:5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6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6:5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6:5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6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6:5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6:5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6:5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6:5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6:5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6:5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6:5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6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6:5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6:5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6:5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6:5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6:5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6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6:5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6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6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6:5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6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6:5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6:5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6:5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6:5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6:5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6:5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6:5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6:5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6:5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16:5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16:5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16:5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16:5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16:5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16:5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16:5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16:5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16:5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16:5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16:5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6:5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6:5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16:5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16:5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16:5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16:5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16:5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16:5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16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2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2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25: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29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2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29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29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2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29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29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2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2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9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9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9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9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9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9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9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9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29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29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2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29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2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2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2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2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2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2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29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2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2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2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2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29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9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9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29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2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29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2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2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29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29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2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2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29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29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29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2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29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29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29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29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29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29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29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29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29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29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29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29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29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29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29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29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29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29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29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29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29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29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29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29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29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29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29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29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29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29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29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29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29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29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29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29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29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29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29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29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29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29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29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29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29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29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29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29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29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29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29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4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50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5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60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01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01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01:14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01:9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01:9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01:9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01:9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01:9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01:9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01:9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01:9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01:9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01:9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01:9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01:9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001:9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001:9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001:9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001:9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001:9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001:9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001:9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001:9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001:9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001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001:9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001:9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001:9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01:9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01:9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01:9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01:9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01:9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01:9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01:9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01:9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01:9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9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1:9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01:9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01:9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01:9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01:9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01:9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01:9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01:9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01:9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01:9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01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01:9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01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9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1:9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1:9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1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1:9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1:9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1:9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9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9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1:9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1:9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1:9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1:9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1:9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1:9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1:9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1:9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1:9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1:9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1:9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1:9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1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1:9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1:9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1:9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1:9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1:9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1:9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1:9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1:9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1:9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1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1:9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1:9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1:9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1:9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1:9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1:9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1:9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1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1:9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1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1:9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1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1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1:9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1:9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1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1:9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1:9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1:9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1:9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1:9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1:9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1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1:9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1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1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1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1:9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1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1:9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1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1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01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01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01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01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01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01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01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01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01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01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01:9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01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01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01:9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01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01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01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01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01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01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01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01:9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01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01:9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01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01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01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01:9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01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01:9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01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01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01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01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01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01:9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01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01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01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01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01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01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01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01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01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01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01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01:9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01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01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01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01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01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01:9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01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01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01:9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01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01:9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01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01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01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01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01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01:9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01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01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001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001:9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001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001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70001:9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70001:9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70001:9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70001:9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70001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70001:9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70001:9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70001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70001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70001:9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70001:9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70001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38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9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98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6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7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7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7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74: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88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88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88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88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8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5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5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5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5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5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5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5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5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5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5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5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5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95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95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9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9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95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9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95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95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9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9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95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9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9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5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5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5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9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9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9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9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9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9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9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9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9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9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9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9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9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9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9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9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9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95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9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9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9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9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9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9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9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95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9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9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5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95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9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95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9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9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9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9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9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9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9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9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9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9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9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9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9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9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9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9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9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9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9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9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9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9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9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9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9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9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9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9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9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9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9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9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9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9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9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9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9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9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9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9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9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9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9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9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9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9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9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9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9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9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9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9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9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9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9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9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9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9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9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9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9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9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9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9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9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9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95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9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9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9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9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95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9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95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9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9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9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09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095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095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09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095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09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9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9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9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9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9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9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9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9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9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9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9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9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9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95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9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9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9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9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9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9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95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9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9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9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9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9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9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95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9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9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9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95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9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9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9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9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9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9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95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9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9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9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95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12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12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12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2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2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12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12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126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12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126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12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12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12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12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12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12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12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12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12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12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12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12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12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12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12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12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12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12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12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12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12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12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12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12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12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12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12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12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12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12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12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12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12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126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12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12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126: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126: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12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12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12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12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126: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12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12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1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12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12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12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12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12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12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12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12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12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12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12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12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12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12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12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12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12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12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12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126: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12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1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12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12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12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12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12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12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12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12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12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12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12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12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12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126: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12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126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8012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8012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80126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80126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8012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8012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8012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8012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8012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8012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8012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8012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8012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80126: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80126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8012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80126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80126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8012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8012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8012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8012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80126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80126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80126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8012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8012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8012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8012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80126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801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80126: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80126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8012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8012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8012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80126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80126: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80126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8012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80126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80126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8012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80126: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8012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80126: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8012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8012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80126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8012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8012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8012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80126: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80126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80126: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8012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80126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80126: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80126: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80126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80126: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80126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80126: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80126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80126: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80126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80126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80126: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80126: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80126: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80126: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8012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80126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80126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80126: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80126: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80126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80126: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80126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80126: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8012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8012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80126: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8012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80126: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80126: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80126: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80126: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8012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80126: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80126: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80126: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80126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80126: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80126: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80126: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8012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80126: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80126: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80126: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8012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8012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80126: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8012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80126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80126: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80126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80126: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80126: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80126: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80126: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80126: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80126: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80126: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80126: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80126: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80126: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80126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00000:15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00000:19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00000:23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00000:43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00000:43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00000:46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00000:66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20104: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0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1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0:18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2:18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2:25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2:25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25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02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03:9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04:9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3:6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5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6:11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6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6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6:11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6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6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6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6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6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6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6:11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6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6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6:11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6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6:11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6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6:11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6:11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6:11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6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6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6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6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6:11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6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6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6:11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6:11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6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6:11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6:11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6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6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6:11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6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6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6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6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6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6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6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6:11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6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6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6:11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6:11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6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6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6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6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6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6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6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6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6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6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6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6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6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6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6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6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6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6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6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6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6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6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6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7:16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22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00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0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0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0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06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0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07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07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08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08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08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08:8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09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09:6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0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0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0:12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10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10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10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10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10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10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10:14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10:14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10:14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10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10:14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10:15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10:15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10:15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10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10:15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10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10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10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10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10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1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10:6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1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10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1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1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1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1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1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1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1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1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1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12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12:6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12:6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12:6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12:6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12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12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12:6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12:6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12:6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12:6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12:6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12:6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12:6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12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12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12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12:6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12:6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12:6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12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12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12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2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2:6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2:6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2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1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13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1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13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13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13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13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3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13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13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13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1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13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13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1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1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15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15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15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15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1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17: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18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18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18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18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18:5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18:8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18:9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19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2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2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2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2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5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6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85: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31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8:01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8:01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8:0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8:01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8:01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8:01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8:01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8:0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8:0100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8:01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8:01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8:01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8:01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8:01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8:01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8:01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8:01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8:01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8:01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8:01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8:01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8:0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8:0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8:01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8:01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8:01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8:01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8:01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8:01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8:01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8:01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8:01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8:01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8:01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8:01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8:01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8:01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8:01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8:01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8:01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8:01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8:01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8:01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8:01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8:01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8:01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8:01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8:01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8:01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8:01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8:01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8:01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8:01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8:01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8:01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8:01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8:01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8:01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8:01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8:01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8:01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8:01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8:01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8:01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8:01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8:01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8:01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8:0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8:0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8:01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8:01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8:01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8:01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8:01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8:01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8:01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8:01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8:020103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8:0203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8:02030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8:0401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8:0503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8:05031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8:05031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8:0503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8:0503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8:0503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9:00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9:00001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20">
            <text:p>2676</text:p>
          </table:table-cell>
          <table:table-cell office:value-type="string" table:number-columns-spanned="3" table:number-rows-spanned="1" table:style-name="ce1">
            <text:p>34:39:000018: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6C0B1FBF840355A2D0A17E7BB29E3D30E5956E2CCEDA047AADE0B711DC83E1A5477C41F3AEC33DC1251204A662A8FA41C78C4F78B04741A5560E4B4692D7DD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15T05:10:15Z</meta:creation-date>
    <dc:date>2025-04-15T05:10:15Z</dc:date>
  </office:meta>
</office:document-meta>
</file>