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47</text:p>
          </table:table-cell>
          <table:table-cell table:number-columns-repeated="4" table:style-name="ce9"/>
          <table:table-cell office:value-type="string" table:style-name="ce11">
            <text:p>1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4" table:style-name="ce16">
            <text:p>20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7332</text:p>
          </table:table-cell>
          <table:covered-table-cell/>
          <table:table-cell office:value-type="float" office:value="431170.04" table:style-name="ce19">
            <text:p>431170,04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3:3107</text:p>
          </table:table-cell>
          <table:covered-table-cell/>
          <table:table-cell office:value-type="float" office:value="1140269.55" table:style-name="ce19">
            <text:p>1140269,5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3:3108</text:p>
          </table:table-cell>
          <table:covered-table-cell/>
          <table:table-cell office:value-type="float" office:value="1009144.98" table:style-name="ce19">
            <text:p>1009144,9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80001:1465</text:p>
          </table:table-cell>
          <table:covered-table-cell/>
          <table:table-cell office:value-type="float" office:value="5005826.57" table:style-name="ce19">
            <text:p>5005826,57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4:3548</text:p>
          </table:table-cell>
          <table:covered-table-cell/>
          <table:table-cell office:value-type="float" office:value="1083249.69" table:style-name="ce19">
            <text:p>1083249,69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756</text:p>
          </table:table-cell>
          <table:covered-table-cell/>
          <table:table-cell office:value-type="float" office:value="226300.42" table:style-name="ce19">
            <text:p>226300,42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3901</text:p>
          </table:table-cell>
          <table:covered-table-cell/>
          <table:table-cell office:value-type="float" office:value="226827.82" table:style-name="ce19">
            <text:p>226827,82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8:1189</text:p>
          </table:table-cell>
          <table:covered-table-cell/>
          <table:table-cell office:value-type="float" office:value="2025357.29" table:style-name="ce19">
            <text:p>2025357,29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822</text:p>
          </table:table-cell>
          <table:covered-table-cell/>
          <table:table-cell office:value-type="float" office:value="288581.98" table:style-name="ce19">
            <text:p>288581,9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3236</text:p>
          </table:table-cell>
          <table:covered-table-cell/>
          <table:table-cell office:value-type="float" office:value="411087.95" table:style-name="ce19">
            <text:p>411087,9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5:2189</text:p>
          </table:table-cell>
          <table:covered-table-cell/>
          <table:table-cell office:value-type="float" office:value="873921.68" table:style-name="ce19">
            <text:p>873921,6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5:6289</text:p>
          </table:table-cell>
          <table:covered-table-cell/>
          <table:table-cell office:value-type="float" office:value="68128021.890000001" table:style-name="ce19">
            <text:p>68128021,89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30006:1192</text:p>
          </table:table-cell>
          <table:covered-table-cell/>
          <table:table-cell office:value-type="float" office:value="264267.3" table:style-name="ce19">
            <text:p>264267,30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110004:216</text:p>
          </table:table-cell>
          <table:covered-table-cell/>
          <table:table-cell office:value-type="float" office:value="250257.28" table:style-name="ce19">
            <text:p>250257,2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00000:3006</text:p>
          </table:table-cell>
          <table:covered-table-cell/>
          <table:table-cell office:value-type="float" office:value="30046438.98" table:style-name="ce19">
            <text:p>30046438,9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27:371</text:p>
          </table:table-cell>
          <table:covered-table-cell/>
          <table:table-cell office:value-type="float" office:value="307878.3" table:style-name="ce19">
            <text:p>307878,30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060006:186</text:p>
          </table:table-cell>
          <table:covered-table-cell/>
          <table:table-cell office:value-type="float" office:value="1088919.96" table:style-name="ce19">
            <text:p>1088919,96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8:140218:119</text:p>
          </table:table-cell>
          <table:covered-table-cell/>
          <table:table-cell office:value-type="float" office:value="1518944.61" table:style-name="ce19">
            <text:p>1518944,61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1:070016:2248</text:p>
          </table:table-cell>
          <table:covered-table-cell/>
          <table:table-cell office:value-type="float" office:value="586891.11" table:style-name="ce19">
            <text:p>586891,11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2:100001:1350</text:p>
          </table:table-cell>
          <table:covered-table-cell/>
          <table:table-cell office:value-type="float" office:value="273164.03000000003" table:style-name="ce19">
            <text:p>273164,03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3:000000:7973</text:p>
          </table:table-cell>
          <table:covered-table-cell/>
          <table:table-cell office:value-type="float" office:value="142066.78" table:style-name="ce19">
            <text:p>142066,7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3:210001:398</text:p>
          </table:table-cell>
          <table:covered-table-cell/>
          <table:table-cell office:value-type="float" office:value="49081.1" table:style-name="ce19">
            <text:p>49081,10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3:210001:399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3:210001:400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3:210001:401</text:p>
          </table:table-cell>
          <table:covered-table-cell/>
          <table:table-cell office:value-type="float" office:value="281832.88" table:style-name="ce19">
            <text:p>281832,8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3:210001:402</text:p>
          </table:table-cell>
          <table:covered-table-cell/>
          <table:table-cell office:value-type="float" office:value="64418.94" table:style-name="ce19">
            <text:p>64418,94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3:210001:403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3:210001:404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3:210001:405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3:210001:406</text:p>
          </table:table-cell>
          <table:covered-table-cell/>
          <table:table-cell office:value-type="float" office:value="15337.84" table:style-name="ce19">
            <text:p>15337,84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3:210001:407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3:210001:408</text:p>
          </table:table-cell>
          <table:covered-table-cell/>
          <table:table-cell office:value-type="float" office:value="30675.69" table:style-name="ce19">
            <text:p>30675,69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210001:409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210001:410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5:010112:507</text:p>
          </table:table-cell>
          <table:covered-table-cell/>
          <table:table-cell office:value-type="float" office:value="59750.68" table:style-name="ce19">
            <text:p>59750,6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43001:277</text:p>
          </table:table-cell>
          <table:covered-table-cell/>
          <table:table-cell office:value-type="float" office:value="780128.97" table:style-name="ce19">
            <text:p>780128,97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7:160103:1231</text:p>
          </table:table-cell>
          <table:covered-table-cell/>
          <table:table-cell office:value-type="float" office:value="424417.64" table:style-name="ce19">
            <text:p>424417,64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160105:1558</text:p>
          </table:table-cell>
          <table:covered-table-cell/>
          <table:table-cell office:value-type="float" office:value="626458.52" table:style-name="ce19">
            <text:p>626458,52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60105:1618</text:p>
          </table:table-cell>
          <table:covered-table-cell/>
          <table:table-cell office:value-type="float" office:value="760184.4" table:style-name="ce19">
            <text:p>760184,40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60105:1757</text:p>
          </table:table-cell>
          <table:covered-table-cell/>
          <table:table-cell office:value-type="float" office:value="546785.89" table:style-name="ce19">
            <text:p>546785,89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160105:2081</text:p>
          </table:table-cell>
          <table:covered-table-cell/>
          <table:table-cell office:value-type="float" office:value="661197.43999999994" table:style-name="ce19">
            <text:p>661197,44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17:737</text:p>
          </table:table-cell>
          <table:covered-table-cell/>
          <table:table-cell office:value-type="float" office:value="658248.55000000005" table:style-name="ce19">
            <text:p>658248,5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50004:761</text:p>
          </table:table-cell>
          <table:covered-table-cell/>
          <table:table-cell office:value-type="float" office:value="370195.67" table:style-name="ce19">
            <text:p>370195,67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0:160003:4755</text:p>
          </table:table-cell>
          <table:covered-table-cell/>
          <table:table-cell office:value-type="float" office:value="11384346.85" table:style-name="ce19">
            <text:p>11384346,8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1:110007:352</text:p>
          </table:table-cell>
          <table:covered-table-cell/>
          <table:table-cell office:value-type="float" office:value="170198.88" table:style-name="ce19">
            <text:p>170198,8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22:662</text:p>
          </table:table-cell>
          <table:covered-table-cell/>
          <table:table-cell office:value-type="float" office:value="2277337.0699999998" table:style-name="ce19">
            <text:p>2277337,07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61:1213</text:p>
          </table:table-cell>
          <table:covered-table-cell/>
          <table:table-cell office:value-type="float" office:value="230986.02" table:style-name="ce19">
            <text:p>230986,02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86:3194</text:p>
          </table:table-cell>
          <table:covered-table-cell/>
          <table:table-cell office:value-type="float" office:value="343561.61" table:style-name="ce19">
            <text:p>343561,61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96:3924</text:p>
          </table:table-cell>
          <table:covered-table-cell/>
          <table:table-cell office:value-type="float" office:value="157746.26999999999" table:style-name="ce19">
            <text:p>157746,27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30070:11799</text:p>
          </table:table-cell>
          <table:covered-table-cell/>
          <table:table-cell office:value-type="float" office:value="444904.36" table:style-name="ce19">
            <text:p>444904,36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30070:11800</text:p>
          </table:table-cell>
          <table:covered-table-cell/>
          <table:table-cell office:value-type="float" office:value="4345352.54" table:style-name="ce19">
            <text:p>4345352,54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71:550</text:p>
          </table:table-cell>
          <table:covered-table-cell/>
          <table:table-cell office:value-type="float" office:value="2897531.73" table:style-name="ce19">
            <text:p>2897531,73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104:3093</text:p>
          </table:table-cell>
          <table:covered-table-cell/>
          <table:table-cell office:value-type="float" office:value="305977.37" table:style-name="ce19">
            <text:p>305977,37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50038:26</text:p>
          </table:table-cell>
          <table:covered-table-cell/>
          <table:table-cell office:value-type="float" office:value="647329.34" table:style-name="ce19">
            <text:p>647329,34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50046:204</text:p>
          </table:table-cell>
          <table:covered-table-cell/>
          <table:table-cell office:value-type="float" office:value="169314.03" table:style-name="ce19">
            <text:p>169314,03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60016:7939</text:p>
          </table:table-cell>
          <table:covered-table-cell/>
          <table:table-cell office:value-type="float" office:value="253710.11" table:style-name="ce19">
            <text:p>253710,11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60022:10019</text:p>
          </table:table-cell>
          <table:covered-table-cell/>
          <table:table-cell office:value-type="float" office:value="3474538.8" table:style-name="ce19">
            <text:p>3474538,80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60023:490</text:p>
          </table:table-cell>
          <table:covered-table-cell/>
          <table:table-cell office:value-type="float" office:value="2673339.31" table:style-name="ce19">
            <text:p>2673339,31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60052:521</text:p>
          </table:table-cell>
          <table:covered-table-cell/>
          <table:table-cell office:value-type="float" office:value="1627975.23" table:style-name="ce19">
            <text:p>1627975,23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55:1009</text:p>
          </table:table-cell>
          <table:covered-table-cell/>
          <table:table-cell office:value-type="float" office:value="75879413.469999999" table:style-name="ce19">
            <text:p>75879413,47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58:841</text:p>
          </table:table-cell>
          <table:covered-table-cell/>
          <table:table-cell office:value-type="float" office:value="3414015.6" table:style-name="ce19">
            <text:p>3414015,60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80062:2983</text:p>
          </table:table-cell>
          <table:covered-table-cell/>
          <table:table-cell office:value-type="float" office:value="136815.79999999999" table:style-name="ce19">
            <text:p>136815,80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80062:2986</text:p>
          </table:table-cell>
          <table:covered-table-cell/>
          <table:table-cell office:value-type="float" office:value="133488.97" table:style-name="ce19">
            <text:p>133488,97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80084:329</text:p>
          </table:table-cell>
          <table:covered-table-cell/>
          <table:table-cell office:value-type="float" office:value="1655140.03" table:style-name="ce19">
            <text:p>1655140,03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80084:3815</text:p>
          </table:table-cell>
          <table:covered-table-cell/>
          <table:table-cell office:value-type="float" office:value="2214005.98" table:style-name="ce19">
            <text:p>2214005,9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80088:1141</text:p>
          </table:table-cell>
          <table:covered-table-cell/>
          <table:table-cell office:value-type="float" office:value="2326064.71" table:style-name="ce19">
            <text:p>2326064,71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10101:1912</text:p>
          </table:table-cell>
          <table:covered-table-cell/>
          <table:table-cell office:value-type="float" office:value="868310.62" table:style-name="ce19">
            <text:p>868310,62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20106:7154</text:p>
          </table:table-cell>
          <table:covered-table-cell/>
          <table:table-cell office:value-type="float" office:value="1026105.88" table:style-name="ce19">
            <text:p>1026105,8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20203:1334</text:p>
          </table:table-cell>
          <table:covered-table-cell/>
          <table:table-cell office:value-type="float" office:value="7022275.4299999997" table:style-name="ce19">
            <text:p>7022275,43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30101:5081</text:p>
          </table:table-cell>
          <table:covered-table-cell/>
          <table:table-cell office:value-type="float" office:value="1404670.89" table:style-name="ce19">
            <text:p>1404670,89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30104:5004</text:p>
          </table:table-cell>
          <table:covered-table-cell/>
          <table:table-cell office:value-type="float" office:value="1932957.92" table:style-name="ce19">
            <text:p>1932957,92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30124:8452</text:p>
          </table:table-cell>
          <table:covered-table-cell/>
          <table:table-cell office:value-type="float" office:value="148419.04" table:style-name="ce19">
            <text:p>148419,04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30207:9664</text:p>
          </table:table-cell>
          <table:covered-table-cell/>
          <table:table-cell office:value-type="float" office:value="2248251.2799999998" table:style-name="ce19">
            <text:p>2248251,2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30208:214</text:p>
          </table:table-cell>
          <table:covered-table-cell/>
          <table:table-cell office:value-type="float" office:value="185016.25" table:style-name="ce19">
            <text:p>185016,2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6:000009:4224</text:p>
          </table:table-cell>
          <table:covered-table-cell/>
          <table:table-cell office:value-type="float" office:value="1202994.8500000001" table:style-name="ce19">
            <text:p>1202994,8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6:000020:3105</text:p>
          </table:table-cell>
          <table:covered-table-cell/>
          <table:table-cell office:value-type="float" office:value="4340108.25" table:style-name="ce19">
            <text:p>4340108,25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1">
            <text:p>34:37:010314:85</text:p>
          </table:table-cell>
          <table:covered-table-cell/>
          <table:table-cell office:value-type="float" office:value="571080.38" table:style-name="ce21">
            <text:p>571080,38</text:p>
          </table:table-cell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6">
            <text:p>0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3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7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1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4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4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9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4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1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800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8000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8000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2000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4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4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4:3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4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4:3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4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4:3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4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4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4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4:3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4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4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4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4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4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4:3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4:3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4:3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4:3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14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14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14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14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14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14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14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14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14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14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14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14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14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15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15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15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15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15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15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15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15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15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15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15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15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1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1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1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1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2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2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2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2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2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2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2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12:2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12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2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12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12:2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12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12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12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12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13: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13: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13: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13: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13: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13: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13: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14:11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14:12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14:12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14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14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14:12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14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14:12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14:12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14:12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14:12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14:12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14:12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14:12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14:12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14:127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14:12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14:12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14:12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14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14:12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14:12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14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14:13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14:13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14:13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14:13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14:13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14:13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14:13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14:13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14:13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14:13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14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14:13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14:13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14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14:13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14:13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14:13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114:13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14:13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114:13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114:13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114:13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14:13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14:13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14:13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14:13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14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14:13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14:13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14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8000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80001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80005:3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000000: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010170: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000000: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120004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12000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12000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120004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3000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23000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1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3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7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8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8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8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8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9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21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9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9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110007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00000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00000:11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00000:12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00000:6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00000:6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00000:6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00000:6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00000:6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00000:6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00000:6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00000:6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063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38: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55: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40606: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1001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1001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1001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100105: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100105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100105: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100105: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1001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100105: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1001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100105: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1001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100105: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100105: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100105: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100105: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100108: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100108: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100131: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08000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1:080003:3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2:090007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01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04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3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32:3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32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32:3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090003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8030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8030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8030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5:08030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5:08030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6:0900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1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8:1401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140212: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14021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1404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00000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090009: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001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00113: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248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0:03010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0:03010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0:03010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0:03010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0:03010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0:03010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0:03010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0:03010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0:03010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0:0301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0:0301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0:03010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0:03010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03010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0:03010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0:03010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0:03010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0:030102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0:030102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0:030102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0:030102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0:030102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0:030102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0:030102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0:030102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0:030102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0:030102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0:030102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0:030102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0:030102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0:030102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0:030102: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0:030106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3:000000:5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3:000000:7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5:010119: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5:010119: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5:010119: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5:010119: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5:010119: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5:010119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5:010119: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5:010119: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5:010119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5:010119: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5:010119: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5:010119: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5:010119: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5:010119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5:010119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5:010119: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5:010119: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5:010119: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5:010119: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5:010119: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5:010119: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5:010119: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5:010119: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5:010119: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5:010119: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5:010119: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5:010119: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5:010119: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5:010119: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5:010119: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5:010119: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5:010119: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5:010119: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509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606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7:160102:4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7:16010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7:160103: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7:160103: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7:16010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7:16010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7:16010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7:16010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7:160105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7:16010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7:160105: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7:160105: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7:160105:9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7:160105:9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00025: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00028:7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00028:8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00028:9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300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9:000000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9:0500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9:13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0:00000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0:000000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0:000000: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0:050007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0:160003:10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0:160003:10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0:160003:6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0:160003:7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0:160003:8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0:160003:8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0:160003:8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0:160003:8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0:160003:8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0:160003:8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0:160003:8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0:160003:8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0:160003:8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0:160003:8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160003:9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0:160003:9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0:160005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0:160005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160005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160005:7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160005:7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160005:7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160005:7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0:160005:7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160005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160005:7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160005:7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160005:7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160005:7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0:160005:7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160005:7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160005:7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160005:7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160005:8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160005:8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160005:9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160005:9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160005:9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160005:9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2200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3:010002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12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12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12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12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12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12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12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12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12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12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12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12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12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12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12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12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12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12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12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12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12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12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12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12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12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12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12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12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12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12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12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12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12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12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12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12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12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12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12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12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12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12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12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12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12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12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12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12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12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12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12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12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12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12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12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12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12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12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12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12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12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12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12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12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12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12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12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12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12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12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12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12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12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12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12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12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12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12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00000:12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00000:12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00000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00000:12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00000:12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00000:12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00000:12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12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12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12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12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12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12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12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12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12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12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12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12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12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00000:12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16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16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16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16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16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16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16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170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18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25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00000:26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00000:26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50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04: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4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30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31:6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59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59:4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59:4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59:4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3:5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3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3: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4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44: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4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48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49: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5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65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65: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7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79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79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79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79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79: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8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8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82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82: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10: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32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32:4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32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32:4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32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32:4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32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32:4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32:4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32:49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32:4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32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32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32:49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32:4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32:4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32:4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32:4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32:4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32:49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32:5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32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32:50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32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32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32:5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32:5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32:5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32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32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32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32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32:50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32:5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32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32:5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32:5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32:5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32:5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32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32:5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32:5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32:5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32:5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32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32:5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32:5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32:5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32:5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32:5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32:5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32:5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32:5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32:5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32:5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32:5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32:5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32:5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32:5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32:5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32:5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32:5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32:5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32:5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32:5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32:5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32:5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32:5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32:5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32:5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32:5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32:5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32:5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32:5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32:5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32:5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32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32:5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32:5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32:5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32:5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32:5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32:5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32:5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32:5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32:5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32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32:5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32:5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32:5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32:5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32:5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32:5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32:5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32:5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32:5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32:5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32:5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32:50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4: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4:3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4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7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11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127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127: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127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27: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27: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27: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27: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28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28: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129: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29: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29: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3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30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30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3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30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3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30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31: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13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131: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3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31: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31: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32: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3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3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3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3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34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34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3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3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3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3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34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34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34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34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3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34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3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3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13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34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34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3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3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3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13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134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3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34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3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3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3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34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3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34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3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3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3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3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34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34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34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34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34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134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13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3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3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3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3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3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3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13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134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13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34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3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3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34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3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34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34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34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3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34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34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3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34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3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34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34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3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34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3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34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34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3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34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34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34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3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34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34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34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34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3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3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134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13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134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134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134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34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34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34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134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134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134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134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134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13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134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134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134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134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13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134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134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134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134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134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13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134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13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13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134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13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134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134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134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13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134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134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13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134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134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13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13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13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13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13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134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3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3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34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34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3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34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34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3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34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34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34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34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34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34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3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3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34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34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34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3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3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34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3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34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3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3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3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3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3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3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3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3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3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3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3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3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3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3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3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3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3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3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3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3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3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3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3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3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3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3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3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3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3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3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3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3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3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3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3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3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3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3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3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3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3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3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3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3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3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3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3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3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3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3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3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3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34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3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3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3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34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3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3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3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3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3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3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3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34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3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3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3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34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3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3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3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34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3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3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3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3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3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3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3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3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0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05: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07:3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09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09: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16: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16: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1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20: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20: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23:7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23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23:7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23:7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23:7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23:7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23:7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23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23:7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23:7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23:7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23:7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23:7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23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23:7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23:7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23:7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23:7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23:7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23:7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23:7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23:7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23:7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23:7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23:7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23:7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23:7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23:7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23:7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23:7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23:7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23:7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23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23:7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23:7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23:7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23:7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23:7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23:7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23:7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23:7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23:7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23:7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23:7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23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23:7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23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23:7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23:7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23:7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23:7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23:7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23:7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23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23:7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23:7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23:7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23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23:7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23:7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23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23:7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23:7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23:7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23:7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23:7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23:7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23:7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23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23:7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23:7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23:7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23:7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23:7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23:7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23:7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23:7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23:7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23:7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3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23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23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23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23:7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23:7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23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23:7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23:7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23:7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23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23:7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23:7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23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23:7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23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23:7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23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23:7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23:7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23:7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29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32: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32: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32: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32: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3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39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39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39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39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39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39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39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39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39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39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39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39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39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39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39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39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39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39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39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39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39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39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39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39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39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39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39:3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39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39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39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39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39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39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39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39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39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39:3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39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39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39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39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39:3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39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39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39:3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39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39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39:3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39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39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39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39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39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39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39:3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39:3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39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39:3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39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39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39:4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39:4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39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39:4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39:4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39:4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39:4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39:4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39:4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39:4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39:4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39:4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39:4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39:4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39:4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39:4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39:4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39:4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39:4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39:4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39:4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39:4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39:4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39:4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39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39:4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39:4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39:4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39:4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39:4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39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39:4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39:48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39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39:4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39:4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39:4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39:4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39:4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39:4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39:4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39:48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39:4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39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39:4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39:4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39:4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39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39:4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39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39:4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40: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40: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40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40: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40: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40: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40: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40: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40: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40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40: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16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27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40:3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40:3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40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40:3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40:3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40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40:3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4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40:3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40:3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40:3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40:3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4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4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40:3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40:3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40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40:3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40:3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40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40:3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40:3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40:3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4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4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40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40:3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40:3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40:3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40:3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4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40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40:3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40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40:3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40:3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40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40:3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40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40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40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40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40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40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40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40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40:3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40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40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40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40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4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40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40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40:3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4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40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4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40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40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40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40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40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40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40:3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40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40:3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40:3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40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40:3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40:3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40:3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40:3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40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40:3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40:3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40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40:3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40:3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40:3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40:3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40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40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40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40:3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40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40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40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40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40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0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1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14:11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14:8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14:9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16:5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16:5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16:5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16:5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16:5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16:5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16:5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16:5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16:5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16:5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16:5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16:5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16:5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16:5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16:5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16:5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16:5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16:5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16:5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16:5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16:5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16:5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16:5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16:5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16:5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16:5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16:5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16:5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16:5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16:5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16:5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16:5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16:5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16:5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16:5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16:5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16:5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16:5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16:5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16:5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16:5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16:5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16:5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16:5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16:59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16:5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16:5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16:5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16:5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16:5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16:6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16:6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16:6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16:6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16:6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16:6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16:6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16:6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16:6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16:6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16:6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16:6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16:6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16:6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16:6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16:6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16:6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16:6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16:6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16:6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16:6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16:6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16:6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16:6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16:6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16:6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16:6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16:6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16:6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16:6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16:6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16:6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16:6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16:6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16:6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16:6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16:6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16:6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16:6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16:6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16:6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16:6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16:6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16:6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16:6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16:6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16:6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16:6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16:6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16:6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16:6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16:6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16:6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16:6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16:6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16:6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16:6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16:6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16:6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16:6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16:7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29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29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29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29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29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29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29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29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29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29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29:2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29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29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29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29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29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29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29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29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29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29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29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29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29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29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29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29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29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29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29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29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29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29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29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29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29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29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29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29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29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29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29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29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29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29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29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29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29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29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29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29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29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29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29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29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29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29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29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29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29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29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29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29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29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29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29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29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29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29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29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29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29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29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29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29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29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29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29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29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29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29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29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29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29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29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29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29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29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29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29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29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29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29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29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29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29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29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29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29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29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29: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29: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29: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29: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29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29: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29: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29: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29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29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29: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29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29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29: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29: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29: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29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29: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29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29: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29: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29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29: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29: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29: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29: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29: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29: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29: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29: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29:7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29: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29: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29: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29: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29: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29: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29: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29: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3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3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47: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5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55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5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55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55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5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5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5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6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01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01:10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01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01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01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01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01:10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01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01:10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01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01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01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01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01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01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01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01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01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01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01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01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01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01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01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01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01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01:10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01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01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01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01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01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01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01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01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01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01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01:10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01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01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01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01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01:10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1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1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1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1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1:10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1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01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01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01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01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01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01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01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01:10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01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01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01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01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01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01:10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01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01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01:10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01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01:10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01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01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001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001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001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001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001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001:10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001:10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001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001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001:10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001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001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001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001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001:10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001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001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001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001:10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01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01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01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01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01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01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01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01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01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01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01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01:6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04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10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34: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86: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90: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4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69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69: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76: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85: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87: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88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88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88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88: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88: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9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9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94: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99: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00000:34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00000:42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00000:44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2010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20103:5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01:4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01:5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01:7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11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22:10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25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25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02:10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03:14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07:8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10: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14:6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17:7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08:7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12:5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13:4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3:4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3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4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4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4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4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4: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4: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5:4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5:4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5:4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5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5:4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5:4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5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5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5:4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5:4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15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16:4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16:4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6:4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6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6:4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6:4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6:4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6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6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6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6:4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6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6:4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6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6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6:4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6:4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6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6:4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6:4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6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6:4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6:4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6:4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6:4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6:4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7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7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7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7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7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7: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8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8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8:13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8:13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8:13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8:13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8:13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18:13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18:13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18:13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18:13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18:13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18:13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18:13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18:13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18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18:13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18:13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18:13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18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18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18:13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18:13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18:13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18:13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18:13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18:13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18:13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18:13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18:13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18:13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18:13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18:13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18:13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18:13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18:13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18:13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18:13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18:13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18:13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18:13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18:13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18:13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18:13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18:13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18:13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18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18:13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18:13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18:13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18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18:13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18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19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19:4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19:5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9:5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19:5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19:5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19:5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19:5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20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20:3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20:3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20:3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20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20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20:3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2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2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2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2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2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2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2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2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2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2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22:4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22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22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22:4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22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22:4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22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22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6:000022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22:5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22:5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22:5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22:5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23:6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6:000023:6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6:000023:6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6:000023:6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6:000023:6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6:000023:6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6:000023:6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6:000023:6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6:000023:6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6:000023:6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6:000023:6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6:000023:6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23:6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23:6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23:6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23:6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26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7:000000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7:000000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7:000000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7:000000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7:000000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7:000000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7:000000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7:000000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7:000000:2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7:000000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7:000000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7:000000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7:000000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7:000000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7:010110: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7:01011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7:01011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7:01011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7:01011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7:010112: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7:010112: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7:010112: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7:01012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7:01012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7:01012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7:01012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7:010137: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7:010138: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7:010139: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7:010139: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7:010139: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7:01014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7:010140: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7:010140: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7:010141: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7:01014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7:01014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7:010141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7:01014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7:010143: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7:010143: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7:010143: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7:010144: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7:010145: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7:010146: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7:010147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7:010147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7:010148: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7:0102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7:0102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7:0102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7:0102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7:0102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7:0102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7:0102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7:0102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7:0102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7:0102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7:010203:5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7:010203: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7:010204: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7:010204: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7:010208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7:01021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7:01021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7:010213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7:010213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7:010213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7:010213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7:010213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7:010213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7:01021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7:01021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7:010213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7:01021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7:01021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7:010213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7:010213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7:010213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7:010213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7:010213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7:01021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7:010213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7:010213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7:010213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7:01021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7:01021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7:01021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7:010213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7:010213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7:010213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7:010213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7:010213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7:01021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7:010213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7:010213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7:010213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7:010213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7:010213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7:010213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7:010213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7:010213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7:01021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7:01021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7:010213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7:010213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7:010213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7:01021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7:01021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7:010213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7:01021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7:010213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7:010213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7:010213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7:010213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7:010213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7:010213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7:010213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7:010215: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7:010228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7:010228: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7:010284: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8:0501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8:0501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8:0501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8:0501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8:0501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8:050103: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8:050103: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8:0501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8:0502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8:0502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8:0502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8:0502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8:0502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8:060210: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8:060210: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8:060210: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8:060210: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8:060210: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8:060210: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8:060210: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8:060210: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8:060210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8:060210: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8:060210: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8:060210: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8:060210: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8:060210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8:060210: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8:060210: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8:060210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8:060210: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8:060210: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8:060210: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8:060210: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8:060210: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8:060210: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8:060210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8:060210: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8:060210: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8:060210: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8:060210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8:060210: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8:060210: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8:060210: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8:060210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8:060210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8:060210: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8:060210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8:060210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8:060210: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8:060210: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8:060210: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8:060210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8:060210: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8:060210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8:060210: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8:060210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8:060210: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8:060210: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8:060210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8:060210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8:060210: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8:060210: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8:060210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8:060210: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8:060210: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8:060210: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8:060210: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8:060210: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8:060210: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8:060210: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8:060210: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8:060210: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8:060210: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8:060210: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8:060210: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8:060210: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8:060210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8:060210: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8:060210: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8:060210: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8:060210: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8:060210: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8:060210: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8:060210:7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8:060210: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8:060210: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8:060210: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8:060210: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8:060210: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8:060210: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8:060210: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8:060210: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8:060210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8:060210: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8:060210:7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8:060210: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8:060210: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8:060210: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8:060210: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8:060210: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8:060210: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8:060210: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8:060210: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8:060210:7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8:060210:7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8:060210: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8:060210: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8:060210: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8:060210: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8:060210: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8:0602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8:060210: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8:060210: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8:060210: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8:060210: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8:060210: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8:060210: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8:060210: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8:060210: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8:060210: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8:060210: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8:060210: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8:060210: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8:060210: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8:060210:8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8:060210: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8:060210: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8:060210: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8:060210: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8:060210: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8:060210: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8:060210: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8:060210: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8:060210: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8:060210: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8:060210: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8:060210: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8:060210: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8:060210: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8:060210: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8:060210: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8:060210: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8:060210: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8:060210: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8:060210: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8:060210: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8:060210: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20">
            <text:p>2094</text:p>
          </table:table-cell>
          <table:table-cell office:value-type="string" table:number-columns-spanned="3" table:number-rows-spanned="1" table:style-name="ce1">
            <text:p>34:39:000027: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EC3A2BF66A21EB78B7B095E3169420E0258C8B8CF8430D84F7D57CC8D673FDB1254798A3997B318FD4C4CDBFF130C97633E943BF9756749C72BD65BA11706A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15T05:16:02Z</meta:creation-date>
    <dc:date>2025-04-15T05:16:02Z</dc:date>
  </office:meta>
</office:document-meta>
</file>