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78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48</text:p>
          </table:table-cell>
          <table:table-cell table:number-columns-repeated="4" table:style-name="ce2"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8" table:style-name="ce7">
            <text:p>6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1:869</text:p>
          </table:table-cell>
          <table:covered-table-cell/>
          <table:table-cell office:value-type="float" office:value="215016.75" table:style-name="ce11">
            <text:p>215016,7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1:870</text:p>
          </table:table-cell>
          <table:covered-table-cell/>
          <table:table-cell office:value-type="float" office:value="53662.3" table:style-name="ce11">
            <text:p>53662,3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4</text:p>
          </table:table-cell>
          <table:covered-table-cell/>
          <table:table-cell office:value-type="float" office:value="216292.14" table:style-name="ce11">
            <text:p>216292,1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4:413</text:p>
          </table:table-cell>
          <table:covered-table-cell/>
          <table:table-cell office:value-type="float" office:value="30175.74" table:style-name="ce11">
            <text:p>30175,7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649</text:p>
          </table:table-cell>
          <table:covered-table-cell/>
          <table:table-cell office:value-type="float" office:value="747551.7" table:style-name="ce11">
            <text:p>747551,7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4238</text:p>
          </table:table-cell>
          <table:covered-table-cell/>
          <table:table-cell office:value-type="float" office:value="227061.5" table:style-name="ce11">
            <text:p>227061,5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4239</text:p>
          </table:table-cell>
          <table:covered-table-cell/>
          <table:table-cell office:value-type="float" office:value="227061.5" table:style-name="ce11">
            <text:p>227061,5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274</text:p>
          </table:table-cell>
          <table:covered-table-cell/>
          <table:table-cell office:value-type="float" office:value="196608.72" table:style-name="ce11">
            <text:p>196608,7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4600</text:p>
          </table:table-cell>
          <table:covered-table-cell/>
          <table:table-cell office:value-type="float" office:value="199162.08" table:style-name="ce11">
            <text:p>199162,0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1011</text:p>
          </table:table-cell>
          <table:covered-table-cell/>
          <table:table-cell office:value-type="float" office:value="227462.39999999999" table:style-name="ce11">
            <text:p>227462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2:1064</text:p>
          </table:table-cell>
          <table:covered-table-cell/>
          <table:table-cell office:value-type="float" office:value="254688.96" table:style-name="ce11">
            <text:p>254688,9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2:2790</text:p>
          </table:table-cell>
          <table:covered-table-cell/>
          <table:table-cell office:value-type="float" office:value="192408" table:style-name="ce11">
            <text:p>192408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2:694</text:p>
          </table:table-cell>
          <table:covered-table-cell/>
          <table:table-cell office:value-type="float" office:value="173652.78" table:style-name="ce11">
            <text:p>173652,7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2588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499</text:p>
          </table:table-cell>
          <table:covered-table-cell/>
          <table:table-cell office:value-type="float" office:value="193973.85" table:style-name="ce11">
            <text:p>193973,8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2181</text:p>
          </table:table-cell>
          <table:covered-table-cell/>
          <table:table-cell office:value-type="float" office:value="63722.19" table:style-name="ce11">
            <text:p>63722,1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2975</text:p>
          </table:table-cell>
          <table:covered-table-cell/>
          <table:table-cell office:value-type="float" office:value="172861.05" table:style-name="ce11">
            <text:p>172861,0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3450</text:p>
          </table:table-cell>
          <table:covered-table-cell/>
          <table:table-cell office:value-type="float" office:value="217847.52" table:style-name="ce11">
            <text:p>217847,5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3795</text:p>
          </table:table-cell>
          <table:covered-table-cell/>
          <table:table-cell office:value-type="float" office:value="246755.85" table:style-name="ce11">
            <text:p>246755,8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3796</text:p>
          </table:table-cell>
          <table:covered-table-cell/>
          <table:table-cell office:value-type="float" office:value="242797.2" table:style-name="ce11">
            <text:p>242797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4465</text:p>
          </table:table-cell>
          <table:covered-table-cell/>
          <table:table-cell office:value-type="float" office:value="310094.25" table:style-name="ce11">
            <text:p>310094,2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4573</text:p>
          </table:table-cell>
          <table:covered-table-cell/>
          <table:table-cell office:value-type="float" office:value="158346" table:style-name="ce11">
            <text:p>158346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2:1705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2:1706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1:7841</text:p>
          </table:table-cell>
          <table:covered-table-cell/>
          <table:table-cell office:value-type="float" office:value="7930284.6399999997" table:style-name="ce11">
            <text:p>7930284,6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00006:2766</text:p>
          </table:table-cell>
          <table:covered-table-cell/>
          <table:table-cell office:value-type="float" office:value="35438.400000000001" table:style-name="ce11">
            <text:p>35438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9249261.619999997" table:style-name="ce11">
            <text:p>49249261,6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5:6284</text:p>
          </table:table-cell>
          <table:covered-table-cell/>
          <table:table-cell office:value-type="float" office:value="145269.63" table:style-name="ce11">
            <text:p>145269,6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5:6285</text:p>
          </table:table-cell>
          <table:covered-table-cell/>
          <table:table-cell office:value-type="float" office:value="152915.4" table:style-name="ce11">
            <text:p>152915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5:6286</text:p>
          </table:table-cell>
          <table:covered-table-cell/>
          <table:table-cell office:value-type="float" office:value="144342.87" table:style-name="ce11">
            <text:p>144342,87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5:6287</text:p>
          </table:table-cell>
          <table:covered-table-cell/>
          <table:table-cell office:value-type="float" office:value="146428.07999999999" table:style-name="ce11">
            <text:p>146428,0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5:6288</text:p>
          </table:table-cell>
          <table:covered-table-cell/>
          <table:table-cell office:value-type="float" office:value="113040.63" table:style-name="ce11">
            <text:p>113040,6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20006:3676</text:p>
          </table:table-cell>
          <table:covered-table-cell/>
          <table:table-cell office:value-type="float" office:value="122811.3" table:style-name="ce11">
            <text:p>122811,3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20006:3875</text:p>
          </table:table-cell>
          <table:covered-table-cell/>
          <table:table-cell office:value-type="float" office:value="124421.94" table:style-name="ce11">
            <text:p>124421,9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30001:3900</text:p>
          </table:table-cell>
          <table:covered-table-cell/>
          <table:table-cell office:value-type="float" office:value="473934.42" table:style-name="ce11">
            <text:p>473934,4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30001:3901</text:p>
          </table:table-cell>
          <table:covered-table-cell/>
          <table:table-cell office:value-type="float" office:value="464549.58" table:style-name="ce11">
            <text:p>464549,5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00000:1281</text:p>
          </table:table-cell>
          <table:covered-table-cell/>
          <table:table-cell office:value-type="float" office:value="322223.44" table:style-name="ce11">
            <text:p>322223,4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20005:562</text:p>
          </table:table-cell>
          <table:covered-table-cell/>
          <table:table-cell office:value-type="float" office:value="411249" table:style-name="ce11">
            <text:p>411249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20006:376</text:p>
          </table:table-cell>
          <table:covered-table-cell/>
          <table:table-cell office:value-type="float" office:value="1038237.48" table:style-name="ce11">
            <text:p>1038237,4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50003:7944</text:p>
          </table:table-cell>
          <table:covered-table-cell/>
          <table:table-cell office:value-type="float" office:value="373530" table:style-name="ce11">
            <text:p>37353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60005:282</text:p>
          </table:table-cell>
          <table:covered-table-cell/>
          <table:table-cell office:value-type="float" office:value="1204030.08" table:style-name="ce11">
            <text:p>1204030,0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110001:891</text:p>
          </table:table-cell>
          <table:covered-table-cell/>
          <table:table-cell office:value-type="float" office:value="83160" table:style-name="ce11">
            <text:p>8316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010141:240</text:p>
          </table:table-cell>
          <table:covered-table-cell/>
          <table:table-cell office:value-type="float" office:value="15458.97" table:style-name="ce11">
            <text:p>15458,97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201:1329</text:p>
          </table:table-cell>
          <table:covered-table-cell/>
          <table:table-cell office:value-type="float" office:value="125152.72" table:style-name="ce11">
            <text:p>125152,7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250005:495</text:p>
          </table:table-cell>
          <table:covered-table-cell/>
          <table:table-cell office:value-type="float" office:value="480705" table:style-name="ce11">
            <text:p>480705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80001:241</text:p>
          </table:table-cell>
          <table:covered-table-cell/>
          <table:table-cell office:value-type="float" office:value="297935.2" table:style-name="ce11">
            <text:p>297935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80002:23424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040101:1099</text:p>
          </table:table-cell>
          <table:covered-table-cell/>
          <table:table-cell office:value-type="float" office:value="105808.15" table:style-name="ce11">
            <text:p>105808,1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80012:253</text:p>
          </table:table-cell>
          <table:covered-table-cell/>
          <table:table-cell office:value-type="float" office:value="43226.400000000001" table:style-name="ce11">
            <text:p>43226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080012:3</text:p>
          </table:table-cell>
          <table:covered-table-cell/>
          <table:table-cell office:value-type="float" office:value="2954457.25" table:style-name="ce11">
            <text:p>2954457,2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90001:525</text:p>
          </table:table-cell>
          <table:covered-table-cell/>
          <table:table-cell office:value-type="float" office:value="505206" table:style-name="ce11">
            <text:p>505206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30001:401</text:p>
          </table:table-cell>
          <table:covered-table-cell/>
          <table:table-cell office:value-type="float" office:value="147672.35999999999" table:style-name="ce11">
            <text:p>147672,3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80007:223</text:p>
          </table:table-cell>
          <table:covered-table-cell/>
          <table:table-cell office:value-type="float" office:value="50400" table:style-name="ce11">
            <text:p>5040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2:090007:467</text:p>
          </table:table-cell>
          <table:covered-table-cell/>
          <table:table-cell office:value-type="float" office:value="151532.5" table:style-name="ce11">
            <text:p>151532,5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010001:812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130023:231</text:p>
          </table:table-cell>
          <table:covered-table-cell/>
          <table:table-cell office:value-type="float" office:value="246187.2" table:style-name="ce11">
            <text:p>246187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30027:421</text:p>
          </table:table-cell>
          <table:covered-table-cell/>
          <table:table-cell office:value-type="float" office:value="549716.31000000006" table:style-name="ce11">
            <text:p>549716,3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130032:3965</text:p>
          </table:table-cell>
          <table:covered-table-cell/>
          <table:table-cell office:value-type="float" office:value="1083.1199999999999" table:style-name="ce11">
            <text:p>1083,1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130032:3966</text:p>
          </table:table-cell>
          <table:covered-table-cell/>
          <table:table-cell office:value-type="float" office:value="812.34" table:style-name="ce11">
            <text:p>812,3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30032:3967</text:p>
          </table:table-cell>
          <table:covered-table-cell/>
          <table:table-cell office:value-type="float" office:value="1624.68" table:style-name="ce11">
            <text:p>1624,6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30032:3968</text:p>
          </table:table-cell>
          <table:covered-table-cell/>
          <table:table-cell office:value-type="float" office:value="135.38999999999999" table:style-name="ce11">
            <text:p>135,3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130032:3969</text:p>
          </table:table-cell>
          <table:covered-table-cell/>
          <table:table-cell office:value-type="float" office:value="1353.9" table:style-name="ce11">
            <text:p>1353,9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30032:3970</text:p>
          </table:table-cell>
          <table:covered-table-cell/>
          <table:table-cell office:value-type="float" office:value="131869.85999999999" table:style-name="ce11">
            <text:p>131869,8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130032:3971</text:p>
          </table:table-cell>
          <table:covered-table-cell/>
          <table:table-cell office:value-type="float" office:value="3855894.75" table:style-name="ce11">
            <text:p>3855894,7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130032:3972</text:p>
          </table:table-cell>
          <table:covered-table-cell/>
          <table:table-cell office:value-type="float" office:value="12130257.1" table:style-name="ce11">
            <text:p>12130257,1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130032:3973</text:p>
          </table:table-cell>
          <table:covered-table-cell/>
          <table:table-cell office:value-type="float" office:value="395609.58" table:style-name="ce11">
            <text:p>395609,5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020101:223</text:p>
          </table:table-cell>
          <table:covered-table-cell/>
          <table:table-cell office:value-type="float" office:value="211640.4" table:style-name="ce11">
            <text:p>211640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30101:153</text:p>
          </table:table-cell>
          <table:covered-table-cell/>
          <table:table-cell office:value-type="float" office:value="154649.60000000001" table:style-name="ce11">
            <text:p>154649,6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60105:159</text:p>
          </table:table-cell>
          <table:covered-table-cell/>
          <table:table-cell office:value-type="float" office:value="19280.7" table:style-name="ce11">
            <text:p>19280,7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80102:521</text:p>
          </table:table-cell>
          <table:covered-table-cell/>
          <table:table-cell office:value-type="float" office:value="9754.15" table:style-name="ce11">
            <text:p>9754,1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80302:315</text:p>
          </table:table-cell>
          <table:covered-table-cell/>
          <table:table-cell office:value-type="float" office:value="379240.9" table:style-name="ce11">
            <text:p>379240,9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80303:2050</text:p>
          </table:table-cell>
          <table:covered-table-cell/>
          <table:table-cell office:value-type="float" office:value="254286.44" table:style-name="ce11">
            <text:p>254286,4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90203:13</text:p>
          </table:table-cell>
          <table:covered-table-cell/>
          <table:table-cell office:value-type="float" office:value="199198.38" table:style-name="ce11">
            <text:p>199198,3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5:120507:4</text:p>
          </table:table-cell>
          <table:covered-table-cell/>
          <table:table-cell office:value-type="float" office:value="121109.8" table:style-name="ce11">
            <text:p>121109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110002:167</text:p>
          </table:table-cell>
          <table:covered-table-cell/>
          <table:table-cell office:value-type="float" office:value="81082" table:style-name="ce11">
            <text:p>81082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000000:3957</text:p>
          </table:table-cell>
          <table:covered-table-cell/>
          <table:table-cell office:value-type="float" office:value="334420.90000000002" table:style-name="ce11">
            <text:p>334420,9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00000:3958</text:p>
          </table:table-cell>
          <table:covered-table-cell/>
          <table:table-cell office:value-type="float" office:value="96131.64" table:style-name="ce11">
            <text:p>96131,6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000000:3959</text:p>
          </table:table-cell>
          <table:covered-table-cell/>
          <table:table-cell office:value-type="float" office:value="334416.71999999997" table:style-name="ce11">
            <text:p>334416,7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000000:3960</text:p>
          </table:table-cell>
          <table:covered-table-cell/>
          <table:table-cell office:value-type="float" office:value="96144.18" table:style-name="ce11">
            <text:p>96144,1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000000:3961</text:p>
          </table:table-cell>
          <table:covered-table-cell/>
          <table:table-cell office:value-type="float" office:value="356791.08" table:style-name="ce11">
            <text:p>356791,0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000000:3962</text:p>
          </table:table-cell>
          <table:covered-table-cell/>
          <table:table-cell office:value-type="float" office:value="102584.46" table:style-name="ce11">
            <text:p>102584,4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070005:355</text:p>
          </table:table-cell>
          <table:covered-table-cell/>
          <table:table-cell office:value-type="float" office:value="100976.04" table:style-name="ce11">
            <text:p>100976,0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70005:356</text:p>
          </table:table-cell>
          <table:covered-table-cell/>
          <table:table-cell office:value-type="float" office:value="83043.72" table:style-name="ce11">
            <text:p>83043,7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00248:522</text:p>
          </table:table-cell>
          <table:covered-table-cell/>
          <table:table-cell office:value-type="float" office:value="262785.40000000002" table:style-name="ce11">
            <text:p>262785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40003:67</text:p>
          </table:table-cell>
          <table:covered-table-cell/>
          <table:table-cell office:value-type="float" office:value="226740.6" table:style-name="ce11">
            <text:p>226740,6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30103:2696</text:p>
          </table:table-cell>
          <table:covered-table-cell/>
          <table:table-cell office:value-type="float" office:value="71842.27" table:style-name="ce11">
            <text:p>71842,27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90102:145</text:p>
          </table:table-cell>
          <table:covered-table-cell/>
          <table:table-cell office:value-type="float" office:value="21250" table:style-name="ce11">
            <text:p>21250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70004:240</text:p>
          </table:table-cell>
          <table:covered-table-cell/>
          <table:table-cell office:value-type="float" office:value="87779.55" table:style-name="ce11">
            <text:p>87779,5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2:100001:635</text:p>
          </table:table-cell>
          <table:covered-table-cell/>
          <table:table-cell office:value-type="float" office:value="145887.20000000001" table:style-name="ce11">
            <text:p>145887,2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070204:223</text:p>
          </table:table-cell>
          <table:covered-table-cell/>
          <table:table-cell office:value-type="float" office:value="198989" table:style-name="ce11">
            <text:p>198989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4:070204:778</text:p>
          </table:table-cell>
          <table:covered-table-cell/>
          <table:table-cell office:value-type="float" office:value="131241.60000000001" table:style-name="ce11">
            <text:p>131241,6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30801:4242</text:p>
          </table:table-cell>
          <table:covered-table-cell/>
          <table:table-cell office:value-type="float" office:value="91809.3" table:style-name="ce11">
            <text:p>91809,3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61201:2939</text:p>
          </table:table-cell>
          <table:covered-table-cell/>
          <table:table-cell office:value-type="float" office:value="41010.300000000003" table:style-name="ce11">
            <text:p>41010,3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140007:223</text:p>
          </table:table-cell>
          <table:covered-table-cell/>
          <table:table-cell office:value-type="float" office:value="134522.5" table:style-name="ce11">
            <text:p>134522,5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00000:5280</text:p>
          </table:table-cell>
          <table:covered-table-cell/>
          <table:table-cell office:value-type="float" office:value="3707816.89" table:style-name="ce11">
            <text:p>3707816,8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00000:5343</text:p>
          </table:table-cell>
          <table:covered-table-cell/>
          <table:table-cell office:value-type="float" office:value="3410415.59" table:style-name="ce11">
            <text:p>3410415,5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22399780.7" table:style-name="ce11">
            <text:p>122399780,7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40003:4031</text:p>
          </table:table-cell>
          <table:covered-table-cell/>
          <table:table-cell office:value-type="float" office:value="209913.3" table:style-name="ce11">
            <text:p>209913,3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70007:5178</text:p>
          </table:table-cell>
          <table:covered-table-cell/>
          <table:table-cell office:value-type="float" office:value="5607164.2300000004" table:style-name="ce11">
            <text:p>5607164,2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80003:707</text:p>
          </table:table-cell>
          <table:covered-table-cell/>
          <table:table-cell office:value-type="float" office:value="342842.85" table:style-name="ce11">
            <text:p>342842,8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30003:2096</text:p>
          </table:table-cell>
          <table:covered-table-cell/>
          <table:table-cell office:value-type="float" office:value="628912.92000000004" table:style-name="ce11">
            <text:p>628912,9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30003:2097</text:p>
          </table:table-cell>
          <table:covered-table-cell/>
          <table:table-cell office:value-type="float" office:value="564870.30000000005" table:style-name="ce11">
            <text:p>564870,3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03:2098</text:p>
          </table:table-cell>
          <table:covered-table-cell/>
          <table:table-cell office:value-type="float" office:value="564870.30000000005" table:style-name="ce11">
            <text:p>564870,3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30007:310</text:p>
          </table:table-cell>
          <table:covered-table-cell/>
          <table:table-cell office:value-type="float" office:value="294595.59999999998" table:style-name="ce11">
            <text:p>294595,6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50001:867</text:p>
          </table:table-cell>
          <table:covered-table-cell/>
          <table:table-cell office:value-type="float" office:value="2311041.16" table:style-name="ce11">
            <text:p>2311041,1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12381504.300000001" table:style-name="ce11">
            <text:p>12381504,3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50006:297</text:p>
          </table:table-cell>
          <table:covered-table-cell/>
          <table:table-cell office:value-type="float" office:value="48574.8" table:style-name="ce11">
            <text:p>48574,8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130001:803</text:p>
          </table:table-cell>
          <table:covered-table-cell/>
          <table:table-cell office:value-type="float" office:value="51049.96" table:style-name="ce11">
            <text:p>51049,9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0:160005:309</text:p>
          </table:table-cell>
          <table:covered-table-cell/>
          <table:table-cell office:value-type="float" office:value="233409.09" table:style-name="ce11">
            <text:p>233409,0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1:100007:1127</text:p>
          </table:table-cell>
          <table:covered-table-cell/>
          <table:table-cell office:value-type="float" office:value="7389.69" table:style-name="ce11">
            <text:p>7389,69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100007:116</text:p>
          </table:table-cell>
          <table:covered-table-cell/>
          <table:table-cell office:value-type="float" office:value="609618.24" table:style-name="ce11">
            <text:p>609618,2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58:161</text:p>
          </table:table-cell>
          <table:covered-table-cell/>
          <table:table-cell office:value-type="float" office:value="991361.42" table:style-name="ce11">
            <text:p>991361,4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01:1664</text:p>
          </table:table-cell>
          <table:covered-table-cell/>
          <table:table-cell office:value-type="float" office:value="587406.66" table:style-name="ce11">
            <text:p>587406,6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01:844</text:p>
          </table:table-cell>
          <table:covered-table-cell/>
          <table:table-cell office:value-type="float" office:value="277646.03999999998" table:style-name="ce11">
            <text:p>277646,0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78:1653</text:p>
          </table:table-cell>
          <table:covered-table-cell/>
          <table:table-cell office:value-type="float" office:value="6325050.3399999999" table:style-name="ce11">
            <text:p>6325050,3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072:17</text:p>
          </table:table-cell>
          <table:covered-table-cell/>
          <table:table-cell office:value-type="float" office:value="8230483.9500000002" table:style-name="ce11">
            <text:p>8230483,9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36:1515</text:p>
          </table:table-cell>
          <table:covered-table-cell/>
          <table:table-cell office:value-type="float" office:value="25572675.600000001" table:style-name="ce11">
            <text:p>25572675,6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50020:746</text:p>
          </table:table-cell>
          <table:covered-table-cell/>
          <table:table-cell office:value-type="float" office:value="242547.36" table:style-name="ce11">
            <text:p>242547,3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01:2144</text:p>
          </table:table-cell>
          <table:covered-table-cell/>
          <table:table-cell office:value-type="float" office:value="230627.6" table:style-name="ce11">
            <text:p>230627,6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01:23</text:p>
          </table:table-cell>
          <table:covered-table-cell/>
          <table:table-cell office:value-type="float" office:value="5487882.6500000004" table:style-name="ce11">
            <text:p>5487882,6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4670346.68" table:style-name="ce11">
            <text:p>4670346,6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16:7938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53:248</text:p>
          </table:table-cell>
          <table:covered-table-cell/>
          <table:table-cell office:value-type="float" office:value="931154.43" table:style-name="ce11">
            <text:p>931154,4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10:43</text:p>
          </table:table-cell>
          <table:covered-table-cell/>
          <table:table-cell office:value-type="float" office:value="119464.16" table:style-name="ce11">
            <text:p>119464,1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32:122</text:p>
          </table:table-cell>
          <table:covered-table-cell/>
          <table:table-cell office:value-type="float" office:value="878885.28" table:style-name="ce11">
            <text:p>878885,28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34:710</text:p>
          </table:table-cell>
          <table:covered-table-cell/>
          <table:table-cell office:value-type="float" office:value="287002.56" table:style-name="ce11">
            <text:p>287002,5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34:711</text:p>
          </table:table-cell>
          <table:covered-table-cell/>
          <table:table-cell office:value-type="float" office:value="272157.59999999998" table:style-name="ce11">
            <text:p>272157,6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06:495</text:p>
          </table:table-cell>
          <table:covered-table-cell/>
          <table:table-cell office:value-type="float" office:value="900755.4" table:style-name="ce11">
            <text:p>900755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006:501</text:p>
          </table:table-cell>
          <table:covered-table-cell/>
          <table:table-cell office:value-type="float" office:value="701306.76" table:style-name="ce11">
            <text:p>701306,7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462683.95" table:style-name="ce11">
            <text:p>4462683,9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062:2984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062:2985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14:32</text:p>
          </table:table-cell>
          <table:covered-table-cell/>
          <table:table-cell office:value-type="float" office:value="1243370.94" table:style-name="ce11">
            <text:p>1243370,9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17:87</text:p>
          </table:table-cell>
          <table:covered-table-cell/>
          <table:table-cell office:value-type="float" office:value="608766.84" table:style-name="ce11">
            <text:p>608766,8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5245435.93" table:style-name="ce11">
            <text:p>55245435,9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150:5143</text:p>
          </table:table-cell>
          <table:covered-table-cell/>
          <table:table-cell office:value-type="float" office:value="108173.34" table:style-name="ce11">
            <text:p>108173,3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150:5144</text:p>
          </table:table-cell>
          <table:covered-table-cell/>
          <table:table-cell office:value-type="float" office:value="138403.6" table:style-name="ce11">
            <text:p>138403,6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5809333.32" table:style-name="ce11">
            <text:p>15809333,3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8836437.739999998" table:style-name="ce11">
            <text:p>18836437,7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3:464</text:p>
          </table:table-cell>
          <table:covered-table-cell/>
          <table:table-cell office:value-type="float" office:value="252974.04" table:style-name="ce11">
            <text:p>252974,04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01:7657</text:p>
          </table:table-cell>
          <table:covered-table-cell/>
          <table:table-cell office:value-type="float" office:value="258012.9" table:style-name="ce11">
            <text:p>258012,9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01:7658</text:p>
          </table:table-cell>
          <table:covered-table-cell/>
          <table:table-cell office:value-type="float" office:value="292262.40000000002" table:style-name="ce11">
            <text:p>292262,4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6:000012:6940</text:p>
          </table:table-cell>
          <table:covered-table-cell/>
          <table:table-cell office:value-type="float" office:value="22639.41" table:style-name="ce11">
            <text:p>22639,41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6:000015:5006</text:p>
          </table:table-cell>
          <table:covered-table-cell/>
          <table:table-cell office:value-type="float" office:value="860501.25" table:style-name="ce11">
            <text:p>860501,25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6:000023:275</text:p>
          </table:table-cell>
          <table:covered-table-cell/>
          <table:table-cell office:value-type="float" office:value="296274" table:style-name="ce11">
            <text:p>296274,00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7:010359:12</text:p>
          </table:table-cell>
          <table:covered-table-cell/>
          <table:table-cell office:value-type="float" office:value="328023.32" table:style-name="ce11">
            <text:p>328023,32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20">
            <text:p>34:38:030108:74</text:p>
          </table:table-cell>
          <table:covered-table-cell/>
          <table:table-cell office:value-type="float" office:value="381828.33" table:style-name="ce13">
            <text:p>381828,33</text:p>
          </table:table-cell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7">
            <text:p>0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27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8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9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1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4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4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4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45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47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48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49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149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5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5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5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5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15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15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15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15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15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152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15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15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15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15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153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154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15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155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156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156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5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1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1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2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2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2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2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2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2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2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2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1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1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1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14:1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14:1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14:1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14:126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14:1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14:126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14:126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14:1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14:127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14:127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14:1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14:13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14:1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14:135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4:135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4:13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14:135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14:13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14:13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14:13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14:136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4:137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4:1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137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1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4:137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14:137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14:137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14:137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14:137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14:138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14:139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14:139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14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14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14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14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7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70004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9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9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20005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20005:59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20005:59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20005:59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20005:59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9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9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9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00000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25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5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80002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10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801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105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5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105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508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10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00000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00000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6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60002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30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300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30002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30002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30002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30002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30002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30002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30002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30002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3000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30002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300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300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30002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30002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30002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30002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3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3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3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30002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30002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30002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30002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3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3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30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30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3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30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13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130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1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00000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00000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5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800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10000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11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11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3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4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4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04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4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4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4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0803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0803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09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1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1100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120005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09000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000000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000000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07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09000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001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0024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0301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301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50005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4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1:06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1:07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3:1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3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00000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2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5:0101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5:0101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5:1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50702:49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50702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509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904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7:03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7:03000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7:030005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7:0300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7:10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7:10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7:11000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7:13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7:13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7:16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7:160101:4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7:1601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040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08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8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8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00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00005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0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000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0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0001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00028:85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10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2001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3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30008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40001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50004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9:02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9:02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9:02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9:0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9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9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9:02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9:02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9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9:1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9: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9:1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9:1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9:10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9:1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9:1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9:1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9:10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9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9:1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9:1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9:1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9:1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9:10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9:1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9:10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9:10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9:10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9:10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9:10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9:10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9:10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9:1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9:10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9:10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9:10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9:10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9:10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9:10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9:10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9:10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9:10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9:10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9:10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9:10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10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10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10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10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10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10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10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10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10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10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1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10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10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10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10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10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10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10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10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1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10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10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10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10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10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10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10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10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10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10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10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10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10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10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10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10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10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10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10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10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10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10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10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10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10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10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10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10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10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1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10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10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10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10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10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10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1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10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10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10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10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10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10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10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10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10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1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10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10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10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10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10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10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10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10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10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10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10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10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1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10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10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10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1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1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1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10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10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10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10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1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10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10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10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10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10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10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10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1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10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100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100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10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10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10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1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1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1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1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1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1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1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1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10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1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10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10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1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1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10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10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18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0:01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0:01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0:01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0:0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0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0:0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0:05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0:0500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0:160003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0:160005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0:160005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0:16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0:160005:78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0:160005:9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1:00000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1:01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1:03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1:11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1:22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3:0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3:0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3:03000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1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1001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1001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1001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1001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1001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1001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1001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10019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1001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2003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2006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20086:3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20096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30032:5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30070:1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30104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30129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30130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30130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3013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4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5004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60016:79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6002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60029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6003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60058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7004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800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80062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80062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8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101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201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201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20103:5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201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20106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20106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20106:6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20108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202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301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30104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30124:8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6:000013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6:000014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6:000014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6:000014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6:000015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6:00001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6:00001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6:000016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6:000018:1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6:000019:5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6:000019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6:000019:5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6:000019:57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6:000019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6:00002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6:000020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6:000020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6:000020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6:000020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6:000020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6:00002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6:00002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6:00002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6:00002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6:00002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6:00002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6:00002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6:00002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6:00002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6:00002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6:00002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6:00002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6:00002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6:00002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6:00002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6:00002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6:00002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6:00002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6:00002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6:00002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6:00002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6:00002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6:00002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6:000022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6:000022:49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6:000022:50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6:000022:50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6:000023:6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6:000023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6:000023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6:00002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7:000000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7:0101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7:0101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7:01013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7:01013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7:01013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7:01013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7:01013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7:01013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7:01013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7:01014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7:01014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7:010147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7:010147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7:010147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7:010147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7:0102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7:0102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7:0102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7:0102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7:0102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7:0102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7:0102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7:010207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7:010208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7:01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7:01022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7:0102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7:01034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7:010354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8:0202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8:0202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8:0202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8:0202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8:0301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8:0302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8:0401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8:0401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8:0401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8:0401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8:0401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8:0401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8:04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8:0401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8:0401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8:0401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8:0401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8:0401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8:0401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8:05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8:0501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8:0501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8:05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8:05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8:05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8:0602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8:060210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number-columns-spanned="3" table:number-rows-spanned="1" table:style-name="ce20">
            <text:p>34:38:060210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DC62C86E2ADDC85A46A8D4589E00192B10BB570A5C6C5592D1CBE0CB09850E6DAA3B16BEE7165B6DF334F58A457CB4F63028886D0233127DA8A79123F72B70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4-15T05:41:37Z</meta:creation-date>
    <dc:date>2025-04-15T06:06:30Z</dc:date>
  </office:meta>
</office:document-meta>
</file>