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50</text:p>
          </table:table-cell>
          <table:table-cell table:number-columns-repeated="4" table:style-name="ce2"/>
          <table:table-cell office:value-type="string" table:style-name="ce4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8:0801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FF708941F1D4A140A1F2C16860D666DE5461FAD020397E24F810F6EB416A3D4D0BF4A54477F8116EA637D8F4AE2F86B741D5F2FD6EF622A5F2B01FDE131A4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Начальник отдел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Леонтьева Ольга Пет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4-15T05:49:33Z</meta:creation-date>
    <dc:date>2025-04-15T06:14:15Z</dc:date>
  </office:meta>
</office:document-meta>
</file>