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1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52</text:p>
          </table:table-cell>
          <table:table-cell table:number-columns-repeated="4" table:style-name="ce2"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7" table:style-name="ce7">
            <text:p>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18</text:p>
          </table:table-cell>
          <table:covered-table-cell/>
          <table:table-cell office:value-type="float" office:value="182583.8" table:style-name="ce11">
            <text:p>182583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7771</text:p>
          </table:table-cell>
          <table:covered-table-cell/>
          <table:table-cell office:value-type="float" office:value="105832.11" table:style-name="ce11">
            <text:p>105832,1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64202586.630000003" table:style-name="ce11">
            <text:p>64202586,6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130</text:p>
          </table:table-cell>
          <table:covered-table-cell/>
          <table:table-cell office:value-type="float" office:value="49393.54" table:style-name="ce11">
            <text:p>49393,5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827</text:p>
          </table:table-cell>
          <table:covered-table-cell/>
          <table:table-cell office:value-type="float" office:value="70397.25" table:style-name="ce11">
            <text:p>70397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823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824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720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5939</text:p>
          </table:table-cell>
          <table:covered-table-cell/>
          <table:table-cell office:value-type="float" office:value="152867.57999999999" table:style-name="ce11">
            <text:p>152867,5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9263</text:p>
          </table:table-cell>
          <table:covered-table-cell/>
          <table:table-cell office:value-type="float" office:value="166068.57999999999" table:style-name="ce11">
            <text:p>166068,5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0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0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2:170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782</text:p>
          </table:table-cell>
          <table:covered-table-cell/>
          <table:table-cell office:value-type="float" office:value="612200" table:style-name="ce11">
            <text:p>6122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7842</text:p>
          </table:table-cell>
          <table:covered-table-cell/>
          <table:table-cell office:value-type="float" office:value="7102460.7999999998" table:style-name="ce11">
            <text:p>7102460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2:11</text:p>
          </table:table-cell>
          <table:covered-table-cell/>
          <table:table-cell office:value-type="float" office:value="5003322.7" table:style-name="ce11">
            <text:p>5003322,7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2:2054</text:p>
          </table:table-cell>
          <table:covered-table-cell/>
          <table:table-cell office:value-type="float" office:value="112965.17" table:style-name="ce11">
            <text:p>112965,1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2:452</text:p>
          </table:table-cell>
          <table:covered-table-cell/>
          <table:table-cell office:value-type="float" office:value="117819" table:style-name="ce11">
            <text:p>117819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4384</text:p>
          </table:table-cell>
          <table:covered-table-cell/>
          <table:table-cell office:value-type="float" office:value="153618.79999999999" table:style-name="ce11">
            <text:p>153618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8691361.579999998" table:style-name="ce11">
            <text:p>48691361,5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579</text:p>
          </table:table-cell>
          <table:covered-table-cell/>
          <table:table-cell office:value-type="float" office:value="199224.2" table:style-name="ce11">
            <text:p>199224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70001:118</text:p>
          </table:table-cell>
          <table:covered-table-cell/>
          <table:table-cell office:value-type="float" office:value="538160" table:style-name="ce11">
            <text:p>53816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1:376</text:p>
          </table:table-cell>
          <table:covered-table-cell/>
          <table:table-cell office:value-type="float" office:value="50200" table:style-name="ce11">
            <text:p>502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1:377</text:p>
          </table:table-cell>
          <table:covered-table-cell/>
          <table:table-cell office:value-type="float" office:value="50200" table:style-name="ce11">
            <text:p>502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3:429</text:p>
          </table:table-cell>
          <table:covered-table-cell/>
          <table:table-cell office:value-type="float" office:value="59000" table:style-name="ce11">
            <text:p>590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98</text:p>
          </table:table-cell>
          <table:covered-table-cell/>
          <table:table-cell office:value-type="float" office:value="1041810" table:style-name="ce11">
            <text:p>104181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11:727</text:p>
          </table:table-cell>
          <table:covered-table-cell/>
          <table:table-cell office:value-type="float" office:value="400744.25" table:style-name="ce11">
            <text:p>400744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50004:576</text:p>
          </table:table-cell>
          <table:covered-table-cell/>
          <table:table-cell office:value-type="float" office:value="256344.81" table:style-name="ce11">
            <text:p>256344,8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23425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80102:9</text:p>
          </table:table-cell>
          <table:covered-table-cell/>
          <table:table-cell office:value-type="float" office:value="65670" table:style-name="ce11">
            <text:p>6567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13583</text:p>
          </table:table-cell>
          <table:covered-table-cell/>
          <table:table-cell office:value-type="float" office:value="1261149.24" table:style-name="ce11">
            <text:p>1261149,2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30104:431</text:p>
          </table:table-cell>
          <table:covered-table-cell/>
          <table:table-cell office:value-type="float" office:value="121494.48" table:style-name="ce11">
            <text:p>121494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30104:435</text:p>
          </table:table-cell>
          <table:covered-table-cell/>
          <table:table-cell office:value-type="float" office:value="100874.99" table:style-name="ce11">
            <text:p>100874,9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30104:436</text:p>
          </table:table-cell>
          <table:covered-table-cell/>
          <table:table-cell office:value-type="float" office:value="153473.21" table:style-name="ce11">
            <text:p>153473,2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30104:437</text:p>
          </table:table-cell>
          <table:covered-table-cell/>
          <table:table-cell office:value-type="float" office:value="189526.45" table:style-name="ce11">
            <text:p>189526,4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30104:438</text:p>
          </table:table-cell>
          <table:covered-table-cell/>
          <table:table-cell office:value-type="float" office:value="125322.05" table:style-name="ce11">
            <text:p>125322,0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30104:439</text:p>
          </table:table-cell>
          <table:covered-table-cell/>
          <table:table-cell office:value-type="float" office:value="128038.39" table:style-name="ce11">
            <text:p>128038,3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30104:440</text:p>
          </table:table-cell>
          <table:covered-table-cell/>
          <table:table-cell office:value-type="float" office:value="134952.71" table:style-name="ce11">
            <text:p>134952,7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30104:441</text:p>
          </table:table-cell>
          <table:covered-table-cell/>
          <table:table-cell office:value-type="float" office:value="175574.34" table:style-name="ce11">
            <text:p>175574,3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30104:443</text:p>
          </table:table-cell>
          <table:covered-table-cell/>
          <table:table-cell office:value-type="float" office:value="217060.26" table:style-name="ce11">
            <text:p>217060,2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30104:445</text:p>
          </table:table-cell>
          <table:covered-table-cell/>
          <table:table-cell office:value-type="float" office:value="199897.93" table:style-name="ce11">
            <text:p>199897,9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30104:446</text:p>
          </table:table-cell>
          <table:covered-table-cell/>
          <table:table-cell office:value-type="float" office:value="149151.76" table:style-name="ce11">
            <text:p>149151,7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30104:448</text:p>
          </table:table-cell>
          <table:covered-table-cell/>
          <table:table-cell office:value-type="float" office:value="271757.46999999997" table:style-name="ce11">
            <text:p>271757,4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30104:449</text:p>
          </table:table-cell>
          <table:covered-table-cell/>
          <table:table-cell office:value-type="float" office:value="135570.06" table:style-name="ce11">
            <text:p>135570,0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30104:450</text:p>
          </table:table-cell>
          <table:covered-table-cell/>
          <table:table-cell office:value-type="float" office:value="176438.63" table:style-name="ce11">
            <text:p>176438,6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30104:451</text:p>
          </table:table-cell>
          <table:covered-table-cell/>
          <table:table-cell office:value-type="float" office:value="108159.72" table:style-name="ce11">
            <text:p>108159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30104:452</text:p>
          </table:table-cell>
          <table:covered-table-cell/>
          <table:table-cell office:value-type="float" office:value="135570.06" table:style-name="ce11">
            <text:p>135570,0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30104:453</text:p>
          </table:table-cell>
          <table:covered-table-cell/>
          <table:table-cell office:value-type="float" office:value="135945.68" table:style-name="ce11">
            <text:p>135945,6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30104:454</text:p>
          </table:table-cell>
          <table:covered-table-cell/>
          <table:table-cell office:value-type="float" office:value="116045.48" table:style-name="ce11">
            <text:p>116045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30104:456</text:p>
          </table:table-cell>
          <table:covered-table-cell/>
          <table:table-cell office:value-type="float" office:value="85141.64" table:style-name="ce11">
            <text:p>85141,6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30104:457</text:p>
          </table:table-cell>
          <table:covered-table-cell/>
          <table:table-cell office:value-type="float" office:value="543144.53" table:style-name="ce11">
            <text:p>543144,5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459</text:p>
          </table:table-cell>
          <table:covered-table-cell/>
          <table:table-cell office:value-type="float" office:value="140315.92000000001" table:style-name="ce11">
            <text:p>140315,9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461</text:p>
          </table:table-cell>
          <table:covered-table-cell/>
          <table:table-cell office:value-type="float" office:value="749105.96" table:style-name="ce11">
            <text:p>749105,9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463</text:p>
          </table:table-cell>
          <table:covered-table-cell/>
          <table:table-cell office:value-type="float" office:value="258624.56" table:style-name="ce11">
            <text:p>258624,5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464</text:p>
          </table:table-cell>
          <table:covered-table-cell/>
          <table:table-cell office:value-type="float" office:value="156158.04" table:style-name="ce11">
            <text:p>156158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30104:465</text:p>
          </table:table-cell>
          <table:covered-table-cell/>
          <table:table-cell office:value-type="float" office:value="146715.20000000001" table:style-name="ce11">
            <text:p>146715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30104:466</text:p>
          </table:table-cell>
          <table:covered-table-cell/>
          <table:table-cell office:value-type="float" office:value="60012.76" table:style-name="ce11">
            <text:p>60012,7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30104:467</text:p>
          </table:table-cell>
          <table:covered-table-cell/>
          <table:table-cell office:value-type="float" office:value="94948.43" table:style-name="ce11">
            <text:p>94948,4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469</text:p>
          </table:table-cell>
          <table:covered-table-cell/>
          <table:table-cell office:value-type="float" office:value="132902.12" table:style-name="ce11">
            <text:p>132902,1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1021:11</text:p>
          </table:table-cell>
          <table:covered-table-cell/>
          <table:table-cell office:value-type="float" office:value="237498.23999999999" table:style-name="ce11">
            <text:p>237498,2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140103:31</text:p>
          </table:table-cell>
          <table:covered-table-cell/>
          <table:table-cell office:value-type="float" office:value="139756.26" table:style-name="ce11">
            <text:p>139756,2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70001:1043</text:p>
          </table:table-cell>
          <table:covered-table-cell/>
          <table:table-cell office:value-type="float" office:value="161191.79999999999" table:style-name="ce11">
            <text:p>161191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070001:341</text:p>
          </table:table-cell>
          <table:covered-table-cell/>
          <table:table-cell office:value-type="float" office:value="291060" table:style-name="ce11">
            <text:p>29106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1:110001:374</text:p>
          </table:table-cell>
          <table:covered-table-cell/>
          <table:table-cell office:value-type="float" office:value="47889.11" table:style-name="ce11">
            <text:p>47889,1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10003:241</text:p>
          </table:table-cell>
          <table:covered-table-cell/>
          <table:table-cell office:value-type="float" office:value="93488.960000000006" table:style-name="ce11">
            <text:p>93488,9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60202:156</text:p>
          </table:table-cell>
          <table:covered-table-cell/>
          <table:table-cell office:value-type="float" office:value="88860.84" table:style-name="ce11">
            <text:p>88860,8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00000:15</text:p>
          </table:table-cell>
          <table:covered-table-cell/>
          <table:table-cell office:value-type="float" office:value="7396.13" table:style-name="ce11">
            <text:p>7396,1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00000:151</text:p>
          </table:table-cell>
          <table:covered-table-cell/>
          <table:table-cell office:value-type="float" office:value="81466.559999999998" table:style-name="ce11">
            <text:p>81466,5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00000:2543</text:p>
          </table:table-cell>
          <table:covered-table-cell/>
          <table:table-cell office:value-type="float" office:value="1251.42" table:style-name="ce11">
            <text:p>1251,4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00000:6</text:p>
          </table:table-cell>
          <table:covered-table-cell/>
          <table:table-cell office:value-type="float" office:value="4885.92" table:style-name="ce11">
            <text:p>4885,9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90005:679</text:p>
          </table:table-cell>
          <table:covered-table-cell/>
          <table:table-cell office:value-type="float" office:value="1366.68" table:style-name="ce11">
            <text:p>1366,6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90005:680</text:p>
          </table:table-cell>
          <table:covered-table-cell/>
          <table:table-cell office:value-type="float" office:value="1366.68" table:style-name="ce11">
            <text:p>1366,6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20006:765</text:p>
          </table:table-cell>
          <table:covered-table-cell/>
          <table:table-cell office:value-type="float" office:value="283320" table:style-name="ce11">
            <text:p>28332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060001:725</text:p>
          </table:table-cell>
          <table:covered-table-cell/>
          <table:table-cell office:value-type="float" office:value="184560" table:style-name="ce11">
            <text:p>18456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70007:188</text:p>
          </table:table-cell>
          <table:covered-table-cell/>
          <table:table-cell office:value-type="float" office:value="156062.21" table:style-name="ce11">
            <text:p>156062,2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70007:326</text:p>
          </table:table-cell>
          <table:covered-table-cell/>
          <table:table-cell office:value-type="float" office:value="597288.03" table:style-name="ce11">
            <text:p>597288,0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080010:206</text:p>
          </table:table-cell>
          <table:covered-table-cell/>
          <table:table-cell office:value-type="float" office:value="57611.25" table:style-name="ce11">
            <text:p>57611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70003:850</text:p>
          </table:table-cell>
          <table:covered-table-cell/>
          <table:table-cell office:value-type="float" office:value="466750" table:style-name="ce11">
            <text:p>46675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90004:30</text:p>
          </table:table-cell>
          <table:covered-table-cell/>
          <table:table-cell office:value-type="float" office:value="220910.91" table:style-name="ce11">
            <text:p>220910,9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70003:125</text:p>
          </table:table-cell>
          <table:covered-table-cell/>
          <table:table-cell office:value-type="float" office:value="61463.839999999997" table:style-name="ce11">
            <text:p>61463,8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30102:3560</text:p>
          </table:table-cell>
          <table:covered-table-cell/>
          <table:table-cell office:value-type="float" office:value="71966.78" table:style-name="ce11">
            <text:p>71966,7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3:513</text:p>
          </table:table-cell>
          <table:covered-table-cell/>
          <table:table-cell office:value-type="float" office:value="56901.07" table:style-name="ce11">
            <text:p>56901,0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70001:1408</text:p>
          </table:table-cell>
          <table:covered-table-cell/>
          <table:table-cell office:value-type="float" office:value="59496" table:style-name="ce11">
            <text:p>5949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60001:1459</text:p>
          </table:table-cell>
          <table:covered-table-cell/>
          <table:table-cell office:value-type="float" office:value="386955" table:style-name="ce11">
            <text:p>386955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70016:146</text:p>
          </table:table-cell>
          <table:covered-table-cell/>
          <table:table-cell office:value-type="float" office:value="357333.9" table:style-name="ce11">
            <text:p>357333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80004:106</text:p>
          </table:table-cell>
          <table:covered-table-cell/>
          <table:table-cell office:value-type="float" office:value="256564.84" table:style-name="ce11">
            <text:p>256564,8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20001:2100</text:p>
          </table:table-cell>
          <table:covered-table-cell/>
          <table:table-cell office:value-type="float" office:value="69813" table:style-name="ce11">
            <text:p>69813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20001:2101</text:p>
          </table:table-cell>
          <table:covered-table-cell/>
          <table:table-cell office:value-type="float" office:value="90524.19" table:style-name="ce11">
            <text:p>90524,1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50003:24</text:p>
          </table:table-cell>
          <table:covered-table-cell/>
          <table:table-cell office:value-type="float" office:value="43902" table:style-name="ce11">
            <text:p>43902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500:174</text:p>
          </table:table-cell>
          <table:covered-table-cell/>
          <table:table-cell office:value-type="float" office:value="212737.5" table:style-name="ce11">
            <text:p>212737,5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30601:3546</text:p>
          </table:table-cell>
          <table:covered-table-cell/>
          <table:table-cell office:value-type="float" office:value="25705.35" table:style-name="ce11">
            <text:p>25705,3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3401:1211</text:p>
          </table:table-cell>
          <table:covered-table-cell/>
          <table:table-cell office:value-type="float" office:value="96208.2" table:style-name="ce11">
            <text:p>96208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3401:214</text:p>
          </table:table-cell>
          <table:covered-table-cell/>
          <table:table-cell office:value-type="float" office:value="87694.2" table:style-name="ce11">
            <text:p>87694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61301:66</text:p>
          </table:table-cell>
          <table:covered-table-cell/>
          <table:table-cell office:value-type="float" office:value="59431.32" table:style-name="ce11">
            <text:p>59431,3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90202:1168</text:p>
          </table:table-cell>
          <table:covered-table-cell/>
          <table:table-cell office:value-type="float" office:value="2825441.2799999998" table:style-name="ce11">
            <text:p>2825441,2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50007:227</text:p>
          </table:table-cell>
          <table:covered-table-cell/>
          <table:table-cell office:value-type="float" office:value="213727.2" table:style-name="ce11">
            <text:p>213727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70006:758</text:p>
          </table:table-cell>
          <table:covered-table-cell/>
          <table:table-cell office:value-type="float" office:value="199303.97" table:style-name="ce11">
            <text:p>199303,9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70009:1070</text:p>
          </table:table-cell>
          <table:covered-table-cell/>
          <table:table-cell office:value-type="float" office:value="382764.24" table:style-name="ce11">
            <text:p>382764,2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00003:162</text:p>
          </table:table-cell>
          <table:covered-table-cell/>
          <table:table-cell office:value-type="float" office:value="595349.37" table:style-name="ce11">
            <text:p>595349,3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00003:184</text:p>
          </table:table-cell>
          <table:covered-table-cell/>
          <table:table-cell office:value-type="float" office:value="12439926.800000001" table:style-name="ce11">
            <text:p>12439926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00003:189</text:p>
          </table:table-cell>
          <table:covered-table-cell/>
          <table:table-cell office:value-type="float" office:value="3749598.82" table:style-name="ce11">
            <text:p>3749598,8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00003:491</text:p>
          </table:table-cell>
          <table:covered-table-cell/>
          <table:table-cell office:value-type="float" office:value="2570400" table:style-name="ce11">
            <text:p>25704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10005:453</text:p>
          </table:table-cell>
          <table:covered-table-cell/>
          <table:table-cell office:value-type="float" office:value="1152028.92" table:style-name="ce11">
            <text:p>1152028,9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20005:303</text:p>
          </table:table-cell>
          <table:covered-table-cell/>
          <table:table-cell office:value-type="float" office:value="1872142" table:style-name="ce11">
            <text:p>1872142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40007:159</text:p>
          </table:table-cell>
          <table:covered-table-cell/>
          <table:table-cell office:value-type="float" office:value="9605152.2699999996" table:style-name="ce11">
            <text:p>9605152,2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1:1018</text:p>
          </table:table-cell>
          <table:covered-table-cell/>
          <table:table-cell office:value-type="float" office:value="413198.88" table:style-name="ce11">
            <text:p>413198,8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1384600.19999999" table:style-name="ce11">
            <text:p>161384600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3:4032</text:p>
          </table:table-cell>
          <table:covered-table-cell/>
          <table:table-cell office:value-type="float" office:value="184459.6" table:style-name="ce11">
            <text:p>184459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80391545.88999999" table:style-name="ce11">
            <text:p>280391545,8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5:993</text:p>
          </table:table-cell>
          <table:covered-table-cell/>
          <table:table-cell office:value-type="float" office:value="677789.97" table:style-name="ce11">
            <text:p>677789,9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5:994</text:p>
          </table:table-cell>
          <table:covered-table-cell/>
          <table:table-cell office:value-type="float" office:value="344712" table:style-name="ce11">
            <text:p>344712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05:1393</text:p>
          </table:table-cell>
          <table:covered-table-cell/>
          <table:table-cell office:value-type="float" office:value="105027.12" table:style-name="ce11">
            <text:p>105027,1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20004:2333</text:p>
          </table:table-cell>
          <table:covered-table-cell/>
          <table:table-cell office:value-type="float" office:value="441327.69" table:style-name="ce11">
            <text:p>441327,6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5:1750</text:p>
          </table:table-cell>
          <table:covered-table-cell/>
          <table:table-cell office:value-type="float" office:value="237695.04" table:style-name="ce11">
            <text:p>237695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60001:973</text:p>
          </table:table-cell>
          <table:covered-table-cell/>
          <table:table-cell office:value-type="float" office:value="122182.87" table:style-name="ce11">
            <text:p>122182,8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60002:1503</text:p>
          </table:table-cell>
          <table:covered-table-cell/>
          <table:table-cell office:value-type="float" office:value="113126.65" table:style-name="ce11">
            <text:p>113126,6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60003:1800</text:p>
          </table:table-cell>
          <table:covered-table-cell/>
          <table:table-cell office:value-type="float" office:value="146632.92000000001" table:style-name="ce11">
            <text:p>146632,9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150011:374</text:p>
          </table:table-cell>
          <table:covered-table-cell/>
          <table:table-cell office:value-type="float" office:value="543800" table:style-name="ce11">
            <text:p>5438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180005:112</text:p>
          </table:table-cell>
          <table:covered-table-cell/>
          <table:table-cell office:value-type="float" office:value="69964.479999999996" table:style-name="ce11">
            <text:p>69964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060013:386</text:p>
          </table:table-cell>
          <table:covered-table-cell/>
          <table:table-cell office:value-type="float" office:value="81581.52" table:style-name="ce11">
            <text:p>81581,5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50001:1927</text:p>
          </table:table-cell>
          <table:covered-table-cell/>
          <table:table-cell office:value-type="float" office:value="75893.100000000006" table:style-name="ce11">
            <text:p>75893,1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60005:2258</text:p>
          </table:table-cell>
          <table:covered-table-cell/>
          <table:table-cell office:value-type="float" office:value="184928.81" table:style-name="ce11">
            <text:p>184928,8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00009:44</text:p>
          </table:table-cell>
          <table:covered-table-cell/>
          <table:table-cell office:value-type="float" office:value="587400" table:style-name="ce11">
            <text:p>5874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30004:1182</text:p>
          </table:table-cell>
          <table:covered-table-cell/>
          <table:table-cell office:value-type="float" office:value="57288.43" table:style-name="ce11">
            <text:p>57288,4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30004:157</text:p>
          </table:table-cell>
          <table:covered-table-cell/>
          <table:table-cell office:value-type="float" office:value="7834.08" table:style-name="ce11">
            <text:p>7834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220007:767</text:p>
          </table:table-cell>
          <table:covered-table-cell/>
          <table:table-cell office:value-type="float" office:value="131372.94" table:style-name="ce11">
            <text:p>131372,9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20003:89</text:p>
          </table:table-cell>
          <table:covered-table-cell/>
          <table:table-cell office:value-type="float" office:value="254275.48" table:style-name="ce11">
            <text:p>254275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120007:1625</text:p>
          </table:table-cell>
          <table:covered-table-cell/>
          <table:table-cell office:value-type="float" office:value="354692.4" table:style-name="ce11">
            <text:p>354692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120007:1626</text:p>
          </table:table-cell>
          <table:covered-table-cell/>
          <table:table-cell office:value-type="float" office:value="65720" table:style-name="ce11">
            <text:p>6572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120008:547</text:p>
          </table:table-cell>
          <table:covered-table-cell/>
          <table:table-cell office:value-type="float" office:value="988247.19" table:style-name="ce11">
            <text:p>988247,1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120008:548</text:p>
          </table:table-cell>
          <table:covered-table-cell/>
          <table:table-cell office:value-type="float" office:value="215283.24" table:style-name="ce11">
            <text:p>215283,2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05:1543</text:p>
          </table:table-cell>
          <table:covered-table-cell/>
          <table:table-cell office:value-type="float" office:value="104480.11" table:style-name="ce11">
            <text:p>104480,1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05:1544</text:p>
          </table:table-cell>
          <table:covered-table-cell/>
          <table:table-cell office:value-type="float" office:value="108298.32" table:style-name="ce11">
            <text:p>108298,3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14:1816</text:p>
          </table:table-cell>
          <table:covered-table-cell/>
          <table:table-cell office:value-type="float" office:value="184212" table:style-name="ce11">
            <text:p>184212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4161524.400000006" table:style-name="ce11">
            <text:p>94161524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38:390</text:p>
          </table:table-cell>
          <table:covered-table-cell/>
          <table:table-cell office:value-type="float" office:value="514629.36" table:style-name="ce11">
            <text:p>514629,3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51:2797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51:2798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51:279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51:2800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01:1585</text:p>
          </table:table-cell>
          <table:covered-table-cell/>
          <table:table-cell office:value-type="float" office:value="300200.2" table:style-name="ce11">
            <text:p>300200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09:29</text:p>
          </table:table-cell>
          <table:covered-table-cell/>
          <table:table-cell office:value-type="float" office:value="506117.76" table:style-name="ce11">
            <text:p>506117,7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208987.289999999" table:style-name="ce11">
            <text:p>11208987,2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86:3195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424361.039999999" table:style-name="ce11">
            <text:p>14424361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03:1440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375551.460000001" table:style-name="ce11">
            <text:p>13375551,4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32:5549</text:p>
          </table:table-cell>
          <table:covered-table-cell/>
          <table:table-cell office:value-type="float" office:value="31001.4" table:style-name="ce11">
            <text:p>31001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62:240</text:p>
          </table:table-cell>
          <table:covered-table-cell/>
          <table:table-cell office:value-type="float" office:value="468459.52000000002" table:style-name="ce11">
            <text:p>468459,5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62:241</text:p>
          </table:table-cell>
          <table:covered-table-cell/>
          <table:table-cell office:value-type="float" office:value="903980.48" table:style-name="ce11">
            <text:p>903980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63811" table:style-name="ce11">
            <text:p>28463811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4:3094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21:537</text:p>
          </table:table-cell>
          <table:covered-table-cell/>
          <table:table-cell office:value-type="float" office:value="602401.46" table:style-name="ce11">
            <text:p>602401,4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21:538</text:p>
          </table:table-cell>
          <table:covered-table-cell/>
          <table:table-cell office:value-type="float" office:value="559506" table:style-name="ce11">
            <text:p>55950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21:539</text:p>
          </table:table-cell>
          <table:covered-table-cell/>
          <table:table-cell office:value-type="float" office:value="559506" table:style-name="ce11">
            <text:p>55950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40036:1676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402841.3600000003" table:style-name="ce11">
            <text:p>7402841,3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22:320</text:p>
          </table:table-cell>
          <table:covered-table-cell/>
          <table:table-cell office:value-type="float" office:value="323419.2" table:style-name="ce11">
            <text:p>323419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50042:1367</text:p>
          </table:table-cell>
          <table:covered-table-cell/>
          <table:table-cell office:value-type="float" office:value="1236673.1200000001" table:style-name="ce11">
            <text:p>1236673,1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655758.8600000003" table:style-name="ce11">
            <text:p>4655758,8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16:7940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35:8858</text:p>
          </table:table-cell>
          <table:covered-table-cell/>
          <table:table-cell office:value-type="float" office:value="452583" table:style-name="ce11">
            <text:p>452583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5:8859</text:p>
          </table:table-cell>
          <table:covered-table-cell/>
          <table:table-cell office:value-type="float" office:value="2543299" table:style-name="ce11">
            <text:p>2543299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89769.91" table:style-name="ce11">
            <text:p>3389769,9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70011:60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70011:604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11:60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58:5</text:p>
          </table:table-cell>
          <table:covered-table-cell/>
          <table:table-cell office:value-type="float" office:value="2411863.2999999998" table:style-name="ce11">
            <text:p>2411863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09:1183</text:p>
          </table:table-cell>
          <table:covered-table-cell/>
          <table:table-cell office:value-type="float" office:value="800737.4" table:style-name="ce11">
            <text:p>800737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109:1184</text:p>
          </table:table-cell>
          <table:covered-table-cell/>
          <table:table-cell office:value-type="float" office:value="5700151.0800000001" table:style-name="ce11">
            <text:p>5700151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109:1185</text:p>
          </table:table-cell>
          <table:covered-table-cell/>
          <table:table-cell office:value-type="float" office:value="1811079.59" table:style-name="ce11">
            <text:p>1811079,5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09:1186</text:p>
          </table:table-cell>
          <table:covered-table-cell/>
          <table:table-cell office:value-type="float" office:value="2830842.22" table:style-name="ce11">
            <text:p>2830842,2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6:151</text:p>
          </table:table-cell>
          <table:covered-table-cell/>
          <table:table-cell office:value-type="float" office:value="316738.38" table:style-name="ce11">
            <text:p>316738,3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1:5058</text:p>
          </table:table-cell>
          <table:covered-table-cell/>
          <table:table-cell office:value-type="float" office:value="313725.42" table:style-name="ce11">
            <text:p>313725,4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02:4547</text:p>
          </table:table-cell>
          <table:covered-table-cell/>
          <table:table-cell office:value-type="float" office:value="372106" table:style-name="ce11">
            <text:p>37210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8840944.899999999" table:style-name="ce11">
            <text:p>58840944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00000:2991</text:p>
          </table:table-cell>
          <table:covered-table-cell/>
          <table:table-cell office:value-type="float" office:value="7829.73" table:style-name="ce11">
            <text:p>7829,7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00000:70</text:p>
          </table:table-cell>
          <table:covered-table-cell/>
          <table:table-cell office:value-type="float" office:value="19719.32" table:style-name="ce11">
            <text:p>19719,3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20">
            <text:p>34:37:010356:325</text:p>
          </table:table-cell>
          <table:covered-table-cell/>
          <table:table-cell office:value-type="float" office:value="68410.740000000005" table:style-name="ce13">
            <text:p>68410,7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0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3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4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4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4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4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1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2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2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2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2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2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2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2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2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2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2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2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2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5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5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5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5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5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5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50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50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6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6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6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6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6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6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60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60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60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6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6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6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6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6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60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6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6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6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6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6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6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6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7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70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70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70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7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7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0000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50003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6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8000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7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11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1502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5021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1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9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3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1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1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1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1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1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1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1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3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00000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3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301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501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501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8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5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0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2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301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301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81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6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14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5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300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4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300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1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6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6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4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2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3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601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2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1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10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7:00000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7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0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7:070001:6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07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7:07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7:0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7:07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7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7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7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7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7:07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7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7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7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7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7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7:07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7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7:07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7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0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7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0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07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07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07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07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7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7:0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0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7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7:07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7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07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7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0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07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07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07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7:07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7:0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7:07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7:0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7:07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7:07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7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0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7:0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7:07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7:07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7:07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7:07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7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0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7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7:0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7:0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7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07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0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07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7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7:07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7:07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7:0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7:07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7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7:0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7:0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7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7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7:0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4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14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2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2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2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70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30102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2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301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3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5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5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6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6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6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603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603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603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603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603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6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6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6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6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6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6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6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6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60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6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6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6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6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6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6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6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6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6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6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6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100106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100106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07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07001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1:07001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1:07001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1:07001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1:07001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1:07001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1:07001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1:07001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1:07001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1:07001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3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103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7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7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101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21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902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12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00000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3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3000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30001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4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40003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40003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40003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040004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040004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040004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040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040004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4000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40004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40004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40004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40004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0000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0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0001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0002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10023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20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2000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20015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30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3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30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30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30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3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3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30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3001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3001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3001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300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4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400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40001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40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4001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5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5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6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60004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60004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60004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60004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60004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60004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60004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60004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60004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60004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60004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60004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60004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60004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60004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6000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60004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60004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60004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60004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6000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600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6000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60004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60004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60004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60004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60004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60004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6000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6000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60004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60004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6000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6000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60004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6000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60004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600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6000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60004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60004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60004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60004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60004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60004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60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6000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60004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60004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60004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60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6000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6000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6000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6000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6000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6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600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60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6000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6000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6000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6000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60004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60004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600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6000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600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60004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60004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6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6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6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60004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60004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60004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60004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600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6000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60004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60004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60004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60004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60004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6000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6000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60004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6000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60004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60004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6000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600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60004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60004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60004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6000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6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60004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04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0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1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50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6000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60003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60005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60005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60005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60005:9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60005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60005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60005:9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10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10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1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1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1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1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1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0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10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10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1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10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11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19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2:12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3:010001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10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1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31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3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3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3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3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3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3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3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1006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7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8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32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3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32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32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32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32:5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3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3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3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3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3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3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3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3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3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4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4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4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4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4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4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4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4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4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5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5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52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52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52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1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11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116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116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116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116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116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11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11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11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1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119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119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1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13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13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4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2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4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40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40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40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4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4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4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40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40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40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41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4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4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4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14:1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14:1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14:1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14:1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60014:1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60014:1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60014:1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60016:7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6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6002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3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6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8002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8003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8006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80062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801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8014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101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101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20102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20103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20103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20103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20103:7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20104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201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20106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20106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20106:6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20106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01:7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02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06:6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07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07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18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118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2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16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16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18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1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1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2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2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2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2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2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2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2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2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2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2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2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2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214:6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214:6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216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216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216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22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23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23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24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25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25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25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25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25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26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26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26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1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1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32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8:03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8:05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8:0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8:05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9:00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9:00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9:00002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9:00002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9:000023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9:000023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9:00002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9:00002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9:000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9:000024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9:000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9:00002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9:00002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9:00002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2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2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2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2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28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29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29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29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29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9:000029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9:00003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9:00003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9:00003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9:00003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9:00003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9:00003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9:00003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3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3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9:0000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number-columns-spanned="3" table:number-rows-spanned="1" table:style-name="ce20">
            <text:p>34:39:00004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E54BAA863C83A9B7F6F33F71C48CBD19D43AA6FEF759BE8F7F4749096439B71250F01DB8F5140445AC3A54D3D8185DB6A6B13039EEA965C0DE0AA05B4D29E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7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17T05:21:27Z</meta:creation-date>
    <dc:date>2025-04-17T05:45:43Z</dc:date>
  </office:meta>
</office:document-meta>
</file>