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11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54</text:p>
          </table:table-cell>
          <table:table-cell table:number-columns-repeated="4" table:style-name="ce2"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6" table:style-name="ce7">
            <text:p>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75</text:p>
          </table:table-cell>
          <table:covered-table-cell/>
          <table:table-cell office:value-type="float" office:value="291270" table:style-name="ce11">
            <text:p>29127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567</text:p>
          </table:table-cell>
          <table:covered-table-cell/>
          <table:table-cell office:value-type="float" office:value="158014.04" table:style-name="ce11">
            <text:p>158014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4:509</text:p>
          </table:table-cell>
          <table:covered-table-cell/>
          <table:table-cell office:value-type="float" office:value="172660.5" table:style-name="ce11">
            <text:p>172660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257</text:p>
          </table:table-cell>
          <table:covered-table-cell/>
          <table:table-cell office:value-type="float" office:value="197247.06" table:style-name="ce11">
            <text:p>197247,0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826</text:p>
          </table:table-cell>
          <table:covered-table-cell/>
          <table:table-cell office:value-type="float" office:value="89974.53" table:style-name="ce11">
            <text:p>89974,5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2057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79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4502</text:p>
          </table:table-cell>
          <table:covered-table-cell/>
          <table:table-cell office:value-type="float" office:value="174517.22" table:style-name="ce11">
            <text:p>174517,2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46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4668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4827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520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5556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9606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849</text:p>
          </table:table-cell>
          <table:covered-table-cell/>
          <table:table-cell office:value-type="float" office:value="426433.34" table:style-name="ce11">
            <text:p>426433,3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6:2767</text:p>
          </table:table-cell>
          <table:covered-table-cell/>
          <table:table-cell office:value-type="float" office:value="30470.400000000001" table:style-name="ce11">
            <text:p>30470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3:1714</text:p>
          </table:table-cell>
          <table:covered-table-cell/>
          <table:table-cell office:value-type="float" office:value="133833.44" table:style-name="ce11">
            <text:p>133833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88632196.200000003" table:style-name="ce11">
            <text:p>88632196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580</text:p>
          </table:table-cell>
          <table:covered-table-cell/>
          <table:table-cell office:value-type="float" office:value="121351.5" table:style-name="ce11">
            <text:p>121351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02069600" table:style-name="ce11">
            <text:p>1020696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60003:165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60003:166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70004:186</text:p>
          </table:table-cell>
          <table:covered-table-cell/>
          <table:table-cell office:value-type="float" office:value="138169.68" table:style-name="ce11">
            <text:p>138169,6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110004:147</text:p>
          </table:table-cell>
          <table:covered-table-cell/>
          <table:table-cell office:value-type="float" office:value="10238234.550000001" table:style-name="ce11">
            <text:p>10238234,5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110004:157</text:p>
          </table:table-cell>
          <table:covered-table-cell/>
          <table:table-cell office:value-type="float" office:value="121282.2" table:style-name="ce11">
            <text:p>121282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50004:577</text:p>
          </table:table-cell>
          <table:covered-table-cell/>
          <table:table-cell office:value-type="float" office:value="342421.73" table:style-name="ce11">
            <text:p>342421,7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50004:578</text:p>
          </table:table-cell>
          <table:covered-table-cell/>
          <table:table-cell office:value-type="float" office:value="286342.02" table:style-name="ce11">
            <text:p>286342,0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1:10</text:p>
          </table:table-cell>
          <table:covered-table-cell/>
          <table:table-cell office:value-type="float" office:value="356822.22" table:style-name="ce11">
            <text:p>356822,2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1:1282</text:p>
          </table:table-cell>
          <table:covered-table-cell/>
          <table:table-cell office:value-type="float" office:value="336865.72" table:style-name="ce11">
            <text:p>336865,7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1:13</text:p>
          </table:table-cell>
          <table:covered-table-cell/>
          <table:table-cell office:value-type="float" office:value="401524.78" table:style-name="ce11">
            <text:p>401524,7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80001:1323</text:p>
          </table:table-cell>
          <table:covered-table-cell/>
          <table:table-cell office:value-type="float" office:value="328823.82" table:style-name="ce11">
            <text:p>328823,8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1:159</text:p>
          </table:table-cell>
          <table:covered-table-cell/>
          <table:table-cell office:value-type="float" office:value="296751.34000000003" table:style-name="ce11">
            <text:p>296751,3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1:161</text:p>
          </table:table-cell>
          <table:covered-table-cell/>
          <table:table-cell office:value-type="float" office:value="301127.03000000003" table:style-name="ce11">
            <text:p>301127,0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1:259</text:p>
          </table:table-cell>
          <table:covered-table-cell/>
          <table:table-cell office:value-type="float" office:value="300729.24" table:style-name="ce11">
            <text:p>300729,2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1:263</text:p>
          </table:table-cell>
          <table:covered-table-cell/>
          <table:table-cell office:value-type="float" office:value="320280.34000000003" table:style-name="ce11">
            <text:p>320280,3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1:28</text:p>
          </table:table-cell>
          <table:covered-table-cell/>
          <table:table-cell office:value-type="float" office:value="379492.3" table:style-name="ce11">
            <text:p>379492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1:56</text:p>
          </table:table-cell>
          <table:covered-table-cell/>
          <table:table-cell office:value-type="float" office:value="399130" table:style-name="ce11">
            <text:p>39913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70104:90</text:p>
          </table:table-cell>
          <table:covered-table-cell/>
          <table:table-cell office:value-type="float" office:value="141135.35999999999" table:style-name="ce11">
            <text:p>141135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80102:13</text:p>
          </table:table-cell>
          <table:covered-table-cell/>
          <table:table-cell office:value-type="float" office:value="119041.8" table:style-name="ce11">
            <text:p>119041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80103:190</text:p>
          </table:table-cell>
          <table:covered-table-cell/>
          <table:table-cell office:value-type="float" office:value="88141.2" table:style-name="ce11">
            <text:p>88141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80103:374</text:p>
          </table:table-cell>
          <table:covered-table-cell/>
          <table:table-cell office:value-type="float" office:value="129588.55" table:style-name="ce11">
            <text:p>129588,5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90105:284</text:p>
          </table:table-cell>
          <table:covered-table-cell/>
          <table:table-cell office:value-type="float" office:value="121831.32" table:style-name="ce11">
            <text:p>121831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10107:52</text:p>
          </table:table-cell>
          <table:covered-table-cell/>
          <table:table-cell office:value-type="float" office:value="163003.5" table:style-name="ce11">
            <text:p>163003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1016</text:p>
          </table:table-cell>
          <table:covered-table-cell/>
          <table:table-cell office:value-type="float" office:value="340339.14" table:style-name="ce11">
            <text:p>340339,1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2212</text:p>
          </table:table-cell>
          <table:covered-table-cell/>
          <table:table-cell office:value-type="float" office:value="369466.65" table:style-name="ce11">
            <text:p>369466,6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00000:12688</text:p>
          </table:table-cell>
          <table:covered-table-cell/>
          <table:table-cell office:value-type="float" office:value="66237" table:style-name="ce11">
            <text:p>66237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0606:25</text:p>
          </table:table-cell>
          <table:covered-table-cell/>
          <table:table-cell office:value-type="float" office:value="104140.56" table:style-name="ce11">
            <text:p>104140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51:496</text:p>
          </table:table-cell>
          <table:covered-table-cell/>
          <table:table-cell office:value-type="float" office:value="249083.51999999999" table:style-name="ce11">
            <text:p>249083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51:497</text:p>
          </table:table-cell>
          <table:covered-table-cell/>
          <table:table-cell office:value-type="float" office:value="129093.12" table:style-name="ce11">
            <text:p>129093,1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1061:66</text:p>
          </table:table-cell>
          <table:covered-table-cell/>
          <table:table-cell office:value-type="float" office:value="266461.44" table:style-name="ce11">
            <text:p>266461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160101:237</text:p>
          </table:table-cell>
          <table:covered-table-cell/>
          <table:table-cell office:value-type="float" office:value="116690.4" table:style-name="ce11">
            <text:p>116690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160004:272</text:p>
          </table:table-cell>
          <table:covered-table-cell/>
          <table:table-cell office:value-type="float" office:value="167058" table:style-name="ce11">
            <text:p>16705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60006:231</text:p>
          </table:table-cell>
          <table:covered-table-cell/>
          <table:table-cell office:value-type="float" office:value="33798.5" table:style-name="ce11">
            <text:p>33798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200017:798</text:p>
          </table:table-cell>
          <table:covered-table-cell/>
          <table:table-cell office:value-type="float" office:value="663705.81000000006" table:style-name="ce11">
            <text:p>663705,8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200018:299</text:p>
          </table:table-cell>
          <table:covered-table-cell/>
          <table:table-cell office:value-type="float" office:value="495272.4" table:style-name="ce11">
            <text:p>495272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40004:141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40004:145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29:1735</text:p>
          </table:table-cell>
          <table:covered-table-cell/>
          <table:table-cell office:value-type="float" office:value="272081.81" table:style-name="ce11">
            <text:p>272081,8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90001:13059</text:p>
          </table:table-cell>
          <table:covered-table-cell/>
          <table:table-cell office:value-type="float" office:value="382828.22" table:style-name="ce11">
            <text:p>382828,2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70102:866</text:p>
          </table:table-cell>
          <table:covered-table-cell/>
          <table:table-cell office:value-type="float" office:value="703081.44" table:style-name="ce11">
            <text:p>703081,4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070001:1482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7:070001:6225</text:p>
          </table:table-cell>
          <table:covered-table-cell/>
          <table:table-cell office:value-type="float" office:value="139156.14000000001" table:style-name="ce11">
            <text:p>139156,1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8:000000:19</text:p>
          </table:table-cell>
          <table:covered-table-cell/>
          <table:table-cell office:value-type="float" office:value="11660533.560000001" table:style-name="ce11">
            <text:p>11660533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8:040004:757</text:p>
          </table:table-cell>
          <table:covered-table-cell/>
          <table:table-cell office:value-type="float" office:value="1313224.79" table:style-name="ce11">
            <text:p>1313224,7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70006:645</text:p>
          </table:table-cell>
          <table:covered-table-cell/>
          <table:table-cell office:value-type="float" office:value="742027.3" table:style-name="ce11">
            <text:p>742027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050004:73</text:p>
          </table:table-cell>
          <table:covered-table-cell/>
          <table:table-cell office:value-type="float" office:value="152200" table:style-name="ce11">
            <text:p>1522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90001:38</text:p>
          </table:table-cell>
          <table:covered-table-cell/>
          <table:table-cell office:value-type="float" office:value="78951.61" table:style-name="ce11">
            <text:p>78951,6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00154:100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90003:253</text:p>
          </table:table-cell>
          <table:covered-table-cell/>
          <table:table-cell office:value-type="float" office:value="193044.12" table:style-name="ce11">
            <text:p>193044,1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90003:254</text:p>
          </table:table-cell>
          <table:covered-table-cell/>
          <table:table-cell office:value-type="float" office:value="20385.919999999998" table:style-name="ce11">
            <text:p>20385,9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90003:255</text:p>
          </table:table-cell>
          <table:covered-table-cell/>
          <table:table-cell office:value-type="float" office:value="61111.199999999997" table:style-name="ce11">
            <text:p>61111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90003:90</text:p>
          </table:table-cell>
          <table:covered-table-cell/>
          <table:table-cell office:value-type="float" office:value="529154.1" table:style-name="ce11">
            <text:p>529154,1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90003:91</text:p>
          </table:table-cell>
          <table:covered-table-cell/>
          <table:table-cell office:value-type="float" office:value="177222" table:style-name="ce11">
            <text:p>177222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90003:93</text:p>
          </table:table-cell>
          <table:covered-table-cell/>
          <table:table-cell office:value-type="float" office:value="118492.54" table:style-name="ce11">
            <text:p>118492,5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90005:181</text:p>
          </table:table-cell>
          <table:covered-table-cell/>
          <table:table-cell office:value-type="float" office:value="56061.279999999999" table:style-name="ce11">
            <text:p>56061,2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90005:51</text:p>
          </table:table-cell>
          <table:covered-table-cell/>
          <table:table-cell office:value-type="float" office:value="158874.68" table:style-name="ce11">
            <text:p>158874,6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2:030001:282</text:p>
          </table:table-cell>
          <table:covered-table-cell/>
          <table:table-cell office:value-type="float" office:value="93224.82" table:style-name="ce11">
            <text:p>93224,8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60122:168</text:p>
          </table:table-cell>
          <table:covered-table-cell/>
          <table:table-cell office:value-type="float" office:value="488358.5" table:style-name="ce11">
            <text:p>488358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100001:1351</text:p>
          </table:table-cell>
          <table:covered-table-cell/>
          <table:table-cell office:value-type="float" office:value="18215.759999999998" table:style-name="ce11">
            <text:p>18215,7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100001:1352</text:p>
          </table:table-cell>
          <table:covered-table-cell/>
          <table:table-cell office:value-type="float" office:value="3094.18" table:style-name="ce11">
            <text:p>3094,1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120203:1033</text:p>
          </table:table-cell>
          <table:covered-table-cell/>
          <table:table-cell office:value-type="float" office:value="1963627.28" table:style-name="ce11">
            <text:p>1963627,2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40301:129</text:p>
          </table:table-cell>
          <table:covered-table-cell/>
          <table:table-cell office:value-type="float" office:value="174680" table:style-name="ce11">
            <text:p>17468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5:110006:1062</text:p>
          </table:table-cell>
          <table:covered-table-cell/>
          <table:table-cell office:value-type="float" office:value="887760" table:style-name="ce11">
            <text:p>8877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5:110006:26</text:p>
          </table:table-cell>
          <table:covered-table-cell/>
          <table:table-cell office:value-type="float" office:value="3551040" table:style-name="ce11">
            <text:p>355104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00000:147</text:p>
          </table:table-cell>
          <table:covered-table-cell/>
          <table:table-cell office:value-type="float" office:value="81775106.25" table:style-name="ce11">
            <text:p>81775106,2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30101:225</text:p>
          </table:table-cell>
          <table:covered-table-cell/>
          <table:table-cell office:value-type="float" office:value="1152551.3999999999" table:style-name="ce11">
            <text:p>1152551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30102:684</text:p>
          </table:table-cell>
          <table:covered-table-cell/>
          <table:table-cell office:value-type="float" office:value="87508.56" table:style-name="ce11">
            <text:p>87508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30102:685</text:p>
          </table:table-cell>
          <table:covered-table-cell/>
          <table:table-cell office:value-type="float" office:value="32268.959999999999" table:style-name="ce11">
            <text:p>32268,9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30104:257</text:p>
          </table:table-cell>
          <table:covered-table-cell/>
          <table:table-cell office:value-type="float" office:value="31878.720000000001" table:style-name="ce11">
            <text:p>31878,7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30201:336</text:p>
          </table:table-cell>
          <table:covered-table-cell/>
          <table:table-cell office:value-type="float" office:value="214596.36" table:style-name="ce11">
            <text:p>214596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3401:1007</text:p>
          </table:table-cell>
          <table:covered-table-cell/>
          <table:table-cell office:value-type="float" office:value="127142.39999999999" table:style-name="ce11">
            <text:p>127142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3401:1641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90202:1169</text:p>
          </table:table-cell>
          <table:covered-table-cell/>
          <table:table-cell office:value-type="float" office:value="3048560.6400000001" table:style-name="ce11">
            <text:p>3048560,6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080009:736</text:p>
          </table:table-cell>
          <table:covered-table-cell/>
          <table:table-cell office:value-type="float" office:value="212931" table:style-name="ce11">
            <text:p>212931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0917103.40000001" table:style-name="ce11">
            <text:p>160917103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3:4034</text:p>
          </table:table-cell>
          <table:covered-table-cell/>
          <table:table-cell office:value-type="float" office:value="255405.6" table:style-name="ce11">
            <text:p>255405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4035</text:p>
          </table:table-cell>
          <table:covered-table-cell/>
          <table:table-cell office:value-type="float" office:value="212091.2" table:style-name="ce11">
            <text:p>212091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01:289</text:p>
          </table:table-cell>
          <table:covered-table-cell/>
          <table:table-cell office:value-type="float" office:value="301378.40000000002" table:style-name="ce11">
            <text:p>301378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09:1873</text:p>
          </table:table-cell>
          <table:covered-table-cell/>
          <table:table-cell office:value-type="float" office:value="283856.40000000002" table:style-name="ce11">
            <text:p>283856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09:1874</text:p>
          </table:table-cell>
          <table:covered-table-cell/>
          <table:table-cell office:value-type="float" office:value="301378.40000000002" table:style-name="ce11">
            <text:p>301378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40007:67</text:p>
          </table:table-cell>
          <table:covered-table-cell/>
          <table:table-cell office:value-type="float" office:value="216408" table:style-name="ce11">
            <text:p>21640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30005:143</text:p>
          </table:table-cell>
          <table:covered-table-cell/>
          <table:table-cell office:value-type="float" office:value="98670.95" table:style-name="ce11">
            <text:p>98670,9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40004:308</text:p>
          </table:table-cell>
          <table:covered-table-cell/>
          <table:table-cell office:value-type="float" office:value="292980" table:style-name="ce11">
            <text:p>29298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150010:129</text:p>
          </table:table-cell>
          <table:covered-table-cell/>
          <table:table-cell office:value-type="float" office:value="3241200" table:style-name="ce11">
            <text:p>32412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150010:132</text:p>
          </table:table-cell>
          <table:covered-table-cell/>
          <table:table-cell office:value-type="float" office:value="697270" table:style-name="ce11">
            <text:p>69727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150010:267</text:p>
          </table:table-cell>
          <table:covered-table-cell/>
          <table:table-cell office:value-type="float" office:value="1241000" table:style-name="ce11">
            <text:p>12410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150010:268</text:p>
          </table:table-cell>
          <table:covered-table-cell/>
          <table:table-cell office:value-type="float" office:value="1568040" table:style-name="ce11">
            <text:p>156804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150010:269</text:p>
          </table:table-cell>
          <table:covered-table-cell/>
          <table:table-cell office:value-type="float" office:value="480060" table:style-name="ce11">
            <text:p>4800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150010:270</text:p>
          </table:table-cell>
          <table:covered-table-cell/>
          <table:table-cell office:value-type="float" office:value="332760" table:style-name="ce11">
            <text:p>33276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150010:271</text:p>
          </table:table-cell>
          <table:covered-table-cell/>
          <table:table-cell office:value-type="float" office:value="604412" table:style-name="ce11">
            <text:p>604412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150010:91</text:p>
          </table:table-cell>
          <table:covered-table-cell/>
          <table:table-cell office:value-type="float" office:value="2871858" table:style-name="ce11">
            <text:p>287185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50010:95</text:p>
          </table:table-cell>
          <table:covered-table-cell/>
          <table:table-cell office:value-type="float" office:value="1370520" table:style-name="ce11">
            <text:p>137052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050007:475</text:p>
          </table:table-cell>
          <table:covered-table-cell/>
          <table:table-cell office:value-type="float" office:value="66677" table:style-name="ce11">
            <text:p>66677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050007:96</text:p>
          </table:table-cell>
          <table:covered-table-cell/>
          <table:table-cell office:value-type="float" office:value="17175790.039999999" table:style-name="ce11">
            <text:p>17175790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2:010006:1565</text:p>
          </table:table-cell>
          <table:covered-table-cell/>
          <table:table-cell office:value-type="float" office:value="1618644.52" table:style-name="ce11">
            <text:p>1618644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2:010006:1975</text:p>
          </table:table-cell>
          <table:covered-table-cell/>
          <table:table-cell office:value-type="float" office:value="533903.15" table:style-name="ce11">
            <text:p>533903,1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2:010006:235</text:p>
          </table:table-cell>
          <table:covered-table-cell/>
          <table:table-cell office:value-type="float" office:value="452618674.39999998" table:style-name="ce11">
            <text:p>452618674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80004:1081</text:p>
          </table:table-cell>
          <table:covered-table-cell/>
          <table:table-cell office:value-type="float" office:value="450482.4" table:style-name="ce11">
            <text:p>450482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100003:740</text:p>
          </table:table-cell>
          <table:covered-table-cell/>
          <table:table-cell office:value-type="float" office:value="2633922" table:style-name="ce11">
            <text:p>2633922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2:100003:753</text:p>
          </table:table-cell>
          <table:covered-table-cell/>
          <table:table-cell office:value-type="float" office:value="940346.18" table:style-name="ce11">
            <text:p>940346,1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2:110009:1160</text:p>
          </table:table-cell>
          <table:covered-table-cell/>
          <table:table-cell office:value-type="float" office:value="2109889.5299999998" table:style-name="ce11">
            <text:p>2109889,5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110009:400</text:p>
          </table:table-cell>
          <table:covered-table-cell/>
          <table:table-cell office:value-type="float" office:value="3855373.12" table:style-name="ce11">
            <text:p>3855373,1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2:110009:455</text:p>
          </table:table-cell>
          <table:covered-table-cell/>
          <table:table-cell office:value-type="float" office:value="22606.47" table:style-name="ce11">
            <text:p>22606,4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110009:883</text:p>
          </table:table-cell>
          <table:covered-table-cell/>
          <table:table-cell office:value-type="float" office:value="1640419.46" table:style-name="ce11">
            <text:p>1640419,4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110009:884</text:p>
          </table:table-cell>
          <table:covered-table-cell/>
          <table:table-cell office:value-type="float" office:value="1348697.81" table:style-name="ce11">
            <text:p>1348697,8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2:120007:1048</text:p>
          </table:table-cell>
          <table:covered-table-cell/>
          <table:table-cell office:value-type="float" office:value="15243.84" table:style-name="ce11">
            <text:p>15243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90170576.730000004" table:style-name="ce11">
            <text:p>90170576,7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00000:58168</text:p>
          </table:table-cell>
          <table:covered-table-cell/>
          <table:table-cell office:value-type="float" office:value="350181" table:style-name="ce11">
            <text:p>350181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02:238</text:p>
          </table:table-cell>
          <table:covered-table-cell/>
          <table:table-cell office:value-type="float" office:value="229082.84" table:style-name="ce11">
            <text:p>229082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08:254</text:p>
          </table:table-cell>
          <table:covered-table-cell/>
          <table:table-cell office:value-type="float" office:value="201273.81" table:style-name="ce11">
            <text:p>201273,8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10:683</text:p>
          </table:table-cell>
          <table:covered-table-cell/>
          <table:table-cell office:value-type="float" office:value="231375.54" table:style-name="ce11">
            <text:p>231375,5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22:663</text:p>
          </table:table-cell>
          <table:covered-table-cell/>
          <table:table-cell office:value-type="float" office:value="472884.2" table:style-name="ce11">
            <text:p>472884,2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22:664</text:p>
          </table:table-cell>
          <table:covered-table-cell/>
          <table:table-cell office:value-type="float" office:value="511341.65" table:style-name="ce11">
            <text:p>511341,6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51:2801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16:77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16:95</text:p>
          </table:table-cell>
          <table:covered-table-cell/>
          <table:table-cell office:value-type="float" office:value="1671238.1" table:style-name="ce11">
            <text:p>1671238,1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334018.15" table:style-name="ce11">
            <text:p>13334018,1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32:5550</text:p>
          </table:table-cell>
          <table:covered-table-cell/>
          <table:table-cell office:value-type="float" office:value="22389.9" table:style-name="ce11">
            <text:p>22389,9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32:5551</text:p>
          </table:table-cell>
          <table:covered-table-cell/>
          <table:table-cell office:value-type="float" office:value="55974.75" table:style-name="ce11">
            <text:p>55974,7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50046:205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87295.8" table:style-name="ce11">
            <text:p>2987295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643052.99" table:style-name="ce11">
            <text:p>1643052,9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40:591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56:532</text:p>
          </table:table-cell>
          <table:covered-table-cell/>
          <table:table-cell office:value-type="float" office:value="997510.87" table:style-name="ce11">
            <text:p>997510,8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59:1386</text:p>
          </table:table-cell>
          <table:covered-table-cell/>
          <table:table-cell office:value-type="float" office:value="723030.51" table:style-name="ce11">
            <text:p>723030,5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06:500</text:p>
          </table:table-cell>
          <table:covered-table-cell/>
          <table:table-cell office:value-type="float" office:value="349947.84" table:style-name="ce11">
            <text:p>349947,8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10104:1631</text:p>
          </table:table-cell>
          <table:covered-table-cell/>
          <table:table-cell office:value-type="float" office:value="255247.71" table:style-name="ce11">
            <text:p>255247,7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8581190.030000001" table:style-name="ce11">
            <text:p>18581190,0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2:5909</text:p>
          </table:table-cell>
          <table:covered-table-cell/>
          <table:table-cell office:value-type="float" office:value="192713.7" table:style-name="ce11">
            <text:p>192713,7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4:1757</text:p>
          </table:table-cell>
          <table:covered-table-cell/>
          <table:table-cell office:value-type="float" office:value="379629.9" table:style-name="ce11">
            <text:p>379629,9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6926894.799999997" table:style-name="ce11">
            <text:p>86926894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6:7156</text:p>
          </table:table-cell>
          <table:covered-table-cell/>
          <table:table-cell office:value-type="float" office:value="459799.75" table:style-name="ce11">
            <text:p>459799,7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6:4049</text:p>
          </table:table-cell>
          <table:covered-table-cell/>
          <table:table-cell office:value-type="float" office:value="229642.56" table:style-name="ce11">
            <text:p>229642,5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7:5017</text:p>
          </table:table-cell>
          <table:covered-table-cell/>
          <table:table-cell office:value-type="float" office:value="522431.91" table:style-name="ce11">
            <text:p>522431,9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01372539.31999999" table:style-name="ce11">
            <text:p>201372539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7:5811</text:p>
          </table:table-cell>
          <table:covered-table-cell/>
          <table:table-cell office:value-type="float" office:value="399319.14" table:style-name="ce11">
            <text:p>399319,1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01:1439</text:p>
          </table:table-cell>
          <table:covered-table-cell/>
          <table:table-cell office:value-type="float" office:value="40058.9" table:style-name="ce11">
            <text:p>40058,9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00000:2495</text:p>
          </table:table-cell>
          <table:covered-table-cell/>
          <table:table-cell office:value-type="float" office:value="4355.6499999999996" table:style-name="ce11">
            <text:p>4355,6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7:000000:2992</text:p>
          </table:table-cell>
          <table:covered-table-cell/>
          <table:table-cell office:value-type="float" office:value="32188.89" table:style-name="ce11">
            <text:p>32188,8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7:000000:2993</text:p>
          </table:table-cell>
          <table:covered-table-cell/>
          <table:table-cell office:value-type="float" office:value="6373.98" table:style-name="ce11">
            <text:p>6373,9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7:000000:2994</text:p>
          </table:table-cell>
          <table:covered-table-cell/>
          <table:table-cell office:value-type="float" office:value="61477.88" table:style-name="ce11">
            <text:p>61477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7:000000:33</text:p>
          </table:table-cell>
          <table:covered-table-cell/>
          <table:table-cell office:value-type="float" office:value="124405.71" table:style-name="ce11">
            <text:p>124405,7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7:000000:43</text:p>
          </table:table-cell>
          <table:covered-table-cell/>
          <table:table-cell office:value-type="float" office:value="145864.97" table:style-name="ce11">
            <text:p>145864,9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7:010360:76</text:p>
          </table:table-cell>
          <table:covered-table-cell/>
          <table:table-cell office:value-type="float" office:value="321884.71000000002" table:style-name="ce11">
            <text:p>321884,7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30212:38</text:p>
          </table:table-cell>
          <table:covered-table-cell/>
          <table:table-cell office:value-type="float" office:value="306936.36" table:style-name="ce11">
            <text:p>306936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8:040101:297</text:p>
          </table:table-cell>
          <table:covered-table-cell/>
          <table:table-cell office:value-type="float" office:value="347640" table:style-name="ce11">
            <text:p>34764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9:000004:123</text:p>
          </table:table-cell>
          <table:covered-table-cell/>
          <table:table-cell office:value-type="float" office:value="177705.4" table:style-name="ce11">
            <text:p>177705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9:000014:126</text:p>
          </table:table-cell>
          <table:covered-table-cell/>
          <table:table-cell office:value-type="float" office:value="248608.8" table:style-name="ce11">
            <text:p>248608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34:39:000047:436</text:p>
          </table:table-cell>
          <table:covered-table-cell/>
          <table:table-cell office:value-type="float" office:value="595711.62" table:style-name="ce13">
            <text:p>595711,6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0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0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3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3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17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0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3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6:7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14:1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4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2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2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2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2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2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2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2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2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202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2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2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2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2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2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2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2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5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5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5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5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5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6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6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6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6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6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600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70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70001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70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7000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70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70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7000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7000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70002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70002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70002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70002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7000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70002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700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700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70002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7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700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7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7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7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700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7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7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7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7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7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70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7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7000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70005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70005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70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7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70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70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70005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7000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70005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70005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70005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70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70005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70005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7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70005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70005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70006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70006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70006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7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80001:7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80001:7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80001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1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1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1:7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1:7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1:7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80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800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8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8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8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80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8000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80004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4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4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800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80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80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800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8000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4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0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0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2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2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20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2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210002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30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5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10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5:0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5:15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5:15021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1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8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8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8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8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6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8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801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9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1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202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3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2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9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8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20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20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200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20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20001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20001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20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20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2:0105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0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4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4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4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6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60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3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00000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00000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00000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00000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00000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1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2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2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20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20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2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2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2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2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20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2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2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5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6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06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06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6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80001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80001:6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80001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80001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9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9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90003:1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11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11000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110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11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11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1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12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12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12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12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12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12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12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12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12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12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12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1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12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12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120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12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12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1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130007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10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2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1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7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7:06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7:06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7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7:1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7:14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7:14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7:1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7:1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7:1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7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7:1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7:1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7:1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7:1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7:1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7:1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00000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00000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01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01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01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01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030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030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03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09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001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001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001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0012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001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0022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6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30102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3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301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90107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9010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04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060159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06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06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06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06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12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1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1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19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102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2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09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6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00000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00000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00000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308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308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1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505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507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507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514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603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12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1306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11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16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00000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30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40003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40003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8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0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0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0001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1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30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30012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60004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6000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6000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60004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60004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60004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6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60004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600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60004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60004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60004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60004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60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60004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60004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60004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600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60004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6000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60004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60004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60004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60004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6000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6000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6000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60004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60004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60004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60004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60004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6000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6000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60004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60004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600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60004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60004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60004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60004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6000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6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60004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6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60004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6000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6000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6000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60004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60004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60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6000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60004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60004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6000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60004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60004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60004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60004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6000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60004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6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60004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6000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60004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6000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60004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60004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6000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6000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60004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60004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60004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60004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60004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60004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60004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60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60004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6000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60004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60004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6000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60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60004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6000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600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60004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60004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6000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60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6000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6000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60004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60004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60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6000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14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07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1400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14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16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0:16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0:160005:9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0:160005:9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0:160005:9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1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19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2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2:11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11000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11000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110009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110009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1001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3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0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01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01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01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01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0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1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1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1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2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2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2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2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2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32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32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32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32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32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3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3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3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3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03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03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04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0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04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4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4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4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4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4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5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5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5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05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0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05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05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0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5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0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05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0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5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5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5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5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5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5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5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5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5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5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5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5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05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05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05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05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05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06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06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06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085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40023:7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4002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4002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40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4002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40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4002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50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10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5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02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02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0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80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8006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8008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8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8014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20102:7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2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20106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20106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20106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20106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20106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20106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1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115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12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19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2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20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2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2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2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2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2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2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2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2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2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2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2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2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2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2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2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6:00002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6:00002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6:00002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6:00002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6:00002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6:00002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6:00002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6:00002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6:00002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6:00002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6:00002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6:00002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6:00002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6:00002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214:6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214:6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216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216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216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2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22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23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23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24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25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25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25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25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26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26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7:0102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7:01026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3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3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3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31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31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33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7:01034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8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8:05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8:05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8:05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8:05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8:05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2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9:0000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9:00004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number-columns-spanned="3" table:number-rows-spanned="1" table:style-name="ce20">
            <text:p>34:39:00004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BCF455F29B009C7BBAC04E48378676B74C590A70BD6B81DA7DAF24477698518E6D8A655C9696A300644F63923B627FD7A73EC149380C84088914B4FBB6513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17T05:23:52Z</meta:creation-date>
    <dc:date>2025-04-17T05:50:20Z</dc:date>
  </office:meta>
</office:document-meta>
</file>