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155</text:p>
          </table:table-cell>
          <table:table-cell table:number-columns-repeated="4" table:style-name="ce9"/>
          <table:table-cell office:value-type="string" table:style-name="ce11">
            <text:p>17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6" table:style-name="ce15">
            <text:p>9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50" table:style-name="ce16">
            <text:p>185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67264</text:p>
          </table:table-cell>
          <table:covered-table-cell/>
          <table:table-cell office:value-type="float" office:value="851669.55" table:style-name="ce19">
            <text:p>851669,55</text:p>
          </table:table-cell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67267</text:p>
          </table:table-cell>
          <table:covered-table-cell/>
          <table:table-cell office:value-type="float" office:value="867490.34" table:style-name="ce19">
            <text:p>867490,34</text:p>
          </table:table-cell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67273</text:p>
          </table:table-cell>
          <table:covered-table-cell/>
          <table:table-cell office:value-type="float" office:value="974491.78" table:style-name="ce19">
            <text:p>974491,78</text:p>
          </table:table-cell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0:000000:67274</text:p>
          </table:table-cell>
          <table:covered-table-cell/>
          <table:table-cell office:value-type="float" office:value="1026082.08" table:style-name="ce19">
            <text:p>1026082,08</text:p>
          </table:table-cell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0:000000:67275</text:p>
          </table:table-cell>
          <table:covered-table-cell/>
          <table:table-cell office:value-type="float" office:value="1251979.8700000001" table:style-name="ce19">
            <text:p>1251979,87</text:p>
          </table:table-cell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0:000000:67276</text:p>
          </table:table-cell>
          <table:covered-table-cell/>
          <table:table-cell office:value-type="float" office:value="967724.47" table:style-name="ce19">
            <text:p>967724,47</text:p>
          </table:table-cell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0:000000:67278</text:p>
          </table:table-cell>
          <table:covered-table-cell/>
          <table:table-cell office:value-type="float" office:value="1047194.88" table:style-name="ce19">
            <text:p>1047194,88</text:p>
          </table:table-cell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0:000000:67279</text:p>
          </table:table-cell>
          <table:covered-table-cell/>
          <table:table-cell office:value-type="float" office:value="960632.4" table:style-name="ce19">
            <text:p>960632,40</text:p>
          </table:table-cell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1:100001:1033</text:p>
          </table:table-cell>
          <table:covered-table-cell/>
          <table:table-cell office:value-type="float" office:value="69604275.420000002" table:style-name="ce19">
            <text:p>69604275,42</text:p>
          </table:table-cell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000000:20218</text:p>
          </table:table-cell>
          <table:covered-table-cell/>
          <table:table-cell office:value-type="float" office:value="45385.1" table:style-name="ce19">
            <text:p>45385,10</text:p>
          </table:table-cell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030002:1067</text:p>
          </table:table-cell>
          <table:covered-table-cell/>
          <table:table-cell office:value-type="float" office:value="1406419.42" table:style-name="ce19">
            <text:p>1406419,42</text:p>
          </table:table-cell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20006:7370</text:p>
          </table:table-cell>
          <table:covered-table-cell/>
          <table:table-cell office:value-type="float" office:value="1312831.8" table:style-name="ce19">
            <text:p>1312831,80</text:p>
          </table:table-cell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130007:5263</text:p>
          </table:table-cell>
          <table:covered-table-cell/>
          <table:table-cell office:value-type="float" office:value="2485809.2999999998" table:style-name="ce19">
            <text:p>2485809,30</text:p>
          </table:table-cell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140101:4335</text:p>
          </table:table-cell>
          <table:covered-table-cell/>
          <table:table-cell office:value-type="float" office:value="186998.35" table:style-name="ce19">
            <text:p>186998,35</text:p>
          </table:table-cell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140109:15827</text:p>
          </table:table-cell>
          <table:covered-table-cell/>
          <table:table-cell office:value-type="float" office:value="213882.98" table:style-name="ce19">
            <text:p>213882,98</text:p>
          </table:table-cell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170004:1050</text:p>
          </table:table-cell>
          <table:covered-table-cell/>
          <table:table-cell office:value-type="float" office:value="192982.75" table:style-name="ce19">
            <text:p>192982,75</text:p>
          </table:table-cell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180001:7410</text:p>
          </table:table-cell>
          <table:covered-table-cell/>
          <table:table-cell office:value-type="float" office:value="2491620.89" table:style-name="ce19">
            <text:p>2491620,89</text:p>
          </table:table-cell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3:180005:3386</text:p>
          </table:table-cell>
          <table:covered-table-cell/>
          <table:table-cell office:value-type="float" office:value="1366674.66" table:style-name="ce19">
            <text:p>1366674,66</text:p>
          </table:table-cell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3:180005:3403</text:p>
          </table:table-cell>
          <table:covered-table-cell/>
          <table:table-cell office:value-type="float" office:value="1312549.45" table:style-name="ce19">
            <text:p>1312549,45</text:p>
          </table:table-cell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3:180005:3425</text:p>
          </table:table-cell>
          <table:covered-table-cell/>
          <table:table-cell office:value-type="float" office:value="3256269.08" table:style-name="ce19">
            <text:p>3256269,08</text:p>
          </table:table-cell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3:180005:3462</text:p>
          </table:table-cell>
          <table:covered-table-cell/>
          <table:table-cell office:value-type="float" office:value="1373394.5" table:style-name="ce19">
            <text:p>1373394,50</text:p>
          </table:table-cell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3:180005:3545</text:p>
          </table:table-cell>
          <table:covered-table-cell/>
          <table:table-cell office:value-type="float" office:value="1646092.34" table:style-name="ce19">
            <text:p>1646092,34</text:p>
          </table:table-cell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3:180005:3595</text:p>
          </table:table-cell>
          <table:covered-table-cell/>
          <table:table-cell office:value-type="float" office:value="2800234.98" table:style-name="ce19">
            <text:p>2800234,98</text:p>
          </table:table-cell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3:180005:4041</text:p>
          </table:table-cell>
          <table:covered-table-cell/>
          <table:table-cell office:value-type="float" office:value="3810246.72" table:style-name="ce19">
            <text:p>3810246,72</text:p>
          </table:table-cell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3:210003:1855</text:p>
          </table:table-cell>
          <table:covered-table-cell/>
          <table:table-cell office:value-type="float" office:value="734881.2" table:style-name="ce19">
            <text:p>734881,20</text:p>
          </table:table-cell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3:220006:6581</text:p>
          </table:table-cell>
          <table:covered-table-cell/>
          <table:table-cell office:value-type="float" office:value="973221.62" table:style-name="ce19">
            <text:p>973221,62</text:p>
          </table:table-cell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3:230003:4153</text:p>
          </table:table-cell>
          <table:covered-table-cell/>
          <table:table-cell office:value-type="float" office:value="2123146.96" table:style-name="ce19">
            <text:p>2123146,96</text:p>
          </table:table-cell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3:230005:6499</text:p>
          </table:table-cell>
          <table:covered-table-cell/>
          <table:table-cell office:value-type="float" office:value="2394159.61" table:style-name="ce19">
            <text:p>2394159,61</text:p>
          </table:table-cell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6:250002:256</text:p>
          </table:table-cell>
          <table:covered-table-cell/>
          <table:table-cell office:value-type="float" office:value="131079.04000000001" table:style-name="ce19">
            <text:p>131079,04</text:p>
          </table:table-cell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6:250002:286</text:p>
          </table:table-cell>
          <table:covered-table-cell/>
          <table:table-cell office:value-type="float" office:value="133769.81" table:style-name="ce19">
            <text:p>133769,81</text:p>
          </table:table-cell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6:250003:2093</text:p>
          </table:table-cell>
          <table:covered-table-cell/>
          <table:table-cell office:value-type="float" office:value="321634.24" table:style-name="ce19">
            <text:p>321634,24</text:p>
          </table:table-cell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6:250004:1782</text:p>
          </table:table-cell>
          <table:covered-table-cell/>
          <table:table-cell office:value-type="float" office:value="350085.76" table:style-name="ce19">
            <text:p>350085,76</text:p>
          </table:table-cell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7:080002:14503</text:p>
          </table:table-cell>
          <table:covered-table-cell/>
          <table:table-cell office:value-type="float" office:value="1125484.3" table:style-name="ce19">
            <text:p>1125484,30</text:p>
          </table:table-cell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7:080002:14512</text:p>
          </table:table-cell>
          <table:covered-table-cell/>
          <table:table-cell office:value-type="float" office:value="959332.5" table:style-name="ce19">
            <text:p>959332,50</text:p>
          </table:table-cell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7:080002:14809</text:p>
          </table:table-cell>
          <table:covered-table-cell/>
          <table:table-cell office:value-type="float" office:value="1374714.51" table:style-name="ce19">
            <text:p>1374714,51</text:p>
          </table:table-cell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7:080002:14843</text:p>
          </table:table-cell>
          <table:covered-table-cell/>
          <table:table-cell office:value-type="float" office:value="1445213.89" table:style-name="ce19">
            <text:p>1445213,89</text:p>
          </table:table-cell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7:080002:14913</text:p>
          </table:table-cell>
          <table:covered-table-cell/>
          <table:table-cell office:value-type="float" office:value="1012049.17" table:style-name="ce19">
            <text:p>1012049,17</text:p>
          </table:table-cell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7:080002:14916</text:p>
          </table:table-cell>
          <table:covered-table-cell/>
          <table:table-cell office:value-type="float" office:value="947991.66" table:style-name="ce19">
            <text:p>947991,66</text:p>
          </table:table-cell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7:080002:14919</text:p>
          </table:table-cell>
          <table:covered-table-cell/>
          <table:table-cell office:value-type="float" office:value="973889.94" table:style-name="ce19">
            <text:p>973889,94</text:p>
          </table:table-cell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7:080002:14921</text:p>
          </table:table-cell>
          <table:covered-table-cell/>
          <table:table-cell office:value-type="float" office:value="895879.9" table:style-name="ce19">
            <text:p>895879,90</text:p>
          </table:table-cell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07:080002:14923</text:p>
          </table:table-cell>
          <table:covered-table-cell/>
          <table:table-cell office:value-type="float" office:value="1057527.8" table:style-name="ce19">
            <text:p>1057527,80</text:p>
          </table:table-cell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07:080002:14924</text:p>
          </table:table-cell>
          <table:covered-table-cell/>
          <table:table-cell office:value-type="float" office:value="882246.95" table:style-name="ce19">
            <text:p>882246,95</text:p>
          </table:table-cell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07:080002:14926</text:p>
          </table:table-cell>
          <table:covered-table-cell/>
          <table:table-cell office:value-type="float" office:value="1080865.45" table:style-name="ce19">
            <text:p>1080865,45</text:p>
          </table:table-cell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07:080002:15437</text:p>
          </table:table-cell>
          <table:covered-table-cell/>
          <table:table-cell office:value-type="float" office:value="972479.36" table:style-name="ce19">
            <text:p>972479,36</text:p>
          </table:table-cell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07:080002:15645</text:p>
          </table:table-cell>
          <table:covered-table-cell/>
          <table:table-cell office:value-type="float" office:value="1039803.6" table:style-name="ce19">
            <text:p>1039803,60</text:p>
          </table:table-cell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09:021049:197</text:p>
          </table:table-cell>
          <table:covered-table-cell/>
          <table:table-cell office:value-type="float" office:value="1183080.33" table:style-name="ce19">
            <text:p>1183080,33</text:p>
          </table:table-cell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11:020006:290</text:p>
          </table:table-cell>
          <table:covered-table-cell/>
          <table:table-cell office:value-type="float" office:value="1451104.13" table:style-name="ce19">
            <text:p>1451104,13</text:p>
          </table:table-cell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11:080003:4040</text:p>
          </table:table-cell>
          <table:covered-table-cell/>
          <table:table-cell office:value-type="float" office:value="537117.69999999995" table:style-name="ce19">
            <text:p>537117,70</text:p>
          </table:table-cell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11:080003:4253</text:p>
          </table:table-cell>
          <table:covered-table-cell/>
          <table:table-cell office:value-type="float" office:value="478775.61" table:style-name="ce19">
            <text:p>478775,61</text:p>
          </table:table-cell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12:060018:119</text:p>
          </table:table-cell>
          <table:covered-table-cell/>
          <table:table-cell office:value-type="float" office:value="72402.17" table:style-name="ce19">
            <text:p>72402,17</text:p>
          </table:table-cell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14:090004:12924</text:p>
          </table:table-cell>
          <table:covered-table-cell/>
          <table:table-cell office:value-type="float" office:value="2955457.65" table:style-name="ce19">
            <text:p>2955457,65</text:p>
          </table:table-cell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16:120005:972</text:p>
          </table:table-cell>
          <table:covered-table-cell/>
          <table:table-cell office:value-type="float" office:value="230093.46" table:style-name="ce19">
            <text:p>230093,46</text:p>
          </table:table-cell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18:140208:72</text:p>
          </table:table-cell>
          <table:covered-table-cell/>
          <table:table-cell office:value-type="float" office:value="1107092.1000000001" table:style-name="ce19">
            <text:p>1107092,10</text:p>
          </table:table-cell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18:140404:1506</text:p>
          </table:table-cell>
          <table:covered-table-cell/>
          <table:table-cell office:value-type="float" office:value="1312716.72" table:style-name="ce19">
            <text:p>1312716,72</text:p>
          </table:table-cell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6:043201:204</text:p>
          </table:table-cell>
          <table:covered-table-cell/>
          <table:table-cell office:value-type="float" office:value="160987.45000000001" table:style-name="ce19">
            <text:p>160987,45</text:p>
          </table:table-cell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7:160101:2800</text:p>
          </table:table-cell>
          <table:covered-table-cell/>
          <table:table-cell office:value-type="float" office:value="646063.54" table:style-name="ce19">
            <text:p>646063,54</text:p>
          </table:table-cell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8:000000:3284</text:p>
          </table:table-cell>
          <table:covered-table-cell/>
          <table:table-cell office:value-type="float" office:value="1151171.1100000001" table:style-name="ce19">
            <text:p>1151171,11</text:p>
          </table:table-cell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8:130008:1132</text:p>
          </table:table-cell>
          <table:covered-table-cell/>
          <table:table-cell office:value-type="float" office:value="586047.62" table:style-name="ce19">
            <text:p>586047,62</text:p>
          </table:table-cell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0:000000:1649</text:p>
          </table:table-cell>
          <table:covered-table-cell/>
          <table:table-cell office:value-type="float" office:value="402624.16" table:style-name="ce19">
            <text:p>402624,16</text:p>
          </table:table-cell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0:150001:2471</text:p>
          </table:table-cell>
          <table:covered-table-cell/>
          <table:table-cell office:value-type="float" office:value="950583.32" table:style-name="ce19">
            <text:p>950583,32</text:p>
          </table:table-cell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0:160005:10549</text:p>
          </table:table-cell>
          <table:covered-table-cell/>
          <table:table-cell office:value-type="float" office:value="17924677.079999998" table:style-name="ce19">
            <text:p>17924677,08</text:p>
          </table:table-cell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0:160005:10550</text:p>
          </table:table-cell>
          <table:covered-table-cell/>
          <table:table-cell office:value-type="float" office:value="13022239.970000001" table:style-name="ce19">
            <text:p>13022239,97</text:p>
          </table:table-cell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1:010004:259</text:p>
          </table:table-cell>
          <table:covered-table-cell/>
          <table:table-cell office:value-type="float" office:value="463700.08" table:style-name="ce19">
            <text:p>463700,08</text:p>
          </table:table-cell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1:190013:234</text:p>
          </table:table-cell>
          <table:covered-table-cell/>
          <table:table-cell office:value-type="float" office:value="434594.4" table:style-name="ce19">
            <text:p>434594,40</text:p>
          </table:table-cell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3:010001:3327</text:p>
          </table:table-cell>
          <table:covered-table-cell/>
          <table:table-cell office:value-type="float" office:value="908447.52" table:style-name="ce19">
            <text:p>908447,52</text:p>
          </table:table-cell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3:010001:3338</text:p>
          </table:table-cell>
          <table:covered-table-cell/>
          <table:table-cell office:value-type="float" office:value="1015525.68" table:style-name="ce19">
            <text:p>1015525,68</text:p>
          </table:table-cell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10007:1209</text:p>
          </table:table-cell>
          <table:covered-table-cell/>
          <table:table-cell office:value-type="float" office:value="1040995.1" table:style-name="ce19">
            <text:p>1040995,10</text:p>
          </table:table-cell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10018:1675</text:p>
          </table:table-cell>
          <table:covered-table-cell/>
          <table:table-cell office:value-type="float" office:value="463516.36" table:style-name="ce19">
            <text:p>463516,36</text:p>
          </table:table-cell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10031:2343</text:p>
          </table:table-cell>
          <table:covered-table-cell/>
          <table:table-cell office:value-type="float" office:value="2468833.65" table:style-name="ce19">
            <text:p>2468833,65</text:p>
          </table:table-cell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10059:4384</text:p>
          </table:table-cell>
          <table:covered-table-cell/>
          <table:table-cell office:value-type="float" office:value="2091842.01" table:style-name="ce19">
            <text:p>2091842,01</text:p>
          </table:table-cell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10068:869</text:p>
          </table:table-cell>
          <table:covered-table-cell/>
          <table:table-cell office:value-type="float" office:value="760286.87" table:style-name="ce19">
            <text:p>760286,87</text:p>
          </table:table-cell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20001:4914</text:p>
          </table:table-cell>
          <table:covered-table-cell/>
          <table:table-cell office:value-type="float" office:value="927069.27" table:style-name="ce19">
            <text:p>927069,27</text:p>
          </table:table-cell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20003:1482</text:p>
          </table:table-cell>
          <table:covered-table-cell/>
          <table:table-cell office:value-type="float" office:value="2452309.7000000002" table:style-name="ce19">
            <text:p>2452309,70</text:p>
          </table:table-cell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20033:1686</text:p>
          </table:table-cell>
          <table:covered-table-cell/>
          <table:table-cell office:value-type="float" office:value="126042.09" table:style-name="ce19">
            <text:p>126042,09</text:p>
          </table:table-cell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30049:262</text:p>
          </table:table-cell>
          <table:covered-table-cell/>
          <table:table-cell office:value-type="float" office:value="11155985.41" table:style-name="ce19">
            <text:p>11155985,41</text:p>
          </table:table-cell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30069:1992</text:p>
          </table:table-cell>
          <table:covered-table-cell/>
          <table:table-cell office:value-type="float" office:value="2163647.2000000002" table:style-name="ce19">
            <text:p>2163647,20</text:p>
          </table:table-cell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40029:747</text:p>
          </table:table-cell>
          <table:covered-table-cell/>
          <table:table-cell office:value-type="float" office:value="3155975.41" table:style-name="ce19">
            <text:p>3155975,41</text:p>
          </table:table-cell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40038:1436</text:p>
          </table:table-cell>
          <table:covered-table-cell/>
          <table:table-cell office:value-type="float" office:value="605401.86" table:style-name="ce19">
            <text:p>605401,86</text:p>
          </table:table-cell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50002:841</text:p>
          </table:table-cell>
          <table:covered-table-cell/>
          <table:table-cell office:value-type="float" office:value="2890405.73" table:style-name="ce19">
            <text:p>2890405,73</text:p>
          </table:table-cell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50040:3709</text:p>
          </table:table-cell>
          <table:covered-table-cell/>
          <table:table-cell office:value-type="float" office:value="2275190.4" table:style-name="ce19">
            <text:p>2275190,40</text:p>
          </table:table-cell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50061:245</text:p>
          </table:table-cell>
          <table:covered-table-cell/>
          <table:table-cell office:value-type="float" office:value="789736.41" table:style-name="ce19">
            <text:p>789736,41</text:p>
          </table:table-cell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50065:774</text:p>
          </table:table-cell>
          <table:covered-table-cell/>
          <table:table-cell office:value-type="float" office:value="2581191.6" table:style-name="ce19">
            <text:p>2581191,60</text:p>
          </table:table-cell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60003:1132</text:p>
          </table:table-cell>
          <table:covered-table-cell/>
          <table:table-cell office:value-type="float" office:value="1808214.54" table:style-name="ce19">
            <text:p>1808214,54</text:p>
          </table:table-cell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60005:314</text:p>
          </table:table-cell>
          <table:covered-table-cell/>
          <table:table-cell office:value-type="float" office:value="230358.34" table:style-name="ce19">
            <text:p>230358,34</text:p>
          </table:table-cell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60048:654</text:p>
          </table:table-cell>
          <table:covered-table-cell/>
          <table:table-cell office:value-type="float" office:value="1182668.45" table:style-name="ce19">
            <text:p>1182668,45</text:p>
          </table:table-cell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70002:1493</text:p>
          </table:table-cell>
          <table:covered-table-cell/>
          <table:table-cell office:value-type="float" office:value="2708006.36" table:style-name="ce19">
            <text:p>2708006,36</text:p>
          </table:table-cell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70080:814</text:p>
          </table:table-cell>
          <table:covered-table-cell/>
          <table:table-cell office:value-type="float" office:value="2831540.72" table:style-name="ce19">
            <text:p>2831540,72</text:p>
          </table:table-cell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80062:2990</text:p>
          </table:table-cell>
          <table:covered-table-cell/>
          <table:table-cell office:value-type="float" office:value="132417.12" table:style-name="ce19">
            <text:p>132417,12</text:p>
          </table:table-cell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5:010104:1202</text:p>
          </table:table-cell>
          <table:covered-table-cell/>
          <table:table-cell office:value-type="float" office:value="926965.22" table:style-name="ce19">
            <text:p>926965,22</text:p>
          </table:table-cell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5:010104:964</text:p>
          </table:table-cell>
          <table:covered-table-cell/>
          <table:table-cell office:value-type="float" office:value="1292526.3999999999" table:style-name="ce19">
            <text:p>1292526,40</text:p>
          </table:table-cell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5:020103:7492</text:p>
          </table:table-cell>
          <table:covered-table-cell/>
          <table:table-cell office:value-type="float" office:value="557018.73" table:style-name="ce19">
            <text:p>557018,73</text:p>
          </table:table-cell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5:030120:11404</text:p>
          </table:table-cell>
          <table:covered-table-cell/>
          <table:table-cell office:value-type="float" office:value="2186353.08" table:style-name="ce19">
            <text:p>2186353,08</text:p>
          </table:table-cell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5:030120:12452</text:p>
          </table:table-cell>
          <table:covered-table-cell/>
          <table:table-cell office:value-type="float" office:value="2312235.64" table:style-name="ce19">
            <text:p>2312235,64</text:p>
          </table:table-cell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9:000035:1160</text:p>
          </table:table-cell>
          <table:covered-table-cell/>
          <table:table-cell office:value-type="float" office:value="1749303.68" table:style-name="ce19">
            <text:p>1749303,68</text:p>
          </table:table-cell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9:000044:1315</text:p>
          </table:table-cell>
          <table:covered-table-cell/>
          <table:table-cell office:value-type="float" office:value="734723.71" table:style-name="ce19">
            <text:p>734723,71</text:p>
          </table:table-cell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20">
            <text:p>96</text:p>
          </table:table-cell>
          <table:table-cell office:value-type="string" table:number-columns-spanned="2" table:number-rows-spanned="1" table:style-name="ce1">
            <text:p>34:39:000044:1323</text:p>
          </table:table-cell>
          <table:covered-table-cell/>
          <table:table-cell office:value-type="float" office:value="1612937.67" table:style-name="ce21">
            <text:p>1612937,67</text:p>
          </table:table-cell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17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249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309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342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536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612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672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672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672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672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6726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672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672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6727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672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1:040001:35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1:040001:42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1:040001:42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1:130002:1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2:070002:1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000000:103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000000:108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000000:146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000000:188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130006:8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130007:33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130007:33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130007:33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130007:338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140109:112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140114:105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140114:117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140114:118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140114:71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140114:749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140114:75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140114:81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140114:82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140114:85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140114:88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140114:89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140114:98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180001:235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180001:35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180001:48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180001:49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3:180001:51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180001:60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3:180001:66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3:180001:66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3:180001:66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3:180001:71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3:180001:71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3:180001:71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3:180001:72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3:180001:72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3:180001:72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3:180001:72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3:180001:72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3:180001:72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3:180001:73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3:180001:73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3:180001:730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3:180001:73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3:180001:73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3:180001:73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3:180001:73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3:180001:73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3:180001:73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3:180001:73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3:180001:73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3:180001:73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3:180001:73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3:180001:73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3:180001:731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3:180001:73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3:180001:732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3:180001:73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3:180001:73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3:180001:73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3:180001:73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3:180001:73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3:180001:73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3:180001:73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3:180001:73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3:180001:73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3:180001:73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3:180001:73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3:180001:73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3:180001:73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3:180001:73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3:180001:73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3:180001:73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3:180001:73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3:180001:73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3:180001:73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3:180001:73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3:180001:73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3:180001:73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3:180001:73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3:180001:73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3:180001:73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3:180001:73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3:180001:73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3:180001:73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3:180001:73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3:180001:73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3:180001:73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3:180001:735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3:180001:735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3:180001:73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3:180001:73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3:180001:73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3:180001:73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3:180001:73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3:180001:73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3:180001:73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3:180001:73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3:180001:73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3:180001:74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3:180001:74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3:180001:74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3:180001:74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3:180001:74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3:180001:742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3:180001:74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3:180001:74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3:180001:74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3:180001:74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3:180001:74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3:180001:74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3:180001:74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3:180001:74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3:180001:747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3:180001:748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3:180001:74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3:180001:749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3:180001:75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3:180001:75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3:180005:33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3:180005:33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3:180005:33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3:180005:33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3:180005:33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3:180005:33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3:180005:33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3:180005:33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3:180005:33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3:180005:33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3:180005:33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3:180005:33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3:180005:33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3:180005:33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3:180005:33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3:180005:33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3:180005:34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3:180005:34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3:180005:34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3:180005:34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3:180005:34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3:180005:34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3:180005:34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3:180005:34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3:180005:34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3:180005:34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3:180005:34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3:180005:34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3:180005:34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3:180005:34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3:180005:34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3:180005:34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3:180005:349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3:180005:34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3:180005:35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3:180005:35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3:180005:351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3:180005:35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3:180005:35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3:180005:35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3:180005:35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3:180005:35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3:180005:35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3:180005:35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3:180005:355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3:180005:35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3:180005:35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3:180005:35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3:180005:35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3:180005:35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3:180005:35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3:180005:35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3:180005:358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3:180005:35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3:180005:35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3:180005:35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3:180005:35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3:180005:35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3:180005:35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3:180005:36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3:180005:36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3:180005:36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3:180005:36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3:180005:362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3:180005:36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3:180005:36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3:180005:36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3:180005:36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3:180005:36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3:180005:36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3:180005:36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3:180005:368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3:180005:37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3:180005:372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3:180005:37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3:180005:37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3:180005:37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3:180005:37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3:180005:37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3:180005:37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03:180005:37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03:180005:37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03:210001:59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03:220006:33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04:090001:4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05:000000:30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05:150211:13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06:000000:6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06:000000:9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06:000000:9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06:000000:9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06:170002:136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06:250002:2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06:250002:2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06:250002:2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06:250002:2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06:250002:2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06:250002:2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06:250003:10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06:250003:19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06:250003:19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06:250003:9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06:250009:9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07:060001:19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07:060001:19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07:060001:20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07:060001:21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07:070001:64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07:070001:65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07:080002:101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07:080002:101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07:080002:102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07:080002:115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07:080002:116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07:080002:116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07:080002:117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07:080002:139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07:080002:1396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07:080002:139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07:080002:144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07:080002:144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07:080002:144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07:080002:144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07:080002:144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07:080002:144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07:080002:144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07:080002:145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07:080002:145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07:080002:145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07:080002:145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07:080002:145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07:080002:145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07:080002:145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07:080002:145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07:080002:147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07:080002:147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07:080002:147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07:080002:1477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07:080002:147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07:080002:147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07:080002:147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07:080002:147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07:080002:147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07:080002:1478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07:080002:1478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07:080002:1478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07:080002:147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07:080002:147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07:080002:147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07:080002:147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07:080002:1479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07:080002:147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07:080002:147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07:080002:147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07:080002:147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07:080002:147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07:080002:147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07:080002:147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07:080002:147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07:080002:147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07:080002:148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07:080002:148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07:080002:148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07:080002:1480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07:080002:148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07:080002:148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07:080002:148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07:080002:148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07:080002:148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07:080002:148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07:080002:148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07:080002:148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07:080002:148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07:080002:148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07:080002:148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07:080002:148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07:080002:1481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07:080002:148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07:080002:148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07:080002:1482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07:080002:148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07:080002:148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07:080002:148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07:080002:148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07:080002:148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07:080002:1482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07:080002:148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07:080002:148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07:080002:148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07:080002:148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07:080002:148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07:080002:148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07:080002:148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07:080002:148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07:080002:148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07:080002:148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07:080002:148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07:080002:148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07:080002:148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07:080002:148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07:080002:148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07:080002:148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07:080002:148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07:080002:148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07:080002:148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07:080002:148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07:080002:148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07:080002:148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07:080002:148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07:080002:148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07:080002:148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07:080002:148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07:080002:148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07:080002:148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07:080002:149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07:080002:149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07:080002:1492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07:080002:149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07:080002:149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07:080002:149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07:080002:150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07:080002:155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07:080002:1665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07:080002:174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07:080002:180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07:080002:181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07:080002:1828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07:080002:183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07:080002:185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07:080002:1855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07:080002:186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07:080002:186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07:080002:96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07:080002:99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07:120003:94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07:120003:94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09:020608:1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09:050305: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10:020005:2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10:080001:33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10:160002:1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10:160003:7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10:160003:7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10:160003:7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10:160003:7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10:160003:7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10:160004:2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10:170003:9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10:180001:58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10:200005:10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10:200005:10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10:200005:10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10:200005:10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10:200005:10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10:200005:10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10:200005:1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10:200005:2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10:200005:2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10:200005:2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10:200005:2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10:200005:2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10:200005:2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10:200005:3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10:200005:3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10:200005:3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10:200005:30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10:200005:3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10:200005:3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10:200005:3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10:200005:3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10:200005:3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10:200005:3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10:200005:3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10:200005:3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10:200005:3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10:200005:3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10:200005:3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10:200005:3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10:200005:3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10:200005:31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10:200005:3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10:200005:4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10:200005:4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10:200005:4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10:200005:5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10:200005:5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10:200005:5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10:200005:51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10:200005:5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10:200005:5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10:200005:5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10:200005:5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10:200005:5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10:200005:55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10:200005:5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10:200005:57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10:200005:58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10:200005:5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10:200005:5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10:200005:5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10:200005:6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10:200005:6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10:200005:6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10:200005:7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10:200005:7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10:200005:7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10:200005:75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10:200005:7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10:200005:78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10:200005:8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10:200010:1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10:200010:1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10:200010:2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10:200010:2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10:200010:22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10:200010:2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10:200010:2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10:200010:2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10:200010:25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10:200010:25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10:200010:2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10:200010:28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10:200010:2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10:200010:2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10:200010:2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10:200010:3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10:200010:3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10:200010:32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10:200010:3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10:200010:3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10:200010:4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10:200010:46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10:200010:4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10:200010:48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10:200010:5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10:200010:5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10:200010:8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10:200010:8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10:200010:8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10:200010:8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10:200010:8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10:200010:8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10:200010:9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10:200010:9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10:200011:11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10:200013:15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10:200013:15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10:200019:48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11:080003:28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12:010501:18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12:010501:20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12:010501:21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12:010501:21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12:010501:21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12:010501:21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12:010501:21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12:010501:21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12:010501:215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12:010501:22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12:010501:26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12:010501:26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12:010501:26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12:010501:26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12:010501:26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12:010501:26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12:010501:26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12:090003:5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13:090003:3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13:120001:9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14:090001:118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14:090002:136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14:090002:161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14:110006:4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14:130003:16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15:080102:10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15:080302:7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16:120001:14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18:080010:49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18:140501:6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19:000000:16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19:060001:5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19:100110:2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19:100110:2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19:100110:2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19:100110:2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19:100110:30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19:100110:3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19:100249:55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19:100249:55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19:100249:5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20:030102:27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20:030102:29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20:030103:26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20:060201:8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20:070001:11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22:010001:5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22:060151: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22:140001:6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23:030001:15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23:190046:1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23:190050:1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23:200001:30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26:030801:32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26:040801:1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26:043201:1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26:050302:5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26:120101:9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27:020002:4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27:020002:5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27:140003:4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27:160101:215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27:160101:36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28:000000:47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28:100004:20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28:100005:18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28:100007:11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28:100008:11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28:100011:12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28:100019:1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28:100019:3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28:100028:41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28:100028:80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28:110013:2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28:130006:4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28:130006:4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28:130006:4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28:130006:4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28:130006:4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28:160004:23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28:160004:23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28:160004:23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28:160004:23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28:170001:1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28:170004: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28:170005:110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28:170005:11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28:170005:6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29:000000:26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29:000000:27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29:000000:27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29:000000:27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29:000000:278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29:180005:3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29:180005:5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0:000000:23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0:000000:24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0:000000:24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0:000000:24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0:000000:24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0:000000:25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0:000000:25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0:000000:25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0:000000:25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0:000000:25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0:000000:25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0:000000:25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0:000000:26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0:000000:26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0:160005:100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0:160005:101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0:160005:103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0:160005:48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0:160005:67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0:160005:76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0:160005:79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0:160005:856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0:160005:85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0:160005:85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0:160005:857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0:160005:85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0:160005:86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0:160005:86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0:160005:86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1:010004:2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1:010004:2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1:010004:2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1:010004:2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1:010005:1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1:010005:1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1:050002:12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3:010001:32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3:010001:33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3:010001:33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3:010001:33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3:010001:332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3:010001:33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3:010001:33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3:010001:33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3:010001:33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3:010001:33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3:010001:33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3:010001:33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3:010001:33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3:010001:33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3:010001:33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3:010001:33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3:010001:33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00000:492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00000:492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00000:492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00000:493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00000:493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00000:494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00000:497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00000:500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00000:502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00000:503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00000:503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00000:503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00000:504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00000:505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00000:507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00000:507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00000:509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00000:510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00000:511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00000:515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00000:516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00000:517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00000:519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00000:520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00000:521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00000:524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00000:573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10018:16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10024:40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10024:70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10046:4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10050:11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10051:11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10059:15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10059:35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10065:18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10065:4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10065:8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10068:6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10068:8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10068:8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10068:8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20001:28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20001:28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20001:32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20001:32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20001:41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20001:41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20001:42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20001:42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20001:42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20001:42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20001:42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20001:42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20001:43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20001:43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20001:43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20001:43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20001:43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20001:435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20001:43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20001:43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20001:43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20001:439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20001:44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20001:44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20001:44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20001:45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20001:452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20001:45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20001:45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20001:45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20001:45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20001:46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20001:46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20001:46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20001:46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20001:47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20001:47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20001:47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20001:47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20003:10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20003:116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20003:14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20003:14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20003:146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20003:14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20003:147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20003:148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20003:14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20003:15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20003:15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20003:15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20048:22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20063:9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20072:552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20083:18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20093:15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30022:3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30036:6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30053:2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30053:28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30053:28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30053:2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30053:2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30054:20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30054:2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30054:2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30054:2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30054:2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30054:2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30055:4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30055:4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30055:4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30055:45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30055:45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30056:1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30056:1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30057:3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30058:1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30058:1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30058:1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30058:1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30059:3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30059:3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30059:4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30060:12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30060:12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30060:12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30060:12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30060:12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30060:125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30060:125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30060:12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30060:12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30060:12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30060:12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30060:127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30060:128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30060:12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30060:13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30060:7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30062:2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30063:5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30064:1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30065:1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30065:20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30065:2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30065:2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30066:4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30066:4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30067:10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30067:10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30067:10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30067:10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30067:10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30067:10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30067:10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30067:10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30068:48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30069:10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30069:18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30069:18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30069:18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30069:18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30069:18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30069:185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30069:18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30069:18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30069:18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30069:18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30069:18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30069:18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30069:19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30069:19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30069:2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30070:100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30070:100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30070:100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30070:100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30070:105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30070:200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30070:32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30070:58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30070:83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30070:83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30070:83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30070:83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30070:83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30070:84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30070:84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30070:84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30070:840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30070:84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30070:84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30070:84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30070:84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30070:84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30070:84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30070:84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30070:84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30070:84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30070:84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30070:84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30070:84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30070:841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30070:84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30070:84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30070:842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30070:84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30070:84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30070:84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30070:84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30070:84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30070:842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30070:84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30070:84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30070:84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30070:84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30070:84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30070:84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30070:84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30070:84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30070:84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30070:84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30070:84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30070:84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30070:84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30070:84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30070:84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30070:84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30070:84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30070:84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30070:84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30070:84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30070:84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30070:84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30070:84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30070:84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30070:84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30070:84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30070:84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30070:84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30070:84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30070:845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30070:845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30070:84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30070:84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30070:84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30070:84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30070:84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30070:84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30070:84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30070:84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30070:84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30070:84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30070:84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30070:846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30070:84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30070:84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30070:84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30070:84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30070:84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30070:84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30075:30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30091:27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30091:40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30104:12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30104:21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30104:26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30114:14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30131:9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30134:27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30134:27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30134:27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30134:27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30134:27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30134:27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30134:27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30134:27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30134:27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30134:27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30134:27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30134:27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30134:27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30134:27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30134:27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30134:27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30134:27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30134:27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30134:27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30134:27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30134:27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30134:27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30134:275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30134:275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30134:27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30134:27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30134:27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30134:27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30134:27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30134:27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30134:27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30134:27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30134:276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30134:27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30134:27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30134:27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30134:27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30134:27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30134:27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30134:27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30134:277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30134:27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30134:27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30134:27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30134:27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30134:278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30134:27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30134:27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30134:27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30134:27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30134:279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30134:27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30134:27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30134:27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30134:27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30134:27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30134:27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30134:27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30134:27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30134:28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30134:29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30134:29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30134:29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30134:30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30134:30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30134:30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30134:300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30134:30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30134:30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30134:30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30134:30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30134:30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30134:30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30134:30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30134:30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30134:30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30134:30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30134:30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30134:30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30134:30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30134:301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30134:30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30134:30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30134:302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30134:30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30134:30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30134:30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30134:30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30134:30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30134:302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30134:30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30134:30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30134:30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30134:30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30134:31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30134:31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30134:31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30134:31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30134:31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30134:31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30134:31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30134:31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30134:31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30134:31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30134:31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30134:31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30134:31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30134:31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30134:31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30134:31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30134:311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30134:31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30134:31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30134:312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30134:31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30134:31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30134:31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30134:31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30134:31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30134:312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40007:25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40007:41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40014:29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40014:43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40022:35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40023:256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40023:44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40023:61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40023:75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40023:75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40023:75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40023:75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40023:751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40023:75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40023:75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40023:752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40023:75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40023:75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40023:75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40023:75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40023:75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40023:752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40023:75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40023:75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40023:75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40023:75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40023:75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40023:75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40023:75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40023:75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40023:75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40023:75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40023:75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40023:75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40023:75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40023:75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40023:75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40023:75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40023:75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40023:75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40023:75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40023:75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40023:75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40023:75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40023:75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40023:75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40023:75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40023:75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40023:75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40023:75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40023:755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40023:755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40023:75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40023:75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40023:75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40023:75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40023:75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40023:75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40023:75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40023:75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40023:75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40023:75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40023:75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40023:756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40023:75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40023:75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40023:75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40023:75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40023:75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40023:75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40023:75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40023:75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40023:75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40023:75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40023:75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40023:75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40023:75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40023:76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40023:76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40023:76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40023:760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40023:76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40023:76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40023:76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40023:76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40023:76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40023:76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40023:76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40023:76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40023:76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40023:76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40023:76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40023:76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40023:76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40023:76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40023:76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40023:762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40023:76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40023:76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40023:76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40023:76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40023:76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40023:762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40023:76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40023:76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40023:76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40023:76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40023:77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40023:77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40023:77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40023:77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40023:77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40023:77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40023:77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40023:77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40023:77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40023:77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40023:77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40023:77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40023:77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4:040023:77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4:040023:775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4:040023:775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4:040023:77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4:040023:77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4:040023:77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4:040023:77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4:040023:77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4:040023:77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4:040023:77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4:040023:77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4:040023:77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4:040023:77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4:040023:77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4:040023:77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4:040023:77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4:040023:77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4:040023:77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4:040023:77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4:040023:77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4:040023:77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4:040023:777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4:040023:77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4:040023:77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4:040023:77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4:040023:778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4:040023:778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4:040023:778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4:040023:77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4:040023:77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4:040023:77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4:040023:77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4:040023:779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4:040023:77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4:040023:77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4:040023:77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4:040023:77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4:040025:3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4:040034:11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4:040034:11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4:040034:11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4:040034:11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4:040034:11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4:040034:1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4:040035:11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4:040035:11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4:040035:11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4:040035:11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4:040035:112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4:040035:11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4:040035:112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4:040036:10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4:040036:10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4:040036:10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4:040036:10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4:040036:10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4:040036:10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4:040036:10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4:040036:10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4:040036:10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4:040036:10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4:040036:10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4:040036:10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4:040036:10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4:040036:10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4:040036:10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4:040036:10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4:040036:109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4:040036:12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4:040036:9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4:040036:9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4:040036:9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4:040036:9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4:040036:9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4:040036:9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4:040036:9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4:040036:9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4:040036:97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4:040036:9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4:040036:9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4:040036:9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4:040036:9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4:040036:9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4:040036:9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4:040036:9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4:040036:9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4:040036:9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4:040036:9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4:040037:3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4:040037:8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4:040037:8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4:040037:8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4:040037:8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4:040037:8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4:040037:8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4:040037:8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4:040037:86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4:040037:8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4:040037:8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4:040037:88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4:040038:14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4:040038:14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4:040038:14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4:040038:14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4:040038:14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4:040038:14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4:040038:142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4:040038:14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4:040038:14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4:040038:14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4:040038:14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4:040038:14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4:040038:14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4:040038:14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4:040038:14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4:040038:14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4:040038:14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4:040038:14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4:040038:14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4:040038:14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4:040038:14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4:040038:14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4:040038:14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4:040039:1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4:040039:19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4:040039:2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4:040039:26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4:040039:26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4:040039:52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4:040039:52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4:040039:527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4:040039:52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4:040039:52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4:040039:528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4:040039:53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4:040039:53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4:040039:8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4:040040:6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4:040040:6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4:040040:6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4:040040:6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4:040041:13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4:040041:14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4:040041:14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4:040041:14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4:040041:14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4:040041:14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4:040041:48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4:040041:7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4:040043:3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4:040043:3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4:050001:1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4:050001:6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4:050001:62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4:050001:6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4:050002:8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4:050002:8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4:050002:8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4:050002:8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4:050003:2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4:050003:2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4:050003:38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4:050003:4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4:050003:8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4:050003:8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4:050003:8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4:050003:8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4:050003:8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4:050003:8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4:050003:9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4:050004:12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4:050005:15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4:050005:15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4:050005:15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4:050005:15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4:050005:15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4:050005:15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4:050005:15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4:050005:15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4:050005:39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4:050005:5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4:050006:1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4:050006:7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4:050006:7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4:050006:7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4:050006:7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4:050006:7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4:050006:7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4:050006:7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4:050006:7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4:050006:7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4:050006:7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4:050006:7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4:050007:5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4:050007:57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4:050007:5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4:050007:5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4:050007:5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4:050007:5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4:050007:5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4:050007:5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4:050007:5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4:050007:5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4:050007:5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4:050007:5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4:050007:6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4:050007:6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4:050007:6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4:050009:8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4:050009:8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4:050010:4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4:050010:4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4:050010: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4:050011:5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4:050011:7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4:050011:9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4:050011:9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4:050011:9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4:050011:9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4:050012: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4:050012:6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4:050012:6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4:050012:6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4:050012:6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4:050012:6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4:050012:6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4:050012:6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4:050013:10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4:050013:10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4:050013:10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4:050013:100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4:050013:10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4:050013:10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4:050013:10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4:050013:10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4:050013:10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4:050013:10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4:050013:10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4:050013:10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4:050013:10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4:050013:10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4:050013:10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4:050013:10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4:050013:10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4:050013:101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4:050013:10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4:050013:10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4:050013:102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4:050013:10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4:050013:10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4:050013:10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4:050013:10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4:050013:10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4:050013:102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4:050013:10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4:050013:10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4:050056:10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4:050064:23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4:050070:58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4:060004:32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4:060014:124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4:060014:124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4:060014:124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4:060014:124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4:060014:124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4:060014:124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4:060014:124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4:060014:124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4:060014:124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4:060014:124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4:060014:124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4:060014:124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4:060014:1245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4:060014:1245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4:060014:124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4:060014:124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4:060014:124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4:060014:124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4:060014:124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4:060014:124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4:060014:124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4:060014:124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4:060014:124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4:060014:124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4:060014:124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4:060014:124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4:060014:124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4:060014:124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4:060014:124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4:060014:124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4:060014:1247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4:060014:124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4:060014:124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4:060014:124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4:060014:124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4:060014:124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4:060014:1248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4:060014:1248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4:060014:1248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4:060014:124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4:060014:124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4:060014:124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4:060014:124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4:060014:1249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4:060014:124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4:060014:124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4:060014:124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4:060014:124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4:060014:124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4:060014:124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4:060014:124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4:060014:124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4:060014:124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4:060014:125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4:060014:125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4:060014:125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4:060014:1250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4:060014:125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4:060014:125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4:060014:125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4:060014:125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4:060014:125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4:060014:125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4:060014:125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4:060014:125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4:060014:125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4:060014:1251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4:060014:125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4:060014:125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4:060014:1252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4:060014:125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4:060014:125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4:060014:1252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4:060014:125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4:060014:125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4:060014:125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4:060014:125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4:060014:125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4:060014:125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4:060014:125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4:060014:125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4:060014:125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4:060014:125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4:060014:125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4:060014:125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4:060014:125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4:060014:125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4:060014:125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4:060014:125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4:060014:125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4:060014:125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4:060014:125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4:060014:125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4:060014:125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4:060014:1255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4:060014:1255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4:060014:125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4:060014:125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4:060014:125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4:060014:125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4:060014:136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4:060016:66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4:060016:66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4:060016:667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4:060016:66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4:060016:66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4:060016:66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4:060016:66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4:060016:66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4:060016:668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4:060016:668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4:060016:668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4:060016:66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4:060016:66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4:060016:66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4:060016:66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4:060016:669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4:060016:66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4:060016:66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4:060016:66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4:060016:66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4:060016:66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4:060016:66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4:060016:66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4:060016:66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4:060016:66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4:060016:67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4:060016:67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4:060016:67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4:060016:670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4:060016:67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4:060016:67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4:060016:67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4:060016:67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4:060016:67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4:060016:67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4:060016:67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4:060016:67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4:060016:67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4:060016:67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4:060016:67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4:060016:67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4:060016:671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4:060016:67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4:060016:67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4:060016:672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4:060016:67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4:060016:67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4:060016:67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4:060016:67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4:060016:67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4:060022:79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4:060023:6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4:060024:161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4:060029:1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4:060029:25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4:060029:25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4:060029:25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4:060029:25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4:060029:6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4:060029:67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4:060029:6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4:060029:6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4:060029:6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4:060029:6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4:060029:6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4:060029:68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4:060029:68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4:060029:68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4:060029:6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4:060029:6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4:060029:6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4:060029:6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4:060029:69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4:060029:6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4:060029:6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4:060029:6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4:060029:6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4:060029:6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4:060029:6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4:060029:6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4:060029:6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4:060029:6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4:060029:7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4:060029:7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4:060029:7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4:060029:70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4:060029:7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4:060029:7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4:060029:7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4:060029:7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4:060029:7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4:060029:7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4:060029:7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4:060029:7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4:060029:7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4:060029:7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4:060029:7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4:060029:7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4:060029:75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4:060029:75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4:060029:7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4:060029:7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4:060029:7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4:060029:7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4:060029:7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4:060029:7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4:060029:7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4:060029:7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4:060029:7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4:060029:7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4:060029:76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4:060029:7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4:060029:7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4:060029:7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4:060029:81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4:060029:8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4:060029:8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4:060029:82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4:060029:8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4:060029:8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4:060029:8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4:060029:8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4:060029:82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4:060029:8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4:060029:8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4:060029:8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4:060029:8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4:060029:8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4:060029:8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4:060029:8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4:060029:8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4:060029:8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4:060029:8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4:060029:8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4:060029:9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4:060029:9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4:060029:9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4:060029:90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4:060029:9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4:060029:9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4:060029:9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4:060029:9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4:060029:9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4:060029:9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4:060029:9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4:060029:9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4:060029:9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4:060029:9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4:060029:9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4:060029:9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4:060029:91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4:060029:9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4:060029:9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4:060029:92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4:060029:9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4:060029:9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4:060029:9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4:060029:9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34:060029:9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34:060029:9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34:060029:9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34:060029:9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34:060029:9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34:060029:9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34:060029:9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34:060029:9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34:060029:9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34:060029:9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34:060029:9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34:060029:9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34:060029:9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34:060029:9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34:060029:9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34:060029:9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34:060029:9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34:060029:9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34:060029:9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34:060029:9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34:060029:9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34:060029:9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34:060029:9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34:060029:9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34:060029:9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34:060029:9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34:060029:9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34:060029:9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34:060029:9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34:060029:9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34:060029:95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34:060029:95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34:060029:9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34:060029:9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34:060029:9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34:060029:9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34:060032:21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34:060035:38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34:060043:12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34:060043:17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34:060043:18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34:060054:12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34:060054:21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34:060057:8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3" table:number-rows-spanned="1" table:style-name="ce1">
            <text:p>34:34:060066:15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3" table:number-rows-spanned="1" table:style-name="ce1">
            <text:p>34:34:070001:5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number-columns-spanned="3" table:number-rows-spanned="1" table:style-name="ce1">
            <text:p>34:34:070004:18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number-columns-spanned="3" table:number-rows-spanned="1" table:style-name="ce1">
            <text:p>34:34:070005:4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number-columns-spanned="3" table:number-rows-spanned="1" table:style-name="ce1">
            <text:p>34:34:070012:3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number-columns-spanned="3" table:number-rows-spanned="1" table:style-name="ce1">
            <text:p>34:34:070025:14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number-columns-spanned="3" table:number-rows-spanned="1" table:style-name="ce1">
            <text:p>34:34:070056:7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number-columns-spanned="3" table:number-rows-spanned="1" table:style-name="ce1">
            <text:p>34:34:070108:4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number-columns-spanned="3" table:number-rows-spanned="1" table:style-name="ce1">
            <text:p>34:34:080086:3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8">
            <text:p>1721</text:p>
          </table:table-cell>
          <table:table-cell office:value-type="string" table:number-columns-spanned="3" table:number-rows-spanned="1" table:style-name="ce1">
            <text:p>34:34:080096:27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8">
            <text:p>1722</text:p>
          </table:table-cell>
          <table:table-cell office:value-type="string" table:number-columns-spanned="3" table:number-rows-spanned="1" table:style-name="ce1">
            <text:p>34:34:080104:10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8">
            <text:p>1723</text:p>
          </table:table-cell>
          <table:table-cell office:value-type="string" table:number-columns-spanned="3" table:number-rows-spanned="1" table:style-name="ce1">
            <text:p>34:34:080107:5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8">
            <text:p>1724</text:p>
          </table:table-cell>
          <table:table-cell office:value-type="string" table:number-columns-spanned="3" table:number-rows-spanned="1" table:style-name="ce1">
            <text:p>34:34:080137:146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8">
            <text:p>1725</text:p>
          </table:table-cell>
          <table:table-cell office:value-type="string" table:number-columns-spanned="3" table:number-rows-spanned="1" table:style-name="ce1">
            <text:p>34:34:080150:44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8">
            <text:p>1726</text:p>
          </table:table-cell>
          <table:table-cell office:value-type="string" table:number-columns-spanned="3" table:number-rows-spanned="1" table:style-name="ce1">
            <text:p>34:35:000000:387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8">
            <text:p>1727</text:p>
          </table:table-cell>
          <table:table-cell office:value-type="string" table:number-columns-spanned="3" table:number-rows-spanned="1" table:style-name="ce1">
            <text:p>34:35:000000:452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8">
            <text:p>1728</text:p>
          </table:table-cell>
          <table:table-cell office:value-type="string" table:number-columns-spanned="3" table:number-rows-spanned="1" table:style-name="ce1">
            <text:p>34:35:000000:465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8">
            <text:p>1729</text:p>
          </table:table-cell>
          <table:table-cell office:value-type="string" table:number-columns-spanned="3" table:number-rows-spanned="1" table:style-name="ce1">
            <text:p>34:35:000000:637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8">
            <text:p>1730</text:p>
          </table:table-cell>
          <table:table-cell office:value-type="string" table:number-columns-spanned="3" table:number-rows-spanned="1" table:style-name="ce1">
            <text:p>34:35:020106:11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8">
            <text:p>1731</text:p>
          </table:table-cell>
          <table:table-cell office:value-type="string" table:number-columns-spanned="3" table:number-rows-spanned="1" table:style-name="ce1">
            <text:p>34:35:030111:43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8">
            <text:p>1732</text:p>
          </table:table-cell>
          <table:table-cell office:value-type="string" table:number-columns-spanned="3" table:number-rows-spanned="1" table:style-name="ce1">
            <text:p>34:35:030119:59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8">
            <text:p>1733</text:p>
          </table:table-cell>
          <table:table-cell office:value-type="string" table:number-columns-spanned="3" table:number-rows-spanned="1" table:style-name="ce1">
            <text:p>34:35:030120:127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8">
            <text:p>1734</text:p>
          </table:table-cell>
          <table:table-cell office:value-type="string" table:number-columns-spanned="3" table:number-rows-spanned="1" table:style-name="ce1">
            <text:p>34:35:030120:89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8">
            <text:p>1735</text:p>
          </table:table-cell>
          <table:table-cell office:value-type="string" table:number-columns-spanned="3" table:number-rows-spanned="1" table:style-name="ce1">
            <text:p>34:35:030122:200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8">
            <text:p>1736</text:p>
          </table:table-cell>
          <table:table-cell office:value-type="string" table:number-columns-spanned="3" table:number-rows-spanned="1" table:style-name="ce1">
            <text:p>34:35:030122:252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8">
            <text:p>1737</text:p>
          </table:table-cell>
          <table:table-cell office:value-type="string" table:number-columns-spanned="3" table:number-rows-spanned="1" table:style-name="ce1">
            <text:p>34:35:030123:144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8">
            <text:p>1738</text:p>
          </table:table-cell>
          <table:table-cell office:value-type="string" table:number-columns-spanned="3" table:number-rows-spanned="1" table:style-name="ce1">
            <text:p>34:35:030124:35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8">
            <text:p>1739</text:p>
          </table:table-cell>
          <table:table-cell office:value-type="string" table:number-columns-spanned="3" table:number-rows-spanned="1" table:style-name="ce1">
            <text:p>34:35:030124:42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8">
            <text:p>1740</text:p>
          </table:table-cell>
          <table:table-cell office:value-type="string" table:number-columns-spanned="3" table:number-rows-spanned="1" table:style-name="ce1">
            <text:p>34:35:030204:885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8">
            <text:p>1741</text:p>
          </table:table-cell>
          <table:table-cell office:value-type="string" table:number-columns-spanned="3" table:number-rows-spanned="1" table:style-name="ce1">
            <text:p>34:35:030212:86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8">
            <text:p>1742</text:p>
          </table:table-cell>
          <table:table-cell office:value-type="string" table:number-columns-spanned="3" table:number-rows-spanned="1" table:style-name="ce1">
            <text:p>34:35:030213:155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8">
            <text:p>1743</text:p>
          </table:table-cell>
          <table:table-cell office:value-type="string" table:number-columns-spanned="3" table:number-rows-spanned="1" table:style-name="ce1">
            <text:p>34:35:030217:98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8">
            <text:p>1744</text:p>
          </table:table-cell>
          <table:table-cell office:value-type="string" table:number-columns-spanned="3" table:number-rows-spanned="1" table:style-name="ce1">
            <text:p>34:36:000005:16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8">
            <text:p>1745</text:p>
          </table:table-cell>
          <table:table-cell office:value-type="string" table:number-columns-spanned="3" table:number-rows-spanned="1" table:style-name="ce1">
            <text:p>34:36:000008:1056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8">
            <text:p>1746</text:p>
          </table:table-cell>
          <table:table-cell office:value-type="string" table:number-columns-spanned="3" table:number-rows-spanned="1" table:style-name="ce1">
            <text:p>34:36:000008:14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8">
            <text:p>1747</text:p>
          </table:table-cell>
          <table:table-cell office:value-type="string" table:number-columns-spanned="3" table:number-rows-spanned="1" table:style-name="ce1">
            <text:p>34:36:000008:53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8">
            <text:p>1748</text:p>
          </table:table-cell>
          <table:table-cell office:value-type="string" table:number-columns-spanned="3" table:number-rows-spanned="1" table:style-name="ce1">
            <text:p>34:36:000009:35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8">
            <text:p>1749</text:p>
          </table:table-cell>
          <table:table-cell office:value-type="string" table:number-columns-spanned="3" table:number-rows-spanned="1" table:style-name="ce1">
            <text:p>34:36:000009:539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8">
            <text:p>1750</text:p>
          </table:table-cell>
          <table:table-cell office:value-type="string" table:number-columns-spanned="3" table:number-rows-spanned="1" table:style-name="ce1">
            <text:p>34:36:000009:9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8">
            <text:p>1751</text:p>
          </table:table-cell>
          <table:table-cell office:value-type="string" table:number-columns-spanned="3" table:number-rows-spanned="1" table:style-name="ce1">
            <text:p>34:36:000010:1027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8">
            <text:p>1752</text:p>
          </table:table-cell>
          <table:table-cell office:value-type="string" table:number-columns-spanned="3" table:number-rows-spanned="1" table:style-name="ce1">
            <text:p>34:36:000010:13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8">
            <text:p>1753</text:p>
          </table:table-cell>
          <table:table-cell office:value-type="string" table:number-columns-spanned="3" table:number-rows-spanned="1" table:style-name="ce1">
            <text:p>34:36:000010:22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8">
            <text:p>1754</text:p>
          </table:table-cell>
          <table:table-cell office:value-type="string" table:number-columns-spanned="3" table:number-rows-spanned="1" table:style-name="ce1">
            <text:p>34:36:000010:53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8">
            <text:p>1755</text:p>
          </table:table-cell>
          <table:table-cell office:value-type="string" table:number-columns-spanned="3" table:number-rows-spanned="1" table:style-name="ce1">
            <text:p>34:36:000010:63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8">
            <text:p>1756</text:p>
          </table:table-cell>
          <table:table-cell office:value-type="string" table:number-columns-spanned="3" table:number-rows-spanned="1" table:style-name="ce1">
            <text:p>34:36:000014:21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8">
            <text:p>1757</text:p>
          </table:table-cell>
          <table:table-cell office:value-type="string" table:number-columns-spanned="3" table:number-rows-spanned="1" table:style-name="ce1">
            <text:p>34:36:000015:15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8">
            <text:p>1758</text:p>
          </table:table-cell>
          <table:table-cell office:value-type="string" table:number-columns-spanned="3" table:number-rows-spanned="1" table:style-name="ce1">
            <text:p>34:36:000015:32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8">
            <text:p>1759</text:p>
          </table:table-cell>
          <table:table-cell office:value-type="string" table:number-columns-spanned="3" table:number-rows-spanned="1" table:style-name="ce1">
            <text:p>34:36:000016:18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8">
            <text:p>1760</text:p>
          </table:table-cell>
          <table:table-cell office:value-type="string" table:number-columns-spanned="3" table:number-rows-spanned="1" table:style-name="ce1">
            <text:p>34:36:000018:121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8">
            <text:p>1761</text:p>
          </table:table-cell>
          <table:table-cell office:value-type="string" table:number-columns-spanned="3" table:number-rows-spanned="1" table:style-name="ce1">
            <text:p>34:36:000018:7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8">
            <text:p>1762</text:p>
          </table:table-cell>
          <table:table-cell office:value-type="string" table:number-columns-spanned="3" table:number-rows-spanned="1" table:style-name="ce1">
            <text:p>34:36:000018:85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8">
            <text:p>1763</text:p>
          </table:table-cell>
          <table:table-cell office:value-type="string" table:number-columns-spanned="3" table:number-rows-spanned="1" table:style-name="ce1">
            <text:p>34:36:000018:99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8">
            <text:p>1764</text:p>
          </table:table-cell>
          <table:table-cell office:value-type="string" table:number-columns-spanned="3" table:number-rows-spanned="1" table:style-name="ce1">
            <text:p>34:37:010208:3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8">
            <text:p>1765</text:p>
          </table:table-cell>
          <table:table-cell office:value-type="string" table:number-columns-spanned="3" table:number-rows-spanned="1" table:style-name="ce1">
            <text:p>34:37:010211:1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8">
            <text:p>1766</text:p>
          </table:table-cell>
          <table:table-cell office:value-type="string" table:number-columns-spanned="3" table:number-rows-spanned="1" table:style-name="ce1">
            <text:p>34:37:010211:2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8">
            <text:p>1767</text:p>
          </table:table-cell>
          <table:table-cell office:value-type="string" table:number-columns-spanned="3" table:number-rows-spanned="1" table:style-name="ce1">
            <text:p>34:37:010213:12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8">
            <text:p>1768</text:p>
          </table:table-cell>
          <table:table-cell office:value-type="string" table:number-columns-spanned="3" table:number-rows-spanned="1" table:style-name="ce1">
            <text:p>34:37:010213:18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8">
            <text:p>1769</text:p>
          </table:table-cell>
          <table:table-cell office:value-type="string" table:number-columns-spanned="3" table:number-rows-spanned="1" table:style-name="ce1">
            <text:p>34:37:010213:8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8">
            <text:p>1770</text:p>
          </table:table-cell>
          <table:table-cell office:value-type="string" table:number-columns-spanned="3" table:number-rows-spanned="1" table:style-name="ce1">
            <text:p>34:37:010217:1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8">
            <text:p>1771</text:p>
          </table:table-cell>
          <table:table-cell office:value-type="string" table:number-columns-spanned="3" table:number-rows-spanned="1" table:style-name="ce1">
            <text:p>34:37:010217:9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8">
            <text:p>1772</text:p>
          </table:table-cell>
          <table:table-cell office:value-type="string" table:number-columns-spanned="3" table:number-rows-spanned="1" table:style-name="ce1">
            <text:p>34:37:010264:1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8">
            <text:p>1773</text:p>
          </table:table-cell>
          <table:table-cell office:value-type="string" table:number-columns-spanned="3" table:number-rows-spanned="1" table:style-name="ce1">
            <text:p>34:37:010275:2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8">
            <text:p>1774</text:p>
          </table:table-cell>
          <table:table-cell office:value-type="string" table:number-columns-spanned="3" table:number-rows-spanned="1" table:style-name="ce1">
            <text:p>34:38:020104:1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8">
            <text:p>1775</text:p>
          </table:table-cell>
          <table:table-cell office:value-type="string" table:number-columns-spanned="3" table:number-rows-spanned="1" table:style-name="ce1">
            <text:p>34:38:030213:1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8">
            <text:p>1776</text:p>
          </table:table-cell>
          <table:table-cell office:value-type="string" table:number-columns-spanned="3" table:number-rows-spanned="1" table:style-name="ce1">
            <text:p>34:38:050202:1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8">
            <text:p>1777</text:p>
          </table:table-cell>
          <table:table-cell office:value-type="string" table:number-columns-spanned="3" table:number-rows-spanned="1" table:style-name="ce1">
            <text:p>34:38:050202:1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8">
            <text:p>1778</text:p>
          </table:table-cell>
          <table:table-cell office:value-type="string" table:number-columns-spanned="3" table:number-rows-spanned="1" table:style-name="ce1">
            <text:p>34:38:050202:1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8">
            <text:p>1779</text:p>
          </table:table-cell>
          <table:table-cell office:value-type="string" table:number-columns-spanned="3" table:number-rows-spanned="1" table:style-name="ce1">
            <text:p>34:38:050202:1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8">
            <text:p>1780</text:p>
          </table:table-cell>
          <table:table-cell office:value-type="string" table:number-columns-spanned="3" table:number-rows-spanned="1" table:style-name="ce1">
            <text:p>34:39:000033:12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8">
            <text:p>1781</text:p>
          </table:table-cell>
          <table:table-cell office:value-type="string" table:number-columns-spanned="3" table:number-rows-spanned="1" table:style-name="ce1">
            <text:p>34:39:000034:5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8">
            <text:p>1782</text:p>
          </table:table-cell>
          <table:table-cell office:value-type="string" table:number-columns-spanned="3" table:number-rows-spanned="1" table:style-name="ce1">
            <text:p>34:39:000034:5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8">
            <text:p>1783</text:p>
          </table:table-cell>
          <table:table-cell office:value-type="string" table:number-columns-spanned="3" table:number-rows-spanned="1" table:style-name="ce1">
            <text:p>34:39:000035:158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8">
            <text:p>1784</text:p>
          </table:table-cell>
          <table:table-cell office:value-type="string" table:number-columns-spanned="3" table:number-rows-spanned="1" table:style-name="ce1">
            <text:p>34:39:000035:15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8">
            <text:p>1785</text:p>
          </table:table-cell>
          <table:table-cell office:value-type="string" table:number-columns-spanned="3" table:number-rows-spanned="1" table:style-name="ce1">
            <text:p>34:39:000035:15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8">
            <text:p>1786</text:p>
          </table:table-cell>
          <table:table-cell office:value-type="string" table:number-columns-spanned="3" table:number-rows-spanned="1" table:style-name="ce1">
            <text:p>34:39:000035:15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8">
            <text:p>1787</text:p>
          </table:table-cell>
          <table:table-cell office:value-type="string" table:number-columns-spanned="3" table:number-rows-spanned="1" table:style-name="ce1">
            <text:p>34:39:000036:10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8">
            <text:p>1788</text:p>
          </table:table-cell>
          <table:table-cell office:value-type="string" table:number-columns-spanned="3" table:number-rows-spanned="1" table:style-name="ce1">
            <text:p>34:39:000036:10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8">
            <text:p>1789</text:p>
          </table:table-cell>
          <table:table-cell office:value-type="string" table:number-columns-spanned="3" table:number-rows-spanned="1" table:style-name="ce1">
            <text:p>34:39:000036:10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8">
            <text:p>1790</text:p>
          </table:table-cell>
          <table:table-cell office:value-type="string" table:number-columns-spanned="3" table:number-rows-spanned="1" table:style-name="ce1">
            <text:p>34:39:000036:10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8">
            <text:p>1791</text:p>
          </table:table-cell>
          <table:table-cell office:value-type="string" table:number-columns-spanned="3" table:number-rows-spanned="1" table:style-name="ce1">
            <text:p>34:39:000036:10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8">
            <text:p>1792</text:p>
          </table:table-cell>
          <table:table-cell office:value-type="string" table:number-columns-spanned="3" table:number-rows-spanned="1" table:style-name="ce1">
            <text:p>34:39:000036:10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8">
            <text:p>1793</text:p>
          </table:table-cell>
          <table:table-cell office:value-type="string" table:number-columns-spanned="3" table:number-rows-spanned="1" table:style-name="ce1">
            <text:p>34:39:000036:10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8">
            <text:p>1794</text:p>
          </table:table-cell>
          <table:table-cell office:value-type="string" table:number-columns-spanned="3" table:number-rows-spanned="1" table:style-name="ce1">
            <text:p>34:39:000036:10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8">
            <text:p>1795</text:p>
          </table:table-cell>
          <table:table-cell office:value-type="string" table:number-columns-spanned="3" table:number-rows-spanned="1" table:style-name="ce1">
            <text:p>34:39:000037:11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8">
            <text:p>1796</text:p>
          </table:table-cell>
          <table:table-cell office:value-type="string" table:number-columns-spanned="3" table:number-rows-spanned="1" table:style-name="ce1">
            <text:p>34:39:000037:11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8">
            <text:p>1797</text:p>
          </table:table-cell>
          <table:table-cell office:value-type="string" table:number-columns-spanned="3" table:number-rows-spanned="1" table:style-name="ce1">
            <text:p>34:39:000037:111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8">
            <text:p>1798</text:p>
          </table:table-cell>
          <table:table-cell office:value-type="string" table:number-columns-spanned="3" table:number-rows-spanned="1" table:style-name="ce1">
            <text:p>34:39:000037:11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8">
            <text:p>1799</text:p>
          </table:table-cell>
          <table:table-cell office:value-type="string" table:number-columns-spanned="3" table:number-rows-spanned="1" table:style-name="ce1">
            <text:p>34:39:000037:11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8">
            <text:p>1800</text:p>
          </table:table-cell>
          <table:table-cell office:value-type="string" table:number-columns-spanned="3" table:number-rows-spanned="1" table:style-name="ce1">
            <text:p>34:39:000038:8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8">
            <text:p>1801</text:p>
          </table:table-cell>
          <table:table-cell office:value-type="string" table:number-columns-spanned="3" table:number-rows-spanned="1" table:style-name="ce1">
            <text:p>34:39:000038:8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8">
            <text:p>1802</text:p>
          </table:table-cell>
          <table:table-cell office:value-type="string" table:number-columns-spanned="3" table:number-rows-spanned="1" table:style-name="ce1">
            <text:p>34:39:000039:5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8">
            <text:p>1803</text:p>
          </table:table-cell>
          <table:table-cell office:value-type="string" table:number-columns-spanned="3" table:number-rows-spanned="1" table:style-name="ce1">
            <text:p>34:39:000039:5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8">
            <text:p>1804</text:p>
          </table:table-cell>
          <table:table-cell office:value-type="string" table:number-columns-spanned="3" table:number-rows-spanned="1" table:style-name="ce1">
            <text:p>34:39:000039:5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8">
            <text:p>1805</text:p>
          </table:table-cell>
          <table:table-cell office:value-type="string" table:number-columns-spanned="3" table:number-rows-spanned="1" table:style-name="ce1">
            <text:p>34:39:000040:157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8">
            <text:p>1806</text:p>
          </table:table-cell>
          <table:table-cell office:value-type="string" table:number-columns-spanned="3" table:number-rows-spanned="1" table:style-name="ce1">
            <text:p>34:39:000040:15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8">
            <text:p>1807</text:p>
          </table:table-cell>
          <table:table-cell office:value-type="string" table:number-columns-spanned="3" table:number-rows-spanned="1" table:style-name="ce1">
            <text:p>34:39:000040:158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8">
            <text:p>1808</text:p>
          </table:table-cell>
          <table:table-cell office:value-type="string" table:number-columns-spanned="3" table:number-rows-spanned="1" table:style-name="ce1">
            <text:p>34:39:000040:158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8">
            <text:p>1809</text:p>
          </table:table-cell>
          <table:table-cell office:value-type="string" table:number-columns-spanned="3" table:number-rows-spanned="1" table:style-name="ce1">
            <text:p>34:39:000040:15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8">
            <text:p>1810</text:p>
          </table:table-cell>
          <table:table-cell office:value-type="string" table:number-columns-spanned="3" table:number-rows-spanned="1" table:style-name="ce1">
            <text:p>34:39:000040:15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8">
            <text:p>1811</text:p>
          </table:table-cell>
          <table:table-cell office:value-type="string" table:number-columns-spanned="3" table:number-rows-spanned="1" table:style-name="ce1">
            <text:p>34:39:000040:15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8">
            <text:p>1812</text:p>
          </table:table-cell>
          <table:table-cell office:value-type="string" table:number-columns-spanned="3" table:number-rows-spanned="1" table:style-name="ce1">
            <text:p>34:39:000040:15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8">
            <text:p>1813</text:p>
          </table:table-cell>
          <table:table-cell office:value-type="string" table:number-columns-spanned="3" table:number-rows-spanned="1" table:style-name="ce1">
            <text:p>34:39:000040:16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8">
            <text:p>1814</text:p>
          </table:table-cell>
          <table:table-cell office:value-type="string" table:number-columns-spanned="3" table:number-rows-spanned="1" table:style-name="ce1">
            <text:p>34:39:000040:16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8">
            <text:p>1815</text:p>
          </table:table-cell>
          <table:table-cell office:value-type="string" table:number-columns-spanned="3" table:number-rows-spanned="1" table:style-name="ce1">
            <text:p>34:39:000040:16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8">
            <text:p>1816</text:p>
          </table:table-cell>
          <table:table-cell office:value-type="string" table:number-columns-spanned="3" table:number-rows-spanned="1" table:style-name="ce1">
            <text:p>34:39:000040:16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8">
            <text:p>1817</text:p>
          </table:table-cell>
          <table:table-cell office:value-type="string" table:number-columns-spanned="3" table:number-rows-spanned="1" table:style-name="ce1">
            <text:p>34:39:000040:16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8">
            <text:p>1818</text:p>
          </table:table-cell>
          <table:table-cell office:value-type="string" table:number-columns-spanned="3" table:number-rows-spanned="1" table:style-name="ce1">
            <text:p>34:39:000040:16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8">
            <text:p>1819</text:p>
          </table:table-cell>
          <table:table-cell office:value-type="string" table:number-columns-spanned="3" table:number-rows-spanned="1" table:style-name="ce1">
            <text:p>34:39:000040:16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8">
            <text:p>1820</text:p>
          </table:table-cell>
          <table:table-cell office:value-type="string" table:number-columns-spanned="3" table:number-rows-spanned="1" table:style-name="ce1">
            <text:p>34:39:000040:16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8">
            <text:p>1821</text:p>
          </table:table-cell>
          <table:table-cell office:value-type="string" table:number-columns-spanned="3" table:number-rows-spanned="1" table:style-name="ce1">
            <text:p>34:39:000040:16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8">
            <text:p>1822</text:p>
          </table:table-cell>
          <table:table-cell office:value-type="string" table:number-columns-spanned="3" table:number-rows-spanned="1" table:style-name="ce1">
            <text:p>34:39:000041:10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8">
            <text:p>1823</text:p>
          </table:table-cell>
          <table:table-cell office:value-type="string" table:number-columns-spanned="3" table:number-rows-spanned="1" table:style-name="ce1">
            <text:p>34:39:000041:10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8">
            <text:p>1824</text:p>
          </table:table-cell>
          <table:table-cell office:value-type="string" table:number-columns-spanned="3" table:number-rows-spanned="1" table:style-name="ce1">
            <text:p>34:39:000042:6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8">
            <text:p>1825</text:p>
          </table:table-cell>
          <table:table-cell office:value-type="string" table:number-columns-spanned="3" table:number-rows-spanned="1" table:style-name="ce1">
            <text:p>34:39:000042:6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8">
            <text:p>1826</text:p>
          </table:table-cell>
          <table:table-cell office:value-type="string" table:number-columns-spanned="3" table:number-rows-spanned="1" table:style-name="ce1">
            <text:p>34:39:000042:6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8">
            <text:p>1827</text:p>
          </table:table-cell>
          <table:table-cell office:value-type="string" table:number-columns-spanned="3" table:number-rows-spanned="1" table:style-name="ce1">
            <text:p>34:39:000044:13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8">
            <text:p>1828</text:p>
          </table:table-cell>
          <table:table-cell office:value-type="string" table:number-columns-spanned="3" table:number-rows-spanned="1" table:style-name="ce1">
            <text:p>34:39:000044:4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8">
            <text:p>1829</text:p>
          </table:table-cell>
          <table:table-cell office:value-type="string" table:number-columns-spanned="3" table:number-rows-spanned="1" table:style-name="ce1">
            <text:p>34:39:000045:5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8">
            <text:p>1830</text:p>
          </table:table-cell>
          <table:table-cell office:value-type="string" table:number-columns-spanned="3" table:number-rows-spanned="1" table:style-name="ce1">
            <text:p>34:39:000045:5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8">
            <text:p>1831</text:p>
          </table:table-cell>
          <table:table-cell office:value-type="string" table:number-columns-spanned="3" table:number-rows-spanned="1" table:style-name="ce1">
            <text:p>34:39:000045:5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8">
            <text:p>1832</text:p>
          </table:table-cell>
          <table:table-cell office:value-type="string" table:number-columns-spanned="3" table:number-rows-spanned="1" table:style-name="ce1">
            <text:p>34:39:000045:9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8">
            <text:p>1833</text:p>
          </table:table-cell>
          <table:table-cell office:value-type="string" table:number-columns-spanned="3" table:number-rows-spanned="1" table:style-name="ce1">
            <text:p>34:39:000045:9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8">
            <text:p>1834</text:p>
          </table:table-cell>
          <table:table-cell office:value-type="string" table:number-columns-spanned="3" table:number-rows-spanned="1" table:style-name="ce1">
            <text:p>34:39:000046:15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8">
            <text:p>1835</text:p>
          </table:table-cell>
          <table:table-cell office:value-type="string" table:number-columns-spanned="3" table:number-rows-spanned="1" table:style-name="ce1">
            <text:p>34:39:000047:18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8">
            <text:p>1836</text:p>
          </table:table-cell>
          <table:table-cell office:value-type="string" table:number-columns-spanned="3" table:number-rows-spanned="1" table:style-name="ce1">
            <text:p>34:39:000047:34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8">
            <text:p>1837</text:p>
          </table:table-cell>
          <table:table-cell office:value-type="string" table:number-columns-spanned="3" table:number-rows-spanned="1" table:style-name="ce1">
            <text:p>34:39:000047:34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8">
            <text:p>1838</text:p>
          </table:table-cell>
          <table:table-cell office:value-type="string" table:number-columns-spanned="3" table:number-rows-spanned="1" table:style-name="ce1">
            <text:p>34:39:000047:34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8">
            <text:p>1839</text:p>
          </table:table-cell>
          <table:table-cell office:value-type="string" table:number-columns-spanned="3" table:number-rows-spanned="1" table:style-name="ce1">
            <text:p>34:39:000047:34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8">
            <text:p>1840</text:p>
          </table:table-cell>
          <table:table-cell office:value-type="string" table:number-columns-spanned="3" table:number-rows-spanned="1" table:style-name="ce1">
            <text:p>34:39:000047:34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8">
            <text:p>1841</text:p>
          </table:table-cell>
          <table:table-cell office:value-type="string" table:number-columns-spanned="3" table:number-rows-spanned="1" table:style-name="ce1">
            <text:p>34:39:000047:34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8">
            <text:p>1842</text:p>
          </table:table-cell>
          <table:table-cell office:value-type="string" table:number-columns-spanned="3" table:number-rows-spanned="1" table:style-name="ce1">
            <text:p>34:39:000047:34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8">
            <text:p>1843</text:p>
          </table:table-cell>
          <table:table-cell office:value-type="string" table:number-columns-spanned="3" table:number-rows-spanned="1" table:style-name="ce1">
            <text:p>34:39:000047:34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8">
            <text:p>1844</text:p>
          </table:table-cell>
          <table:table-cell office:value-type="string" table:number-columns-spanned="3" table:number-rows-spanned="1" table:style-name="ce1">
            <text:p>34:39:000047:34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8">
            <text:p>1845</text:p>
          </table:table-cell>
          <table:table-cell office:value-type="string" table:number-columns-spanned="3" table:number-rows-spanned="1" table:style-name="ce1">
            <text:p>34:39:000048:16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8">
            <text:p>1846</text:p>
          </table:table-cell>
          <table:table-cell office:value-type="string" table:number-columns-spanned="3" table:number-rows-spanned="1" table:style-name="ce1">
            <text:p>34:39:000048:21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8">
            <text:p>1847</text:p>
          </table:table-cell>
          <table:table-cell office:value-type="string" table:number-columns-spanned="3" table:number-rows-spanned="1" table:style-name="ce1">
            <text:p>34:39:000048:21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8">
            <text:p>1848</text:p>
          </table:table-cell>
          <table:table-cell office:value-type="string" table:number-columns-spanned="3" table:number-rows-spanned="1" table:style-name="ce1">
            <text:p>34:39:000048:21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8">
            <text:p>1849</text:p>
          </table:table-cell>
          <table:table-cell office:value-type="string" table:number-columns-spanned="3" table:number-rows-spanned="1" table:style-name="ce1">
            <text:p>34:39:000048:21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20">
            <text:p>1850</text:p>
          </table:table-cell>
          <table:table-cell office:value-type="string" table:number-columns-spanned="3" table:number-rows-spanned="1" table:style-name="ce1">
            <text:p>34:39:000048:21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BB10AEA40AFA4D176FF7BC30057175B09C61D0A67E7B982DAE968AA00687BD92445B63501A40D22A635DDDD47118DEA234433F9C7BC940EC081F6C0BCA1CB485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66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Екатерина Акинтикова</meta:initial-creator>
    <dc:creator>Екатерина Акинтикова</dc:creator>
    <meta:creation-date>2025-04-17T05:15:41Z</meta:creation-date>
    <dc:date>2025-04-17T05:15:41Z</dc:date>
  </office:meta>
</office:document-meta>
</file>