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7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56</text:p>
          </table:table-cell>
          <table:table-cell table:number-columns-repeated="4" table:style-name="ce2"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6">
            <text:p>24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2" table:style-name="ce7">
            <text:p>4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74</text:p>
          </table:table-cell>
          <table:covered-table-cell/>
          <table:table-cell office:value-type="float" office:value="13924460" table:style-name="ce11">
            <text:p>1392446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805</text:p>
          </table:table-cell>
          <table:covered-table-cell/>
          <table:table-cell office:value-type="float" office:value="456520" table:style-name="ce11">
            <text:p>45652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10001:586</text:p>
          </table:table-cell>
          <table:covered-table-cell/>
          <table:table-cell office:value-type="float" office:value="33634.370000000003" table:style-name="ce11">
            <text:p>33634,37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10001:587</text:p>
          </table:table-cell>
          <table:covered-table-cell/>
          <table:table-cell office:value-type="float" office:value="71085.63" table:style-name="ce11">
            <text:p>71085,6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50003:530</text:p>
          </table:table-cell>
          <table:covered-table-cell/>
          <table:table-cell office:value-type="float" office:value="158400" table:style-name="ce11">
            <text:p>1584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20002:983</text:p>
          </table:table-cell>
          <table:covered-table-cell/>
          <table:table-cell office:value-type="float" office:value="96237" table:style-name="ce11">
            <text:p>96237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582</text:p>
          </table:table-cell>
          <table:covered-table-cell/>
          <table:table-cell office:value-type="float" office:value="144204.29999999999" table:style-name="ce11">
            <text:p>144204,3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0885</text:p>
          </table:table-cell>
          <table:covered-table-cell/>
          <table:table-cell office:value-type="float" office:value="64234.69" table:style-name="ce11">
            <text:p>64234,6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301</text:p>
          </table:table-cell>
          <table:covered-table-cell/>
          <table:table-cell office:value-type="float" office:value="58144.46" table:style-name="ce11">
            <text:p>58144,4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1884</text:p>
          </table:table-cell>
          <table:covered-table-cell/>
          <table:table-cell office:value-type="float" office:value="60442.66" table:style-name="ce11">
            <text:p>60442,6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2121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2146</text:p>
          </table:table-cell>
          <table:covered-table-cell/>
          <table:table-cell office:value-type="float" office:value="56880.45" table:style-name="ce11">
            <text:p>56880,4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2276</text:p>
          </table:table-cell>
          <table:covered-table-cell/>
          <table:table-cell office:value-type="float" office:value="57569.91" table:style-name="ce11">
            <text:p>57569,9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2641</text:p>
          </table:table-cell>
          <table:covered-table-cell/>
          <table:table-cell office:value-type="float" office:value="61591.76" table:style-name="ce11">
            <text:p>61591,7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341</text:p>
          </table:table-cell>
          <table:covered-table-cell/>
          <table:table-cell office:value-type="float" office:value="60902.3" table:style-name="ce11">
            <text:p>60902,3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3628</text:p>
          </table:table-cell>
          <table:covered-table-cell/>
          <table:table-cell office:value-type="float" office:value="56190.99" table:style-name="ce11">
            <text:p>56190,9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4132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5705</text:p>
          </table:table-cell>
          <table:covered-table-cell/>
          <table:table-cell office:value-type="float" office:value="59523.38" table:style-name="ce11">
            <text:p>59523,3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814</text:p>
          </table:table-cell>
          <table:covered-table-cell/>
          <table:table-cell office:value-type="float" office:value="60672.480000000003" table:style-name="ce11">
            <text:p>60672,4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837</text:p>
          </table:table-cell>
          <table:covered-table-cell/>
          <table:table-cell office:value-type="float" office:value="62970.68" table:style-name="ce11">
            <text:p>62970,6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1840</text:p>
          </table:table-cell>
          <table:covered-table-cell/>
          <table:table-cell office:value-type="float" office:value="60212.84" table:style-name="ce11">
            <text:p>60212,8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1851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1902</text:p>
          </table:table-cell>
          <table:covered-table-cell/>
          <table:table-cell office:value-type="float" office:value="56190.99" table:style-name="ce11">
            <text:p>56190,9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1985</text:p>
          </table:table-cell>
          <table:covered-table-cell/>
          <table:table-cell office:value-type="float" office:value="57340.09" table:style-name="ce11">
            <text:p>57340,0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2012</text:p>
          </table:table-cell>
          <table:covered-table-cell/>
          <table:table-cell office:value-type="float" office:value="59868.11" table:style-name="ce11">
            <text:p>59868,1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2072</text:p>
          </table:table-cell>
          <table:covered-table-cell/>
          <table:table-cell office:value-type="float" office:value="61936.49" table:style-name="ce11">
            <text:p>61936,4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2081</text:p>
          </table:table-cell>
          <table:covered-table-cell/>
          <table:table-cell office:value-type="float" office:value="60557.57" table:style-name="ce11">
            <text:p>60557,57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2238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2271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2709</text:p>
          </table:table-cell>
          <table:covered-table-cell/>
          <table:table-cell office:value-type="float" office:value="60327.75" table:style-name="ce11">
            <text:p>60327,7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3454</text:p>
          </table:table-cell>
          <table:covered-table-cell/>
          <table:table-cell office:value-type="float" office:value="58374.28" table:style-name="ce11">
            <text:p>58374,2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09:3611</text:p>
          </table:table-cell>
          <table:covered-table-cell/>
          <table:table-cell office:value-type="float" office:value="57914.64" table:style-name="ce11">
            <text:p>57914,6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09:3748</text:p>
          </table:table-cell>
          <table:covered-table-cell/>
          <table:table-cell office:value-type="float" office:value="61247.03" table:style-name="ce11">
            <text:p>61247,0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09:4886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09:5100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09:5192</text:p>
          </table:table-cell>
          <table:covered-table-cell/>
          <table:table-cell office:value-type="float" office:value="59868.11" table:style-name="ce11">
            <text:p>59868,1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09:5201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09:5208</text:p>
          </table:table-cell>
          <table:covered-table-cell/>
          <table:table-cell office:value-type="float" office:value="57684.82" table:style-name="ce11">
            <text:p>57684,8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09:5338</text:p>
          </table:table-cell>
          <table:covered-table-cell/>
          <table:table-cell office:value-type="float" office:value="57110.27" table:style-name="ce11">
            <text:p>57110,27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09:5616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09:6055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09:6506</text:p>
          </table:table-cell>
          <table:covered-table-cell/>
          <table:table-cell office:value-type="float" office:value="58144.46" table:style-name="ce11">
            <text:p>58144,4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09:6511</text:p>
          </table:table-cell>
          <table:covered-table-cell/>
          <table:table-cell office:value-type="float" office:value="59523.38" table:style-name="ce11">
            <text:p>59523,3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09:6688</text:p>
          </table:table-cell>
          <table:covered-table-cell/>
          <table:table-cell office:value-type="float" office:value="58029.55" table:style-name="ce11">
            <text:p>58029,5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09:885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09:955</text:p>
          </table:table-cell>
          <table:covered-table-cell/>
          <table:table-cell office:value-type="float" office:value="60672.480000000003" table:style-name="ce11">
            <text:p>60672,4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12:786</text:p>
          </table:table-cell>
          <table:covered-table-cell/>
          <table:table-cell office:value-type="float" office:value="210686.76" table:style-name="ce11">
            <text:p>210686,7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14:4113</text:p>
          </table:table-cell>
          <table:covered-table-cell/>
          <table:table-cell office:value-type="float" office:value="65630.039999999994" table:style-name="ce11">
            <text:p>65630,0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70002:171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70002:171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70004:1051</text:p>
          </table:table-cell>
          <table:covered-table-cell/>
          <table:table-cell office:value-type="float" office:value="140661.68" table:style-name="ce11">
            <text:p>140661,6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80001:7843</text:p>
          </table:table-cell>
          <table:covered-table-cell/>
          <table:table-cell office:value-type="float" office:value="7381193.04" table:style-name="ce11">
            <text:p>7381193,0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80005:3367</text:p>
          </table:table-cell>
          <table:covered-table-cell/>
          <table:table-cell office:value-type="float" office:value="533085" table:style-name="ce11">
            <text:p>533085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80005:3483</text:p>
          </table:table-cell>
          <table:covered-table-cell/>
          <table:table-cell office:value-type="float" office:value="313200.15999999997" table:style-name="ce11">
            <text:p>313200,1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80005:3484</text:p>
          </table:table-cell>
          <table:covered-table-cell/>
          <table:table-cell office:value-type="float" office:value="358860.32" table:style-name="ce11">
            <text:p>358860,3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80005:3485</text:p>
          </table:table-cell>
          <table:covered-table-cell/>
          <table:table-cell office:value-type="float" office:value="348872.16" table:style-name="ce11">
            <text:p>348872,1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200001:656</text:p>
          </table:table-cell>
          <table:covered-table-cell/>
          <table:table-cell office:value-type="float" office:value="468802.56" table:style-name="ce11">
            <text:p>468802,5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220006:2140</text:p>
          </table:table-cell>
          <table:covered-table-cell/>
          <table:table-cell office:value-type="float" office:value="121120.25" table:style-name="ce11">
            <text:p>121120,2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220006:528</text:p>
          </table:table-cell>
          <table:covered-table-cell/>
          <table:table-cell office:value-type="float" office:value="127247.75" table:style-name="ce11">
            <text:p>127247,7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220006:6226</text:p>
          </table:table-cell>
          <table:covered-table-cell/>
          <table:table-cell office:value-type="float" office:value="259569" table:style-name="ce11">
            <text:p>259569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4:030001:297</text:p>
          </table:table-cell>
          <table:covered-table-cell/>
          <table:table-cell office:value-type="float" office:value="340950" table:style-name="ce11">
            <text:p>34095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5:060001:220</text:p>
          </table:table-cell>
          <table:covered-table-cell/>
          <table:table-cell office:value-type="float" office:value="231740" table:style-name="ce11">
            <text:p>23174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5:150211:1367</text:p>
          </table:table-cell>
          <table:covered-table-cell/>
          <table:table-cell office:value-type="float" office:value="201752.6" table:style-name="ce11">
            <text:p>201752,6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6:190001:180</text:p>
          </table:table-cell>
          <table:covered-table-cell/>
          <table:table-cell office:value-type="float" office:value="372500" table:style-name="ce11">
            <text:p>3725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120003:3149</text:p>
          </table:table-cell>
          <table:covered-table-cell/>
          <table:table-cell office:value-type="float" office:value="124558" table:style-name="ce11">
            <text:p>124558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120003:9484</text:p>
          </table:table-cell>
          <table:covered-table-cell/>
          <table:table-cell office:value-type="float" office:value="206705.52" table:style-name="ce11">
            <text:p>206705,5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9:050305:224</text:p>
          </table:table-cell>
          <table:covered-table-cell/>
          <table:table-cell office:value-type="float" office:value="236321.2" table:style-name="ce11">
            <text:p>236321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9:090109:16</text:p>
          </table:table-cell>
          <table:covered-table-cell/>
          <table:table-cell office:value-type="float" office:value="78565.5" table:style-name="ce11">
            <text:p>78565,5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9:110105:322</text:p>
          </table:table-cell>
          <table:covered-table-cell/>
          <table:table-cell office:value-type="float" office:value="65884.009999999995" table:style-name="ce11">
            <text:p>65884,0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9:110106:373</text:p>
          </table:table-cell>
          <table:covered-table-cell/>
          <table:table-cell office:value-type="float" office:value="60604.49" table:style-name="ce11">
            <text:p>60604,4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0:080002:506</text:p>
          </table:table-cell>
          <table:covered-table-cell/>
          <table:table-cell office:value-type="float" office:value="112200" table:style-name="ce11">
            <text:p>1122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1:030004:413</text:p>
          </table:table-cell>
          <table:covered-table-cell/>
          <table:table-cell office:value-type="float" office:value="96500" table:style-name="ce11">
            <text:p>965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1:030004:415</text:p>
          </table:table-cell>
          <table:covered-table-cell/>
          <table:table-cell office:value-type="float" office:value="87066.16" table:style-name="ce11">
            <text:p>87066,1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1:030004:416</text:p>
          </table:table-cell>
          <table:covered-table-cell/>
          <table:table-cell office:value-type="float" office:value="96500" table:style-name="ce11">
            <text:p>965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2:090003:1225</text:p>
          </table:table-cell>
          <table:covered-table-cell/>
          <table:table-cell office:value-type="float" office:value="224447.21" table:style-name="ce11">
            <text:p>224447,2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150001:296</text:p>
          </table:table-cell>
          <table:covered-table-cell/>
          <table:table-cell office:value-type="float" office:value="128973.9" table:style-name="ce11">
            <text:p>128973,9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5:090203:654</text:p>
          </table:table-cell>
          <table:covered-table-cell/>
          <table:table-cell office:value-type="float" office:value="235320" table:style-name="ce11">
            <text:p>23532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7:060007:372</text:p>
          </table:table-cell>
          <table:covered-table-cell/>
          <table:table-cell office:value-type="float" office:value="759705.18" table:style-name="ce11">
            <text:p>759705,1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7:060007:373</text:p>
          </table:table-cell>
          <table:covered-table-cell/>
          <table:table-cell office:value-type="float" office:value="235020.03" table:style-name="ce11">
            <text:p>235020,0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8:140218:30</text:p>
          </table:table-cell>
          <table:covered-table-cell/>
          <table:table-cell office:value-type="float" office:value="249966.6" table:style-name="ce11">
            <text:p>249966,6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000000:3963</text:p>
          </table:table-cell>
          <table:covered-table-cell/>
          <table:table-cell office:value-type="float" office:value="712315.76" table:style-name="ce11">
            <text:p>712315,7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000000:3964</text:p>
          </table:table-cell>
          <table:covered-table-cell/>
          <table:table-cell office:value-type="float" office:value="162652.84" table:style-name="ce11">
            <text:p>162652,8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00000:3965</text:p>
          </table:table-cell>
          <table:covered-table-cell/>
          <table:table-cell office:value-type="float" office:value="377585.84" table:style-name="ce11">
            <text:p>377585,8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000000:3966</text:p>
          </table:table-cell>
          <table:covered-table-cell/>
          <table:table-cell office:value-type="float" office:value="108574.16" table:style-name="ce11">
            <text:p>108574,1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080005:221</text:p>
          </table:table-cell>
          <table:covered-table-cell/>
          <table:table-cell office:value-type="float" office:value="200450.25" table:style-name="ce11">
            <text:p>200450,2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30101:2739</text:p>
          </table:table-cell>
          <table:covered-table-cell/>
          <table:table-cell office:value-type="float" office:value="112059" table:style-name="ce11">
            <text:p>112059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30101:2740</text:p>
          </table:table-cell>
          <table:covered-table-cell/>
          <table:table-cell office:value-type="float" office:value="74706" table:style-name="ce11">
            <text:p>74706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0:030103:501</text:p>
          </table:table-cell>
          <table:covered-table-cell/>
          <table:table-cell office:value-type="float" office:value="111934.49" table:style-name="ce11">
            <text:p>111934,4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2:060151:220</text:p>
          </table:table-cell>
          <table:covered-table-cell/>
          <table:table-cell office:value-type="float" office:value="231647.5" table:style-name="ce11">
            <text:p>231647,5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030001:2384</text:p>
          </table:table-cell>
          <table:covered-table-cell/>
          <table:table-cell office:value-type="float" office:value="285138" table:style-name="ce11">
            <text:p>285138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4:160201:128</text:p>
          </table:table-cell>
          <table:covered-table-cell/>
          <table:table-cell office:value-type="float" office:value="67020" table:style-name="ce11">
            <text:p>6702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43001:13</text:p>
          </table:table-cell>
          <table:covered-table-cell/>
          <table:table-cell office:value-type="float" office:value="123571.25" table:style-name="ce11">
            <text:p>123571,2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51401:393</text:p>
          </table:table-cell>
          <table:covered-table-cell/>
          <table:table-cell office:value-type="float" office:value="36854.97" table:style-name="ce11">
            <text:p>36854,97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00000:2999</text:p>
          </table:table-cell>
          <table:covered-table-cell/>
          <table:table-cell office:value-type="float" office:value="11717.7" table:style-name="ce11">
            <text:p>11717,7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00000:3743</text:p>
          </table:table-cell>
          <table:covered-table-cell/>
          <table:table-cell office:value-type="float" office:value="16480.66" table:style-name="ce11">
            <text:p>16480,6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70006:1819</text:p>
          </table:table-cell>
          <table:covered-table-cell/>
          <table:table-cell office:value-type="float" office:value="746832" table:style-name="ce11">
            <text:p>746832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80002:1236</text:p>
          </table:table-cell>
          <table:covered-table-cell/>
          <table:table-cell office:value-type="float" office:value="242.63" table:style-name="ce11">
            <text:p>242,6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80002:1237</text:p>
          </table:table-cell>
          <table:covered-table-cell/>
          <table:table-cell office:value-type="float" office:value="242.63" table:style-name="ce11">
            <text:p>242,6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80002:1238</text:p>
          </table:table-cell>
          <table:covered-table-cell/>
          <table:table-cell office:value-type="float" office:value="2426.3000000000002" table:style-name="ce11">
            <text:p>2426,3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80002:513</text:p>
          </table:table-cell>
          <table:covered-table-cell/>
          <table:table-cell office:value-type="float" office:value="27417.19" table:style-name="ce11">
            <text:p>27417,1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23:95</text:p>
          </table:table-cell>
          <table:covered-table-cell/>
          <table:table-cell office:value-type="float" office:value="194278.89" table:style-name="ce11">
            <text:p>194278,8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28:9196</text:p>
          </table:table-cell>
          <table:covered-table-cell/>
          <table:table-cell office:value-type="float" office:value="108974.39999999999" table:style-name="ce11">
            <text:p>108974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00028:9197</text:p>
          </table:table-cell>
          <table:covered-table-cell/>
          <table:table-cell office:value-type="float" office:value="101265.60000000001" table:style-name="ce11">
            <text:p>101265,6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20003:624</text:p>
          </table:table-cell>
          <table:covered-table-cell/>
          <table:table-cell office:value-type="float" office:value="85322.16" table:style-name="ce11">
            <text:p>85322,1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20003:625</text:p>
          </table:table-cell>
          <table:covered-table-cell/>
          <table:table-cell office:value-type="float" office:value="118503" table:style-name="ce11">
            <text:p>118503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20015:2097</text:p>
          </table:table-cell>
          <table:covered-table-cell/>
          <table:table-cell office:value-type="float" office:value="79300" table:style-name="ce11">
            <text:p>793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20015:2098</text:p>
          </table:table-cell>
          <table:covered-table-cell/>
          <table:table-cell office:value-type="float" office:value="52867" table:style-name="ce11">
            <text:p>52867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20015:2099</text:p>
          </table:table-cell>
          <table:covered-table-cell/>
          <table:table-cell office:value-type="float" office:value="26433" table:style-name="ce11">
            <text:p>26433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30006:460</text:p>
          </table:table-cell>
          <table:covered-table-cell/>
          <table:table-cell office:value-type="float" office:value="99147.839999999997" table:style-name="ce11">
            <text:p>99147,8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30006:461</text:p>
          </table:table-cell>
          <table:covered-table-cell/>
          <table:table-cell office:value-type="float" office:value="65665.600000000006" table:style-name="ce11">
            <text:p>65665,6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30006:462</text:p>
          </table:table-cell>
          <table:covered-table-cell/>
          <table:table-cell office:value-type="float" office:value="125702.72" table:style-name="ce11">
            <text:p>125702,7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30006:463</text:p>
          </table:table-cell>
          <table:covered-table-cell/>
          <table:table-cell office:value-type="float" office:value="179678.4" table:style-name="ce11">
            <text:p>179678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30006:464</text:p>
          </table:table-cell>
          <table:covered-table-cell/>
          <table:table-cell office:value-type="float" office:value="213737.92" table:style-name="ce11">
            <text:p>213737,9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30006:465</text:p>
          </table:table-cell>
          <table:covered-table-cell/>
          <table:table-cell office:value-type="float" office:value="174627.20000000001" table:style-name="ce11">
            <text:p>174627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30006:466</text:p>
          </table:table-cell>
          <table:covered-table-cell/>
          <table:table-cell office:value-type="float" office:value="173472.64000000001" table:style-name="ce11">
            <text:p>173472,6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30006:467</text:p>
          </table:table-cell>
          <table:covered-table-cell/>
          <table:table-cell office:value-type="float" office:value="95828.479999999996" table:style-name="ce11">
            <text:p>95828,4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30006:468</text:p>
          </table:table-cell>
          <table:covered-table-cell/>
          <table:table-cell office:value-type="float" office:value="78077.119999999995" table:style-name="ce11">
            <text:p>78077,1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30006:469</text:p>
          </table:table-cell>
          <table:covered-table-cell/>
          <table:table-cell office:value-type="float" office:value="80241.919999999998" table:style-name="ce11">
            <text:p>80241,9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30006:470</text:p>
          </table:table-cell>
          <table:covered-table-cell/>
          <table:table-cell office:value-type="float" office:value="77066.880000000005" table:style-name="ce11">
            <text:p>77066,8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30006:471</text:p>
          </table:table-cell>
          <table:covered-table-cell/>
          <table:table-cell office:value-type="float" office:value="264682.88" table:style-name="ce11">
            <text:p>264682,8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30006:472</text:p>
          </table:table-cell>
          <table:covered-table-cell/>
          <table:table-cell office:value-type="float" office:value="124548.16" table:style-name="ce11">
            <text:p>124548,1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30006:473</text:p>
          </table:table-cell>
          <table:covered-table-cell/>
          <table:table-cell office:value-type="float" office:value="97127.360000000001" table:style-name="ce11">
            <text:p>97127,3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30006:474</text:p>
          </table:table-cell>
          <table:covered-table-cell/>
          <table:table-cell office:value-type="float" office:value="122383.36" table:style-name="ce11">
            <text:p>122383,3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30006:475</text:p>
          </table:table-cell>
          <table:covered-table-cell/>
          <table:table-cell office:value-type="float" office:value="112280.96000000001" table:style-name="ce11">
            <text:p>112280,9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30006:476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30006:477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30006:478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30006:479</text:p>
          </table:table-cell>
          <table:covered-table-cell/>
          <table:table-cell office:value-type="float" office:value="114157.12" table:style-name="ce11">
            <text:p>114157,1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30006:480</text:p>
          </table:table-cell>
          <table:covered-table-cell/>
          <table:table-cell office:value-type="float" office:value="98137.600000000006" table:style-name="ce11">
            <text:p>98137,6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30006:481</text:p>
          </table:table-cell>
          <table:covered-table-cell/>
          <table:table-cell office:value-type="float" office:value="98570.559999999998" table:style-name="ce11">
            <text:p>98570,5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30006:482</text:p>
          </table:table-cell>
          <table:covered-table-cell/>
          <table:table-cell office:value-type="float" office:value="110982.08" table:style-name="ce11">
            <text:p>110982,0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30006:483</text:p>
          </table:table-cell>
          <table:covered-table-cell/>
          <table:table-cell office:value-type="float" office:value="99436.479999999996" table:style-name="ce11">
            <text:p>99436,4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30006:484</text:p>
          </table:table-cell>
          <table:covered-table-cell/>
          <table:table-cell office:value-type="float" office:value="99869.440000000002" table:style-name="ce11">
            <text:p>99869,4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30006:485</text:p>
          </table:table-cell>
          <table:covered-table-cell/>
          <table:table-cell office:value-type="float" office:value="146484.79999999999" table:style-name="ce11">
            <text:p>146484,8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30006:486</text:p>
          </table:table-cell>
          <table:covered-table-cell/>
          <table:table-cell office:value-type="float" office:value="104776.32000000001" table:style-name="ce11">
            <text:p>104776,3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30006:487</text:p>
          </table:table-cell>
          <table:covered-table-cell/>
          <table:table-cell office:value-type="float" office:value="100735.36" table:style-name="ce11">
            <text:p>100735,3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30006:488</text:p>
          </table:table-cell>
          <table:covered-table-cell/>
          <table:table-cell office:value-type="float" office:value="100735.36" table:style-name="ce11">
            <text:p>100735,3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30006:489</text:p>
          </table:table-cell>
          <table:covered-table-cell/>
          <table:table-cell office:value-type="float" office:value="73458.880000000005" table:style-name="ce11">
            <text:p>73458,8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30006:490</text:p>
          </table:table-cell>
          <table:covered-table-cell/>
          <table:table-cell office:value-type="float" office:value="128877.75999999999" table:style-name="ce11">
            <text:p>128877,7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30006:491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30006:492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30006:493</text:p>
          </table:table-cell>
          <table:covered-table-cell/>
          <table:table-cell office:value-type="float" office:value="140134.72" table:style-name="ce11">
            <text:p>140134,7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30006:494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30006:495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30006:496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30006:497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30006:498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30006:499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30006:500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30006:501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30006:502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30006:503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30006:504</text:p>
          </table:table-cell>
          <table:covered-table-cell/>
          <table:table-cell office:value-type="float" office:value="66387.199999999997" table:style-name="ce11">
            <text:p>66387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30006:505</text:p>
          </table:table-cell>
          <table:covered-table-cell/>
          <table:table-cell office:value-type="float" office:value="103621.75999999999" table:style-name="ce11">
            <text:p>103621,7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30006:506</text:p>
          </table:table-cell>
          <table:covered-table-cell/>
          <table:table-cell office:value-type="float" office:value="93808" table:style-name="ce11">
            <text:p>93808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30006:507</text:p>
          </table:table-cell>
          <table:covered-table-cell/>
          <table:table-cell office:value-type="float" office:value="96694.399999999994" table:style-name="ce11">
            <text:p>96694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30006:508</text:p>
          </table:table-cell>
          <table:covered-table-cell/>
          <table:table-cell office:value-type="float" office:value="137681.28" table:style-name="ce11">
            <text:p>137681,2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30006:509</text:p>
          </table:table-cell>
          <table:covered-table-cell/>
          <table:table-cell office:value-type="float" office:value="88035.199999999997" table:style-name="ce11">
            <text:p>88035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30006:510</text:p>
          </table:table-cell>
          <table:covered-table-cell/>
          <table:table-cell office:value-type="float" office:value="71294.080000000002" table:style-name="ce11">
            <text:p>71294,0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30006:511</text:p>
          </table:table-cell>
          <table:covered-table-cell/>
          <table:table-cell office:value-type="float" office:value="100591.03999999999" table:style-name="ce11">
            <text:p>100591,0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30006:512</text:p>
          </table:table-cell>
          <table:covered-table-cell/>
          <table:table-cell office:value-type="float" office:value="98426.240000000005" table:style-name="ce11">
            <text:p>98426,2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30006:513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30006:514</text:p>
          </table:table-cell>
          <table:covered-table-cell/>
          <table:table-cell office:value-type="float" office:value="98570.559999999998" table:style-name="ce11">
            <text:p>98570,5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30006:515</text:p>
          </table:table-cell>
          <table:covered-table-cell/>
          <table:table-cell office:value-type="float" office:value="65376.959999999999" table:style-name="ce11">
            <text:p>65376,9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30006:516</text:p>
          </table:table-cell>
          <table:covered-table-cell/>
          <table:table-cell office:value-type="float" office:value="106652.48" table:style-name="ce11">
            <text:p>106652,4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30006:517</text:p>
          </table:table-cell>
          <table:covered-table-cell/>
          <table:table-cell office:value-type="float" office:value="101168.32000000001" table:style-name="ce11">
            <text:p>101168,3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30006:518</text:p>
          </table:table-cell>
          <table:covered-table-cell/>
          <table:table-cell office:value-type="float" office:value="102322.88" table:style-name="ce11">
            <text:p>102322,8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30006:519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30006:520</text:p>
          </table:table-cell>
          <table:covered-table-cell/>
          <table:table-cell office:value-type="float" office:value="99869.440000000002" table:style-name="ce11">
            <text:p>99869,4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30006:521</text:p>
          </table:table-cell>
          <table:covered-table-cell/>
          <table:table-cell office:value-type="float" office:value="99147.839999999997" table:style-name="ce11">
            <text:p>99147,8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30006:522</text:p>
          </table:table-cell>
          <table:covered-table-cell/>
          <table:table-cell office:value-type="float" office:value="101456.96000000001" table:style-name="ce11">
            <text:p>101456,9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30006:523</text:p>
          </table:table-cell>
          <table:covered-table-cell/>
          <table:table-cell office:value-type="float" office:value="143887.04000000001" table:style-name="ce11">
            <text:p>143887,0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30006:524</text:p>
          </table:table-cell>
          <table:covered-table-cell/>
          <table:table-cell office:value-type="float" office:value="143887.04000000001" table:style-name="ce11">
            <text:p>143887,0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30006:525</text:p>
          </table:table-cell>
          <table:covered-table-cell/>
          <table:table-cell office:value-type="float" office:value="144175.67999999999" table:style-name="ce11">
            <text:p>144175,6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30006:526</text:p>
          </table:table-cell>
          <table:covered-table-cell/>
          <table:table-cell office:value-type="float" office:value="98570.559999999998" table:style-name="ce11">
            <text:p>98570,5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30006:527</text:p>
          </table:table-cell>
          <table:covered-table-cell/>
          <table:table-cell office:value-type="float" office:value="144608.64000000001" table:style-name="ce11">
            <text:p>144608,6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30006:528</text:p>
          </table:table-cell>
          <table:covered-table-cell/>
          <table:table-cell office:value-type="float" office:value="62634.879999999997" table:style-name="ce11">
            <text:p>62634,8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30006:529</text:p>
          </table:table-cell>
          <table:covered-table-cell/>
          <table:table-cell office:value-type="float" office:value="142732.48000000001" table:style-name="ce11">
            <text:p>142732,4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30006:530</text:p>
          </table:table-cell>
          <table:covered-table-cell/>
          <table:table-cell office:value-type="float" office:value="147062.07999999999" table:style-name="ce11">
            <text:p>147062,0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30006:531</text:p>
          </table:table-cell>
          <table:covered-table-cell/>
          <table:table-cell office:value-type="float" office:value="271898.88" table:style-name="ce11">
            <text:p>271898,8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30006:532</text:p>
          </table:table-cell>
          <table:covered-table-cell/>
          <table:table-cell office:value-type="float" office:value="95395.520000000004" table:style-name="ce11">
            <text:p>95395,5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30006:533</text:p>
          </table:table-cell>
          <table:covered-table-cell/>
          <table:table-cell office:value-type="float" office:value="96405.759999999995" table:style-name="ce11">
            <text:p>96405,7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30006:534</text:p>
          </table:table-cell>
          <table:covered-table-cell/>
          <table:table-cell office:value-type="float" office:value="106652.48" table:style-name="ce11">
            <text:p>106652,4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30006:535</text:p>
          </table:table-cell>
          <table:covered-table-cell/>
          <table:table-cell office:value-type="float" office:value="105064.96000000001" table:style-name="ce11">
            <text:p>105064,9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30006:536</text:p>
          </table:table-cell>
          <table:covered-table-cell/>
          <table:table-cell office:value-type="float" office:value="129888" table:style-name="ce11">
            <text:p>129888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30006:537</text:p>
          </table:table-cell>
          <table:covered-table-cell/>
          <table:table-cell office:value-type="float" office:value="95539.839999999997" table:style-name="ce11">
            <text:p>95539,8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30006:538</text:p>
          </table:table-cell>
          <table:covered-table-cell/>
          <table:table-cell office:value-type="float" office:value="136238.07999999999" table:style-name="ce11">
            <text:p>136238,0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30006:539</text:p>
          </table:table-cell>
          <table:covered-table-cell/>
          <table:table-cell office:value-type="float" office:value="134794.88" table:style-name="ce11">
            <text:p>134794,8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30006:540</text:p>
          </table:table-cell>
          <table:covered-table-cell/>
          <table:table-cell office:value-type="float" office:value="80819.199999999997" table:style-name="ce11">
            <text:p>80819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30006:541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30006:542</text:p>
          </table:table-cell>
          <table:covered-table-cell/>
          <table:table-cell office:value-type="float" office:value="432960" table:style-name="ce11">
            <text:p>43296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30006:543</text:p>
          </table:table-cell>
          <table:covered-table-cell/>
          <table:table-cell office:value-type="float" office:value="432960" table:style-name="ce11">
            <text:p>43296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30006:544</text:p>
          </table:table-cell>
          <table:covered-table-cell/>
          <table:table-cell office:value-type="float" office:value="432960" table:style-name="ce11">
            <text:p>43296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30006:545</text:p>
          </table:table-cell>
          <table:covered-table-cell/>
          <table:table-cell office:value-type="float" office:value="432960" table:style-name="ce11">
            <text:p>43296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30006:546</text:p>
          </table:table-cell>
          <table:covered-table-cell/>
          <table:table-cell office:value-type="float" office:value="432960" table:style-name="ce11">
            <text:p>43296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30006:547</text:p>
          </table:table-cell>
          <table:covered-table-cell/>
          <table:table-cell office:value-type="float" office:value="83128.320000000007" table:style-name="ce11">
            <text:p>83128,3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30012:2138</text:p>
          </table:table-cell>
          <table:covered-table-cell/>
          <table:table-cell office:value-type="float" office:value="148771.98000000001" table:style-name="ce11">
            <text:p>148771,9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130012:2139</text:p>
          </table:table-cell>
          <table:covered-table-cell/>
          <table:table-cell office:value-type="float" office:value="148073.51999999999" table:style-name="ce11">
            <text:p>148073,5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8:130012:2140</text:p>
          </table:table-cell>
          <table:covered-table-cell/>
          <table:table-cell office:value-type="float" office:value="147375.06" table:style-name="ce11">
            <text:p>147375,0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8:130012:2141</text:p>
          </table:table-cell>
          <table:covered-table-cell/>
          <table:table-cell office:value-type="float" office:value="165535.01999999999" table:style-name="ce11">
            <text:p>165535,0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8:130012:2142</text:p>
          </table:table-cell>
          <table:covered-table-cell/>
          <table:table-cell office:value-type="float" office:value="142951.48000000001" table:style-name="ce11">
            <text:p>142951,4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8:130012:2143</text:p>
          </table:table-cell>
          <table:covered-table-cell/>
          <table:table-cell office:value-type="float" office:value="144115.57999999999" table:style-name="ce11">
            <text:p>144115,5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11967860" table:style-name="ce11">
            <text:p>1196786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9:040005:517</text:p>
          </table:table-cell>
          <table:covered-table-cell/>
          <table:table-cell office:value-type="float" office:value="255990" table:style-name="ce11">
            <text:p>25599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9:090003:149</text:p>
          </table:table-cell>
          <table:covered-table-cell/>
          <table:table-cell office:value-type="float" office:value="17845.099999999999" table:style-name="ce11">
            <text:p>17845,1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2:080004:1082</text:p>
          </table:table-cell>
          <table:covered-table-cell/>
          <table:table-cell office:value-type="float" office:value="441840" table:style-name="ce11">
            <text:p>44184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2:080004:1083</text:p>
          </table:table-cell>
          <table:covered-table-cell/>
          <table:table-cell office:value-type="float" office:value="1486092.9" table:style-name="ce11">
            <text:p>1486092,9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2:080004:1084</text:p>
          </table:table-cell>
          <table:covered-table-cell/>
          <table:table-cell office:value-type="float" office:value="990720" table:style-name="ce11">
            <text:p>99072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2:080004:141</text:p>
          </table:table-cell>
          <table:covered-table-cell/>
          <table:table-cell office:value-type="float" office:value="350975085.75999999" table:style-name="ce11">
            <text:p>350975085,7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10018:1565</text:p>
          </table:table-cell>
          <table:covered-table-cell/>
          <table:table-cell office:value-type="float" office:value="203552" table:style-name="ce11">
            <text:p>203552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10038:51</text:p>
          </table:table-cell>
          <table:covered-table-cell/>
          <table:table-cell office:value-type="float" office:value="549472.67000000004" table:style-name="ce11">
            <text:p>549472,67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10068:4</text:p>
          </table:table-cell>
          <table:covered-table-cell/>
          <table:table-cell office:value-type="float" office:value="885468.16000000003" table:style-name="ce11">
            <text:p>885468,1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20003:1228</text:p>
          </table:table-cell>
          <table:covered-table-cell/>
          <table:table-cell office:value-type="float" office:value="272732.67" table:style-name="ce11">
            <text:p>272732,67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20016:773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20016:88</text:p>
          </table:table-cell>
          <table:covered-table-cell/>
          <table:table-cell office:value-type="float" office:value="986759.8" table:style-name="ce11">
            <text:p>986759,8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20033:273</text:p>
          </table:table-cell>
          <table:covered-table-cell/>
          <table:table-cell office:value-type="float" office:value="247938" table:style-name="ce11">
            <text:p>247938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532262.440000001" table:style-name="ce11">
            <text:p>17532262,4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20087:916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20087:917</text:p>
          </table:table-cell>
          <table:covered-table-cell/>
          <table:table-cell office:value-type="float" office:value="23775.25" table:style-name="ce11">
            <text:p>23775,2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20087:918</text:p>
          </table:table-cell>
          <table:covered-table-cell/>
          <table:table-cell office:value-type="float" office:value="26628.28" table:style-name="ce11">
            <text:p>26628,2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30078:74</text:p>
          </table:table-cell>
          <table:covered-table-cell/>
          <table:table-cell office:value-type="float" office:value="1118811.1000000001" table:style-name="ce11">
            <text:p>1118811,1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308782.3799999999" table:style-name="ce11">
            <text:p>6308782,3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30081:902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30083:617</text:p>
          </table:table-cell>
          <table:covered-table-cell/>
          <table:table-cell office:value-type="float" office:value="647487.75" table:style-name="ce11">
            <text:p>647487,7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30083:618</text:p>
          </table:table-cell>
          <table:covered-table-cell/>
          <table:table-cell office:value-type="float" office:value="649233" table:style-name="ce11">
            <text:p>649233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30104:3095</text:p>
          </table:table-cell>
          <table:covered-table-cell/>
          <table:table-cell office:value-type="float" office:value="17509293.989999998" table:style-name="ce11">
            <text:p>17509293,9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30114:288</text:p>
          </table:table-cell>
          <table:covered-table-cell/>
          <table:table-cell office:value-type="float" office:value="333253.76000000001" table:style-name="ce11">
            <text:p>333253,7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30114:290</text:p>
          </table:table-cell>
          <table:covered-table-cell/>
          <table:table-cell office:value-type="float" office:value="688191.84" table:style-name="ce11">
            <text:p>688191,8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60005:21</text:p>
          </table:table-cell>
          <table:covered-table-cell/>
          <table:table-cell office:value-type="float" office:value="5003675.88" table:style-name="ce11">
            <text:p>5003675,8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60005:31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80104:68</text:p>
          </table:table-cell>
          <table:covered-table-cell/>
          <table:table-cell office:value-type="float" office:value="483513.44" table:style-name="ce11">
            <text:p>483513,4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80150:5145</text:p>
          </table:table-cell>
          <table:covered-table-cell/>
          <table:table-cell office:value-type="float" office:value="117460.95" table:style-name="ce11">
            <text:p>117460,9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80150:84</text:p>
          </table:table-cell>
          <table:covered-table-cell/>
          <table:table-cell office:value-type="float" office:value="10938255.039999999" table:style-name="ce11">
            <text:p>10938255,0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5:030106:5138</text:p>
          </table:table-cell>
          <table:covered-table-cell/>
          <table:table-cell office:value-type="float" office:value="2140629.2000000002" table:style-name="ce11">
            <text:p>2140629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5:030107:3813</text:p>
          </table:table-cell>
          <table:covered-table-cell/>
          <table:table-cell office:value-type="float" office:value="387199.23" table:style-name="ce11">
            <text:p>387199,2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201151140.69999999" table:style-name="ce11">
            <text:p>201151140,7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5:030107:5812</text:p>
          </table:table-cell>
          <table:covered-table-cell/>
          <table:table-cell office:value-type="float" office:value="417180.06" table:style-name="ce11">
            <text:p>417180,0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5:030208:10</text:p>
          </table:table-cell>
          <table:covered-table-cell/>
          <table:table-cell office:value-type="float" office:value="413283.22" table:style-name="ce11">
            <text:p>413283,2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5:030208:5</text:p>
          </table:table-cell>
          <table:covered-table-cell/>
          <table:table-cell office:value-type="float" office:value="211218" table:style-name="ce11">
            <text:p>211218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6:000014:2157</text:p>
          </table:table-cell>
          <table:covered-table-cell/>
          <table:table-cell office:value-type="float" office:value="15980.76" table:style-name="ce11">
            <text:p>15980,7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6:000021:1369</text:p>
          </table:table-cell>
          <table:covered-table-cell/>
          <table:table-cell office:value-type="float" office:value="56776.08" table:style-name="ce11">
            <text:p>56776,0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7:000000:2492</text:p>
          </table:table-cell>
          <table:covered-table-cell/>
          <table:table-cell office:value-type="float" office:value="15610.16" table:style-name="ce11">
            <text:p>15610,1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7:000000:2995</text:p>
          </table:table-cell>
          <table:covered-table-cell/>
          <table:table-cell office:value-type="float" office:value="756.87" table:style-name="ce11">
            <text:p>756,87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8:030204:67</text:p>
          </table:table-cell>
          <table:covered-table-cell/>
          <table:table-cell office:value-type="float" office:value="237839.15" table:style-name="ce11">
            <text:p>237839,1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number-columns-spanned="2" table:number-rows-spanned="1" table:style-name="ce20">
            <text:p>34:39:000016:272</text:p>
          </table:table-cell>
          <table:covered-table-cell/>
          <table:table-cell office:value-type="float" office:value="55982.34" table:style-name="ce13">
            <text:p>55982,3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50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7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7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7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7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7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20006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30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4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90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2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6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1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1:4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5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97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14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50005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1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2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4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70006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1:7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1:7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1:7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1:7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1:7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1:7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1:7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5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5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5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5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5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5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80005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5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80005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10003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6:5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5:6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9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800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00000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1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120004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13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17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25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20003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2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20003:9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4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50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5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501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5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301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301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401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401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02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803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060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16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7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8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20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20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20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20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20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20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20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20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200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200010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20001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200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20001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8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2:0105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2:060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4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0800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800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3001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30029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00000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2000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6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6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6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060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60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7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7000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90004:126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110004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11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11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1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14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12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7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8:000000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8:000000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8:08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8:14040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9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9:07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9:1001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9:1001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9:1001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9:1001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9:1001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9:1001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9:1002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00000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00000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2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301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3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4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4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4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4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4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4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90107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100106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100106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1101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00000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2:000000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2:01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2:14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0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3:09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3:09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3:20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4:000000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5:01011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5:110006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211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3080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43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43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434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50702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50702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608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7:02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02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0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02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02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02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02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7:02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7:02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02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7:02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02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2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02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02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02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02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02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02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2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02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02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02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02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02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7:02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7:02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7:02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7:02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7:02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7:14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7:1601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7:1601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7:1601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40003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40005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800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0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0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0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00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0001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00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00028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3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30008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60004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60004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60004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60004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60004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70002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70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70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70005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70005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9:000000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0:000000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0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000000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000000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000000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000000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000000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000000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000000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0:000000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000000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000000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0:000000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0:000000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0:000000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0:000000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0:000000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000000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000000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00000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000000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000000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000000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00000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0:00000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0:000000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0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0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0:000000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0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0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0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0:00000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0:000000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0:000000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0:000000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0:000000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0:000000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0:000000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0:000000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0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0:00000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0:000000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0:000000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0:000000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0:000000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0:000000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0:000000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0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0:000000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0:000000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0:000000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0:000000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0:000000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0:000000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0:000000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0:000000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0:00000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0:11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0:11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0:150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0:160005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0:160005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0:160005:9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1: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1:01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1:01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1:01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1:01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1:01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1:01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1:0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1:01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1:01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1:0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1:01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1:01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1:01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1:01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1:02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1:05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1:18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1:18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1:18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1:18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1:19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2:010006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2:06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3:01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3:010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3:01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18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1003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1003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1003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1003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1003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1003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30019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3005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3005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3005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30060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30060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3006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3006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3006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3006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30060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3006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3006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3006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3006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3006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30067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3006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3006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30069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30069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30069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30069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30069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30069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3007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30104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3013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40023:7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4003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40036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4003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40036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40036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40036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40036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40036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40036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40036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40036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40037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40037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4003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4004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50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50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50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5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5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50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5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50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50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5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50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5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5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500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50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5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5000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5000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50006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50006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50006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5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50009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50009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5001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50022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50046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5006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5007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6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60016:79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6004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6004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7005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7008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80062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80062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80062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80062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80062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80062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80062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801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80150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5:020103:7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6:00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6:00000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7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7:000000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7:0101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7:0102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7:01029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8:05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9:00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9:00001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9:00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9:00003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9:000033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9:000033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9:00003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9:000035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9:000038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9:000040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9:000040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9:000040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9:000040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9:00004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9:000045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9:00004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9:00004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9:000046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9:000046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9:000046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9:000046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9:000047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9:000047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9:000047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9:000047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9:000047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9:000047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9:000047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9:000048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number-columns-spanned="3" table:number-rows-spanned="1" table:style-name="ce20">
            <text:p>34:39:000048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C4F273F65B939FDFAB7CD2846C5EAA5BBAFEF29AA1C4D5F231589BFF6DBA23F3947099F5D0388156F5FAAAC80CC043800EB72F018D5DD640BF1F30AC2B5DD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8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17T05:25:57Z</meta:creation-date>
    <dc:date>2025-04-17T05:55:13Z</dc:date>
  </office:meta>
</office:document-meta>
</file>