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57</text:p>
          </table:table-cell>
          <table:table-cell table:number-columns-repeated="4" table:style-name="ce9"/>
          <table:table-cell office:value-type="string" table:style-name="ce11">
            <text:p>22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15">
            <text:p>9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38" table:style-name="ce16">
            <text:p>20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000000:2504</text:p>
          </table:table-cell>
          <table:covered-table-cell/>
          <table:table-cell office:value-type="float" office:value="212974.25" table:style-name="ce19">
            <text:p>212974,25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30001:1991</text:p>
          </table:table-cell>
          <table:covered-table-cell/>
          <table:table-cell office:value-type="float" office:value="51250.28" table:style-name="ce19">
            <text:p>51250,28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80001:1348</text:p>
          </table:table-cell>
          <table:covered-table-cell/>
          <table:table-cell office:value-type="float" office:value="686355.81" table:style-name="ce19">
            <text:p>686355,81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7:5828</text:p>
          </table:table-cell>
          <table:covered-table-cell/>
          <table:table-cell office:value-type="float" office:value="690460.6" table:style-name="ce19">
            <text:p>690460,60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80001:7845</text:p>
          </table:table-cell>
          <table:covered-table-cell/>
          <table:table-cell office:value-type="float" office:value="234559.29" table:style-name="ce19">
            <text:p>234559,29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10002:1035</text:p>
          </table:table-cell>
          <table:covered-table-cell/>
          <table:table-cell office:value-type="float" office:value="1037870.89" table:style-name="ce19">
            <text:p>1037870,89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10002:774</text:p>
          </table:table-cell>
          <table:covered-table-cell/>
          <table:table-cell office:value-type="float" office:value="1482256.59" table:style-name="ce19">
            <text:p>1482256,59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20005:6290</text:p>
          </table:table-cell>
          <table:covered-table-cell/>
          <table:table-cell office:value-type="float" office:value="2456721.06" table:style-name="ce19">
            <text:p>2456721,06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6:3771</text:p>
          </table:table-cell>
          <table:covered-table-cell/>
          <table:table-cell office:value-type="float" office:value="1179030.58" table:style-name="ce19">
            <text:p>1179030,58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6:6583</text:p>
          </table:table-cell>
          <table:covered-table-cell/>
          <table:table-cell office:value-type="float" office:value="1345492.18" table:style-name="ce19">
            <text:p>1345492,18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250004:1830</text:p>
          </table:table-cell>
          <table:covered-table-cell/>
          <table:table-cell office:value-type="float" office:value="604258.88" table:style-name="ce19">
            <text:p>604258,88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250004:1832</text:p>
          </table:table-cell>
          <table:covered-table-cell/>
          <table:table-cell office:value-type="float" office:value="695950.49" table:style-name="ce19">
            <text:p>695950,49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250010:2118</text:p>
          </table:table-cell>
          <table:covered-table-cell/>
          <table:table-cell office:value-type="float" office:value="986683.65" table:style-name="ce19">
            <text:p>986683,65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07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80002:14990</text:p>
          </table:table-cell>
          <table:covered-table-cell/>
          <table:table-cell office:value-type="float" office:value="813279.52" table:style-name="ce19">
            <text:p>813279,52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80002:15642</text:p>
          </table:table-cell>
          <table:covered-table-cell/>
          <table:table-cell office:value-type="float" office:value="858471.95" table:style-name="ce19">
            <text:p>858471,95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80002:15644</text:p>
          </table:table-cell>
          <table:covered-table-cell/>
          <table:table-cell office:value-type="float" office:value="690144.65" table:style-name="ce19">
            <text:p>690144,65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80002:15647</text:p>
          </table:table-cell>
          <table:covered-table-cell/>
          <table:table-cell office:value-type="float" office:value="603960.27" table:style-name="ce19">
            <text:p>603960,27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80002:17981</text:p>
          </table:table-cell>
          <table:covered-table-cell/>
          <table:table-cell office:value-type="float" office:value="670618.09" table:style-name="ce19">
            <text:p>670618,09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80002:8276</text:p>
          </table:table-cell>
          <table:covered-table-cell/>
          <table:table-cell office:value-type="float" office:value="1020197.71" table:style-name="ce19">
            <text:p>1020197,71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80002:8278</text:p>
          </table:table-cell>
          <table:covered-table-cell/>
          <table:table-cell office:value-type="float" office:value="842989.73" table:style-name="ce19">
            <text:p>842989,73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80002:8290</text:p>
          </table:table-cell>
          <table:covered-table-cell/>
          <table:table-cell office:value-type="float" office:value="825074" table:style-name="ce19">
            <text:p>825074,00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80002:8300</text:p>
          </table:table-cell>
          <table:covered-table-cell/>
          <table:table-cell office:value-type="float" office:value="937936.84" table:style-name="ce19">
            <text:p>937936,84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80002:8306</text:p>
          </table:table-cell>
          <table:covered-table-cell/>
          <table:table-cell office:value-type="float" office:value="623640.36" table:style-name="ce19">
            <text:p>623640,36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2:8313</text:p>
          </table:table-cell>
          <table:covered-table-cell/>
          <table:table-cell office:value-type="float" office:value="913783.96" table:style-name="ce19">
            <text:p>913783,96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80002:8325</text:p>
          </table:table-cell>
          <table:covered-table-cell/>
          <table:table-cell office:value-type="float" office:value="941911.99" table:style-name="ce19">
            <text:p>941911,99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80002:8326</text:p>
          </table:table-cell>
          <table:covered-table-cell/>
          <table:table-cell office:value-type="float" office:value="909758.48" table:style-name="ce19">
            <text:p>909758,48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80002:8327</text:p>
          </table:table-cell>
          <table:covered-table-cell/>
          <table:table-cell office:value-type="float" office:value="1099822.05" table:style-name="ce19">
            <text:p>1099822,05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80002:8331</text:p>
          </table:table-cell>
          <table:covered-table-cell/>
          <table:table-cell office:value-type="float" office:value="651596.65" table:style-name="ce19">
            <text:p>651596,65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80002:8332</text:p>
          </table:table-cell>
          <table:covered-table-cell/>
          <table:table-cell office:value-type="float" office:value="1119382.31" table:style-name="ce19">
            <text:p>1119382,31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080002:8334</text:p>
          </table:table-cell>
          <table:covered-table-cell/>
          <table:table-cell office:value-type="float" office:value="893656.56" table:style-name="ce19">
            <text:p>893656,56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080002:8339</text:p>
          </table:table-cell>
          <table:covered-table-cell/>
          <table:table-cell office:value-type="float" office:value="824827.01" table:style-name="ce19">
            <text:p>824827,01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000000:3992</text:p>
          </table:table-cell>
          <table:covered-table-cell/>
          <table:table-cell office:value-type="float" office:value="1763454.46" table:style-name="ce19">
            <text:p>1763454,46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140102:128</text:p>
          </table:table-cell>
          <table:covered-table-cell/>
          <table:table-cell office:value-type="float" office:value="548359.24" table:style-name="ce19">
            <text:p>548359,24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080001:3330</text:p>
          </table:table-cell>
          <table:covered-table-cell/>
          <table:table-cell office:value-type="float" office:value="503191.48" table:style-name="ce19">
            <text:p>503191,48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200016:1015</text:p>
          </table:table-cell>
          <table:covered-table-cell/>
          <table:table-cell office:value-type="float" office:value="753863.51" table:style-name="ce19">
            <text:p>753863,51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200016:1058</text:p>
          </table:table-cell>
          <table:covered-table-cell/>
          <table:table-cell office:value-type="float" office:value="1102494.43" table:style-name="ce19">
            <text:p>1102494,43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1:080003:3853</text:p>
          </table:table-cell>
          <table:covered-table-cell/>
          <table:table-cell office:value-type="float" office:value="7879953.3499999996" table:style-name="ce19">
            <text:p>7879953,35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2:060016:398</text:p>
          </table:table-cell>
          <table:covered-table-cell/>
          <table:table-cell office:value-type="float" office:value="72402.17" table:style-name="ce19">
            <text:p>72402,17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5:040202:122</text:p>
          </table:table-cell>
          <table:covered-table-cell/>
          <table:table-cell office:value-type="float" office:value="248445.53" table:style-name="ce19">
            <text:p>248445,53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8:140402:248</text:p>
          </table:table-cell>
          <table:covered-table-cell/>
          <table:table-cell office:value-type="float" office:value="685926.79" table:style-name="ce19">
            <text:p>685926,79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9:100112:159</text:p>
          </table:table-cell>
          <table:covered-table-cell/>
          <table:table-cell office:value-type="float" office:value="676451.85" table:style-name="ce19">
            <text:p>676451,85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0:030102:2837</text:p>
          </table:table-cell>
          <table:covered-table-cell/>
          <table:table-cell office:value-type="float" office:value="710812.84" table:style-name="ce19">
            <text:p>710812,84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5:010119:144</text:p>
          </table:table-cell>
          <table:covered-table-cell/>
          <table:table-cell office:value-type="float" office:value="6930031.0999999996" table:style-name="ce19">
            <text:p>6930031,10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5:010119:150</text:p>
          </table:table-cell>
          <table:covered-table-cell/>
          <table:table-cell office:value-type="float" office:value="6988002.7199999997" table:style-name="ce19">
            <text:p>6988002,72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5:010119:255</text:p>
          </table:table-cell>
          <table:covered-table-cell/>
          <table:table-cell office:value-type="float" office:value="834735.72" table:style-name="ce19">
            <text:p>834735,72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5:010119:256</text:p>
          </table:table-cell>
          <table:covered-table-cell/>
          <table:table-cell office:value-type="float" office:value="828045.57" table:style-name="ce19">
            <text:p>828045,57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5:010119:257</text:p>
          </table:table-cell>
          <table:covered-table-cell/>
          <table:table-cell office:value-type="float" office:value="964335.54" table:style-name="ce19">
            <text:p>964335,54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5:010119:258</text:p>
          </table:table-cell>
          <table:covered-table-cell/>
          <table:table-cell office:value-type="float" office:value="795906.82" table:style-name="ce19">
            <text:p>795906,82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5:010119:259</text:p>
          </table:table-cell>
          <table:covered-table-cell/>
          <table:table-cell office:value-type="float" office:value="971005.09" table:style-name="ce19">
            <text:p>971005,09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5:010119:260</text:p>
          </table:table-cell>
          <table:covered-table-cell/>
          <table:table-cell office:value-type="float" office:value="810395.73" table:style-name="ce19">
            <text:p>810395,73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5:010119:261</text:p>
          </table:table-cell>
          <table:covered-table-cell/>
          <table:table-cell office:value-type="float" office:value="832748.25" table:style-name="ce19">
            <text:p>832748,25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5:010119:262</text:p>
          </table:table-cell>
          <table:covered-table-cell/>
          <table:table-cell office:value-type="float" office:value="830760.79" table:style-name="ce19">
            <text:p>830760,79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5:010119:283</text:p>
          </table:table-cell>
          <table:covered-table-cell/>
          <table:table-cell office:value-type="float" office:value="939563.61" table:style-name="ce19">
            <text:p>939563,61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5:010119:285</text:p>
          </table:table-cell>
          <table:covered-table-cell/>
          <table:table-cell office:value-type="float" office:value="1006348.18" table:style-name="ce19">
            <text:p>1006348,18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5:010119:286</text:p>
          </table:table-cell>
          <table:covered-table-cell/>
          <table:table-cell office:value-type="float" office:value="998907.53" table:style-name="ce19">
            <text:p>998907,53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5:010119:287</text:p>
          </table:table-cell>
          <table:covered-table-cell/>
          <table:table-cell office:value-type="float" office:value="825912.37" table:style-name="ce19">
            <text:p>825912,37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5:010119:288</text:p>
          </table:table-cell>
          <table:covered-table-cell/>
          <table:table-cell office:value-type="float" office:value="965424.6" table:style-name="ce19">
            <text:p>965424,60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6:040501:346</text:p>
          </table:table-cell>
          <table:covered-table-cell/>
          <table:table-cell office:value-type="float" office:value="39007.279999999999" table:style-name="ce19">
            <text:p>39007,28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043401:1643</text:p>
          </table:table-cell>
          <table:covered-table-cell/>
          <table:table-cell office:value-type="float" office:value="15409.61" table:style-name="ce19">
            <text:p>15409,61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6:050702:5007</text:p>
          </table:table-cell>
          <table:covered-table-cell/>
          <table:table-cell office:value-type="float" office:value="325129.84999999998" table:style-name="ce19">
            <text:p>325129,85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6:061201:2968</text:p>
          </table:table-cell>
          <table:covered-table-cell/>
          <table:table-cell office:value-type="float" office:value="236031.95" table:style-name="ce19">
            <text:p>236031,95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7:000000:1500</text:p>
          </table:table-cell>
          <table:covered-table-cell/>
          <table:table-cell office:value-type="float" office:value="5176067.8099999996" table:style-name="ce19">
            <text:p>5176067,81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7:000000:1501</text:p>
          </table:table-cell>
          <table:covered-table-cell/>
          <table:table-cell office:value-type="float" office:value="1733313.85" table:style-name="ce19">
            <text:p>1733313,85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7:080003:1228</text:p>
          </table:table-cell>
          <table:covered-table-cell/>
          <table:table-cell office:value-type="float" office:value="387409.52" table:style-name="ce19">
            <text:p>387409,52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80001:7424</text:p>
          </table:table-cell>
          <table:covered-table-cell/>
          <table:table-cell office:value-type="float" office:value="1195518.46" table:style-name="ce19">
            <text:p>1195518,46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20005:283</text:p>
          </table:table-cell>
          <table:covered-table-cell/>
          <table:table-cell office:value-type="float" office:value="494858.9" table:style-name="ce19">
            <text:p>494858,90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0:050007:365</text:p>
          </table:table-cell>
          <table:covered-table-cell/>
          <table:table-cell office:value-type="float" office:value="83190.94" table:style-name="ce19">
            <text:p>83190,94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0:050007:413</text:p>
          </table:table-cell>
          <table:covered-table-cell/>
          <table:table-cell office:value-type="float" office:value="63637.89" table:style-name="ce19">
            <text:p>63637,89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63:5704</text:p>
          </table:table-cell>
          <table:covered-table-cell/>
          <table:table-cell office:value-type="float" office:value="1822394.56" table:style-name="ce19">
            <text:p>1822394,56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49:3582</text:p>
          </table:table-cell>
          <table:covered-table-cell/>
          <table:table-cell office:value-type="float" office:value="2462060.2999999998" table:style-name="ce19">
            <text:p>2462060,30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72:3054</text:p>
          </table:table-cell>
          <table:covered-table-cell/>
          <table:table-cell office:value-type="float" office:value="2908310.7" table:style-name="ce19">
            <text:p>2908310,70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70:4314</text:p>
          </table:table-cell>
          <table:covered-table-cell/>
          <table:table-cell office:value-type="float" office:value="129672.25" table:style-name="ce19">
            <text:p>129672,25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72:4389</text:p>
          </table:table-cell>
          <table:covered-table-cell/>
          <table:table-cell office:value-type="float" office:value="3075934.21" table:style-name="ce19">
            <text:p>3075934,21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85:1808</text:p>
          </table:table-cell>
          <table:covered-table-cell/>
          <table:table-cell office:value-type="float" office:value="200897.41" table:style-name="ce19">
            <text:p>200897,41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04:3096</text:p>
          </table:table-cell>
          <table:covered-table-cell/>
          <table:table-cell office:value-type="float" office:value="308107.15000000002" table:style-name="ce19">
            <text:p>308107,15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12:778</text:p>
          </table:table-cell>
          <table:covered-table-cell/>
          <table:table-cell office:value-type="float" office:value="1617270.72" table:style-name="ce19">
            <text:p>1617270,72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40022:1579</text:p>
          </table:table-cell>
          <table:covered-table-cell/>
          <table:table-cell office:value-type="float" office:value="2509890.9900000002" table:style-name="ce19">
            <text:p>2509890,99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40036:415</text:p>
          </table:table-cell>
          <table:covered-table-cell/>
          <table:table-cell office:value-type="float" office:value="156331.01999999999" table:style-name="ce19">
            <text:p>156331,02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50016:2152</text:p>
          </table:table-cell>
          <table:covered-table-cell/>
          <table:table-cell office:value-type="float" office:value="2506811.04" table:style-name="ce19">
            <text:p>2506811,04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22:2235</text:p>
          </table:table-cell>
          <table:covered-table-cell/>
          <table:table-cell office:value-type="float" office:value="172346.2" table:style-name="ce19">
            <text:p>172346,20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31:1585</text:p>
          </table:table-cell>
          <table:covered-table-cell/>
          <table:table-cell office:value-type="float" office:value="156478.01" table:style-name="ce19">
            <text:p>156478,01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66:1367</text:p>
          </table:table-cell>
          <table:covered-table-cell/>
          <table:table-cell office:value-type="float" office:value="760570.46" table:style-name="ce19">
            <text:p>760570,46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70107:813</text:p>
          </table:table-cell>
          <table:covered-table-cell/>
          <table:table-cell office:value-type="float" office:value="2266408" table:style-name="ce19">
            <text:p>2266408,00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80056:605</text:p>
          </table:table-cell>
          <table:covered-table-cell/>
          <table:table-cell office:value-type="float" office:value="3562147.86" table:style-name="ce19">
            <text:p>3562147,86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80093:2273</text:p>
          </table:table-cell>
          <table:covered-table-cell/>
          <table:table-cell office:value-type="float" office:value="1262135.3899999999" table:style-name="ce19">
            <text:p>1262135,39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80125:2047</text:p>
          </table:table-cell>
          <table:covered-table-cell/>
          <table:table-cell office:value-type="float" office:value="59788.99" table:style-name="ce19">
            <text:p>59788,99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80150:5147</text:p>
          </table:table-cell>
          <table:covered-table-cell/>
          <table:table-cell office:value-type="float" office:value="422752.41" table:style-name="ce19">
            <text:p>422752,41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00000:64346</text:p>
          </table:table-cell>
          <table:covered-table-cell/>
          <table:table-cell office:value-type="float" office:value="2353967.09" table:style-name="ce19">
            <text:p>2353967,09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30101:7659</text:p>
          </table:table-cell>
          <table:covered-table-cell/>
          <table:table-cell office:value-type="float" office:value="251035.64" table:style-name="ce19">
            <text:p>251035,64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30114:4568</text:p>
          </table:table-cell>
          <table:covered-table-cell/>
          <table:table-cell office:value-type="float" office:value="1649144.15" table:style-name="ce19">
            <text:p>1649144,15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30121:389</text:p>
          </table:table-cell>
          <table:covered-table-cell/>
          <table:table-cell office:value-type="float" office:value="619749.48" table:style-name="ce19">
            <text:p>619749,48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5:030122:9938</text:p>
          </table:table-cell>
          <table:covered-table-cell/>
          <table:table-cell office:value-type="float" office:value="1949740.36" table:style-name="ce19">
            <text:p>1949740,36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5:030201:3831</text:p>
          </table:table-cell>
          <table:covered-table-cell/>
          <table:table-cell office:value-type="float" office:value="1458486.61" table:style-name="ce19">
            <text:p>1458486,61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5:030203:7046</text:p>
          </table:table-cell>
          <table:covered-table-cell/>
          <table:table-cell office:value-type="float" office:value="1981473" table:style-name="ce19">
            <text:p>1981473,00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5:030207:10616</text:p>
          </table:table-cell>
          <table:covered-table-cell/>
          <table:table-cell office:value-type="float" office:value="2654075.12" table:style-name="ce19">
            <text:p>2654075,12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30212:7454</text:p>
          </table:table-cell>
          <table:covered-table-cell/>
          <table:table-cell office:value-type="float" office:value="2387879.84" table:style-name="ce19">
            <text:p>2387879,84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30215:18021</text:p>
          </table:table-cell>
          <table:covered-table-cell/>
          <table:table-cell office:value-type="float" office:value="3770639.97" table:style-name="ce19">
            <text:p>3770639,97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6:000010:2834</text:p>
          </table:table-cell>
          <table:covered-table-cell/>
          <table:table-cell office:value-type="float" office:value="1647048.86" table:style-name="ce19">
            <text:p>1647048,86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10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number-columns-spanned="2" table:number-rows-spanned="1" table:style-name="ce1">
            <text:p>34:36:000023:5771</text:p>
          </table:table-cell>
          <table:covered-table-cell/>
          <table:table-cell office:value-type="float" office:value="2978581.7" table:style-name="ce21">
            <text:p>2978581,70</text:p>
          </table:table-cell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6">
            <text:p>10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4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09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9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1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1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76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48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79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79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704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00000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40001:55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60002:4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20002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40109:106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40109:136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80001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80001:3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80001:3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80001:3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80001:45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80001:48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80001:63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80001:66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80005:37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80005:37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80005:38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80005:38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80005:38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80005:38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80005:39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80006: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80006: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80007:5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80007:5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80007:5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80007:5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90001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90001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90001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90001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90001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90001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90001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90001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90001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90001:17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90001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90001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90001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90001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90001:17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90001:18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90001:18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90001:18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90001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90001:18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90001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90002:1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90006:8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90006:8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90006: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90006:8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0000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00001:3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00001:3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00001:3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00001:3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00001:3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00001:3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00001:3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200001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200001:3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200001:3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200001:33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00001:33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200001:33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200001:33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200001:33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200001:33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200001:33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200001:33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200001:33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200001:33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200001:34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200001:3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200001:34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200001:34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200001:3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200001:3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200001:34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200001:3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4:050001: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4:050003:37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4:050003:49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4:0900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4:100001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1200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6:250002:7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6:250002:7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6:250003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6:250003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6:250003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6:250003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6:250003:20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6:250004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6:250010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250010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6:250010:17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6:250010:17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6:250010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6:250010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6:250010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6:250010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6:250010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6:250010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6:250010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6:250010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6:250010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6:250010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6:250010:23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6:250010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6:250010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70001:6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70001:65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70001:6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70001:65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0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0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05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05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1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15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17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4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4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47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5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154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16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16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161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6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163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171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17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7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17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180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19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68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70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7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75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76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76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76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76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77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80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8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8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8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8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82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8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8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080002:8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7:080002:8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7:080002:8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7:080002:8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7:080002:8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7:080002:8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7:080002:82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7:080002:8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7:080002:82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7:080002:8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7:080002:8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7:080002:8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7:080002:8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7:080002:82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80002:8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80002:8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2:8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2:8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8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8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2:8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8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2:82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2:8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2:8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2:8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2:8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2:8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80002:8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80002:8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2:8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80002:82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80002:8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80002:82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80002:8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80002:8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80002:8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80002:8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80002:8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80002:82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80002:8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80002:8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80002:8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80002:8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80002:8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80002:8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80002:83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80002:8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80002:8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80002:8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80002:8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80002:8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080002:8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80002:8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7:080002:8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7:080002:8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7:080002:83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7:080002:8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7:080002:8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7:080002:8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7:080002:8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7:080002:8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7:080002:83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7:080002:8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7:080002:83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7:080002:8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7:080002:8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7:080002:8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7:080002:83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7:080002:8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7:080002:8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7:080002:8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7:080002:83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7:080002:83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7:080002:83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7:080002:84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7:080002:86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7:080002:99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7:080002:99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7:080002:99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7:120003:7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8:120202:51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000000:56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00000: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209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021032: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021041:1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0:0500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0:08000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0:080001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0:080001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0:080001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0:080001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0:080001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0:080001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0:080001:17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0:080001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0:080001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0:080001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0:080001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0:080001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0:080001:2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0:080001:2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0:080001:27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0:080001:30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0:080001:33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0:170003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0:200003:7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0:200003:7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0:200005: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0:200005:2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0:200005: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0:200005:2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0:200005: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0:200005:2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0:200005: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0:200005: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0:200005: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0:200005: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0:200005: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0:200005: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0:200005: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0:200005: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0:200005: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0:200005: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0:200005: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0:200005: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0:200005: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0:200005:2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0:200005: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0:200005: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0:200005: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0:200005: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0:200005: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0:200005: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0:200005: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0:200005: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0:200005: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0:200005: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0:200005:2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0:200005: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0:200005: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0:200005: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0:200005: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0:200005: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0:200005: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0:200005: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0:200005: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0:200005:2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0:200005: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0:200005:2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0:200005: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0:200005: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0:200005: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0:200005: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0:200005:2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0:200005:3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0:200005:3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0:200010: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0:200010:2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0:200010: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0:200013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0:200013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0:200013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0:200013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0:20001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0:200013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0:20001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0:200013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0:200013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0:200013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0:200013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0:200013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0:200013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0:200013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0:20001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0:200013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0:20001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0:200013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0:200013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0:200013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0:200013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0:200013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0:200013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0:200013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0:200013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0:200013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0:200013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0:200013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0:200013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0:200013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0:200013:15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0:200013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0:200013: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0:200013:2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0:200013: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0:200013: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0:200013: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0:200013:2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0:200013: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0:200013: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0:200013: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0:200013: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0:200013: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0:200013: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0:200013: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0:200013: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0:200013: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0:200013: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0:200013: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0:200013:3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0:200013:3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0:200013:3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0:200013: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0:200013:3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0:200013: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0:200013:4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0:200013: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0:200013:5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0:200013:5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0:200013: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0:200013:5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0:200013:5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0:200013:5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0:200013:5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0:200013:5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0:200013:5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0:200013:5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0:200013:5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0:200013:5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0:200013:5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0:200013:5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0:200013:5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0:200013: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0:200013:5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0:200013: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0:200013:5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0:200013: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0:200013:5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0:200013:5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0:200013:5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0:200013:5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0:200013:6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0:200013:6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0:200013:6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0:200013:6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0:200013:6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0:200013:6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0:200013:6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0:200013:6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0:200013:6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0:200013:6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0:200013:6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0:200013:6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0:200013:6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0:200013:6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0:200013:6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0:200013:6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0:200013:6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0:200013:6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0:200013:6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0:200013:6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0:200013:7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0:200013:7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0:200013:7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0:200013:7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0:200013:7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0:200013:7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0:200013:7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0:200013: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0:200013: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0:200013: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0:200013:7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0:200013: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0:200013:7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0:200013:7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0:200013:7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0:200013:7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0:200013:7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0:200013:7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0:200013:7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0:200013:7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0:200013:7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0:200013:7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0:200013:7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0:200013:7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0:200013:8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0:200013:8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0:200013:8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0:200013:8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0:200013:8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0:200013:8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0:200013:8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0:200013:8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0:200013:8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0:200013:8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0:200013:8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0:200013:8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0:200013:8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0:200013: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0:200013: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0:200013:8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0:200013:8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0:200013:8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0:200013:8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0:200013:8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0:200013:8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0:200013:8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0:200013:8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0:200013: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0:200013:8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0:200013: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0:200013:8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0:200013:9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0:200016:5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0:200016:7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0:200018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0:200018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0:200018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0:200018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0:200018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0:200018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0:200018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0:200018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0:200018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0:200018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0:200018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0:200018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0:200018:8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0:200018:8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0:200018:8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0:200018:9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0:200019:8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1:04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1:080003:44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1:080004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2:070007:7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2:100004:7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4:090002:117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4:090002:127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4:090002:13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4:090002:17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4:090004:136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5:050103: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5:050103: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5:050103: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6:010001:9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6:07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6:100001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6:110003: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6:110003: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7:100002: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7:13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9:100111:1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9:100112:1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9:100144: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9:100154: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9:100219: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9:140003:3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0:030102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0:030102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0:030102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0:030102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0:030102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0:030102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0:030102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0:030102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0:030102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0:030102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0:030102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0:030102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0:030102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0:030102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0:030102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0:030102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0:030102:9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0:030104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0:030104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0:030104:8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0:030104: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0:030104:9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0:030104:9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0:030104:9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0:07000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0:0901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1:070013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1:070013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2:020002: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2:060139: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2:060140:8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2:120109: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2:120113: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3:000000:78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3:030001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3:1300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3:190056: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4:010601:4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5:010119:1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5:010119: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5:010119: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5:010119:3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5:010119: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5:010119: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5:010119:3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5:010119: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5:010119:3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5:010119: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5:010119: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6:050701:9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7:000000:9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8:000000:33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8:000000:36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8:000000:37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8:000000:5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8:000000:5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8:070004:2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8:070004:8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8:100005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8:100010:8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8:110003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8:110003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8:110003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8:110003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8:110003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8:110003:5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8:110003:5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8:110003:5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8:110003:5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8:110003:5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8:110003:5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8:110003: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8:110003:5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8:110003:6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8:110003:6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8:110003: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8:110003:6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8:110003:7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8:110003:7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8:110003:7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8:110003:7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8:110003: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8:110003:7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8:110003:7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8:110003:7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8:110003:7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8:110003:7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8:110003:7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8:110003:8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8:110003:8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8:110003:8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8:110003: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8:110003:8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8:110003:8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8:110003:8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8:110003:8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8:110003:8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8:110003:8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8:110003:9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8:110003:9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8:110003:9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8:110023:6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8:170001: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9:040002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9:040002:8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0:000000:26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0:000000:26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0:000000:26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0:000000:26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0:000000:26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0:000000:26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0:000000:26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0:000000:6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0:010002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0:010002:6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0:010002:8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0:010006: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0:02000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0:020001:7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0:020001: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0:020004: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0:020004: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0:03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0:030002:4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0:040002: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0:040004: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0:050001: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0:05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0:050007:3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0:050007: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0:050007:3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0:050007:4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0:050007:4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0:050007:4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0:050007:4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0:060002: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0:060002:5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0:060002:5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0:060003: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0:060004: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0:060006:9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0:060006:9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0:060006:9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0:060006:9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0:060006:9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0:060006:9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0:070003:1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0:0800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0:090003: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0:090003:4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0:090004:7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0:100002:3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0:100002:5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0:100002:8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0:110001: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0:110002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0:110002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0:110002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0:110002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0:110002:20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0:110002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0:110002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0:110002:2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0:110002:2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0:110003:8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0:110003:8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0:110003:8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0:110004: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0:160003:48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0:160003:63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1:100005:5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1:200001:3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3:000000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3:010001:37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3:030005:7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00000:14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00000:16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00000:556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02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02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02:19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02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02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02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02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02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02:26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42: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46: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51: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59: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61: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61:1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61: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61:1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61: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61: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63:56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65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20001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20024:6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20025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20047:9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20049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20049:3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2006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20064:28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20064:32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20064:34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20064:6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20072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20072:36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20081:3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20081:4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20083:34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20083:9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20096: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32:26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35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35:8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36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52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53: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53: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53: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0:100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0:100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0:100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0:100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0:100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0:100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0:100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0:100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0:100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0:100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0:100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0:100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0:100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0:100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0:100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0:100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0:100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0:100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0:100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0:100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0:100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0:100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0:100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0:100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0:100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0:100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0:100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0:100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0:100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0:100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0:100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0:10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0:100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0:100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0:100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0:100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0:100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0:100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0:100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0:100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0:100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0:100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0:100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0:100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0:100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0:100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0:100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0:100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0:100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0:100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0:100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0:100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0:100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0:100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0:100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0:100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0:100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0:100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0:100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0:100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0:100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0:100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0:100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0:100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0:100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0:100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0:100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0:100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0:100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0:100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0:100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0:100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0:10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0:10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0:100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0:10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0:10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0:10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0:10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0:100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70:100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70:10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70:10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70:10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70:100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70:10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70:100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70:100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70:100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70:100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70:100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70:100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70:100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70:100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70:100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70:100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70:10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70:101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70:101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70:10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70:10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70:10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70:101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70:101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70:10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70:10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70:10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70:10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70:101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70:10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70:101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70:10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70:10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70:10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70:10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70:10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70:10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70:10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70:10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70:10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70:10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70:101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70:101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70:10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70:10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70:10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70:10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70:10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70:10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70:10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70:10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70:10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70:10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70:10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70:10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70:10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70:10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70:102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70:10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70:10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70:10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70:10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70:102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70:102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70:102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70:102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70:102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70:10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70:102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70:10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70:102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70:10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70:10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70:10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70:10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70:10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70:10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70:10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70:10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70:10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70:10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70:10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70:10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70:10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70:102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70:10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70:10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70:10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0:10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0:10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70:10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70:10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70:10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70:10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70:10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70:102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70:10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70:10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70:10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0:10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0:10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0:10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0:10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0:10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0:102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0:10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0:102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0:10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0:10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0:10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0:10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0:102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0:10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0:10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0:10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70:10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70:10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0:10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0:10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70:10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70:102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70:10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0:10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0:10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0:102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0:10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0:10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0:10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0:10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0:10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0:10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0:102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0:10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0:102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70:10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70:102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70:102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70:10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70:10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70:10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70:10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70:10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70:102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70:10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70:10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70:10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70:10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70:10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70:10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70:10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70:103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70:10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70:10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70:10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70:10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70:10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70:10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70:10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70:10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70:10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70:10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70:103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70:10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70:103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70:10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70:10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70:10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70:10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70:10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70:103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70:10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70:10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70:103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70:103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70:103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70:10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70:10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70:103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70:10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70:10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70:103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70:10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70:103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70:10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70:10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70:103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70:10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70:103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70:103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70:103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70:103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71:6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72:25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72:6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75:6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76:25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87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9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115:25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130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134:30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134:30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134:30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134:30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134:30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134:30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134:30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134:30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134:30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134:30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134:3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134:3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134:30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134:3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134:3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134:3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134:3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134:30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134:30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134:3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134:3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134:3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134:30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134:3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134:30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134:30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134:30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134:30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134:30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134:30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134:30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134:30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134:30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134:30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134:3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134:31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134:31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134:3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134:3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134:3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134:31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134:31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134:3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134:3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134:3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134:3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134:31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134:3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134:31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134:3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134:3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134:3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134:3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134:3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134:3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134:3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134:3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134:3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134:3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134:31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134:31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134:3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134:3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134:3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134:3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134:3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134:3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134:3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134:3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134:3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134:3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134:31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134:31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134:31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134:3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134:3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134:3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134:31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134:31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134:3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134:3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134:31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134:3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134:3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134:31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134:31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134:3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134:31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134:3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134:31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134:3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134:31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134:3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134:31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134:3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134:3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134:3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134:3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134:31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134:3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134:3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134:3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134:31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134:31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134:3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134:31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134:31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134:31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134:31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134:31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134:31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134:31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134:3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134:3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134:3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134:3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134:31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134:31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134:31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134:31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134:31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134:31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134:3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134:3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134:31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134:31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134:3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134:3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134:31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134:3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134:3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134:3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134:31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134:3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134:31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134:3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134:3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134:3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134:3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134:3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134:3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134:3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134:3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134:3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134:3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134:3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134:32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134:3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134:3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134:3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134:3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134:32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134:32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134:32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134:32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134:32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134:3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134:32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134:3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134:32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134:3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134:3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134:3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134:3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134:3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134:3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134:3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134:3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134:3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134:3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134:3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134:3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134:3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134:32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134:3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134:3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134:3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134:3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134:3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134:3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134:3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134:3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134:3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134:3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134:32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134:3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134:3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134:3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134:3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134:3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134:3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134:3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134:3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134:32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134:3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134:32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134:3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134:3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134:3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134:3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134:32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134:3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134:3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134:3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134:3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134:3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134:3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134:3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134:3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134:32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134:3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134:3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134:3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134:32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134:3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134:3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134:3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134:3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134:3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134:3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134:32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134:3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134:32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134:3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134:32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134:32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134:3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134:3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134:3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134:3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134:3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134:32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134:3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134:3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134:3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134:3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134:3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30134:3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30134:3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30134:33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30134:3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30134:3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30134:3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30134:3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30134:3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30134:3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30134:3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30134:3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30134:3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30134:3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30134:33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30134:3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30134:33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30134:3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30134:3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30134:3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30134:3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30134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30134:33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30141:3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40012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40014:20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40023:39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40023:78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40024:5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40030: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40036:9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50005:7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50013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50013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50013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50013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50013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50013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50013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50013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50013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50013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50013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50013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50013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50013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50013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50013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50013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5001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50013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5001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50013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50013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5001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50013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50013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50013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50013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50013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50013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50013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50013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50013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50013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50013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50013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50013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50013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50013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50013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50013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50013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50013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50013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50013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50013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50013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50013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50013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5001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50013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50013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50013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50013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50013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50013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50013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50013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50013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50013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50013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50013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50013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50013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5001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50013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50013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50013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50013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50013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50013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50013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50013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50013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50013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50013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50013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50013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50013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50013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50013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50013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50013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50013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50013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50013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50013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50013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50013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50013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50013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50013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50013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50013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50013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50013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50013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50013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50013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50013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50013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50030:3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50041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50051:8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50077:7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600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60004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60004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60014:12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60014:12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60014:125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60014:125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60014:125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60014:125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60014:12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60014:125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60014:12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60014:125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60014:125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60014:125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60014:125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14:125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14:125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14:12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14:125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14:125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14:125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14:125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14:125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14:12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14:125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14:125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14:12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14:125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60014:125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60014:125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14:125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14:126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14:126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14:126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14:126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14:126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14:126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60014:126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60014:126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60014:126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60014:126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60014:126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60014:126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60014:126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60014:126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60014:126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60014:126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60014:126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60014:126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60014:126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60014:126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60014:126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60014:126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60014:126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60014:126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60014:126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60014:126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60014:126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60014:126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60014:126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60014:126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60014:126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60014:126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60014:126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60014:126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60014:126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14:126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14:126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14:126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14:126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14:126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14:126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14:126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14:126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14:126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14:126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14:126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14:126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60014:126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60014:126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60014:126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14:126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14:126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60014:126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60014:126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60014:126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60014:126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60014:126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60014:126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60014:126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60014:126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60014:126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60014:126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60014:126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60014:126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60014:126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60014:126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60014:126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60014:126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60014:126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60014:126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60014:126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60014:126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60014:126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60014:126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60014:126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60014:127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60014:127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60014:127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60014:127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60014:127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60014:127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60014:127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60014:127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60014:127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60014:127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60014:127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60014:127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60014:127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60014:127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60014:127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60014:127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60014:127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60014:127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60014:127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60014:127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14:127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14:127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14:127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14:127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60014:127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60014:127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60014:127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60014:127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60014:127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60014:127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60014:128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60014:128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60014:128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60014:128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60014:128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60014:128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60014:128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60014:128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60014:128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60014:128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60014:128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60014:128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60014:128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60014:128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60014:128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60014:128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60014:128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60014:128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60014:128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60014:128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60014:128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60014:128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60014:128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60014:128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60014:128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60014:128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60014:12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60014:128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60014:128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60014:128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60014:128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60014:128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60014:128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60014:128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60014:128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60014:12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60014:12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60014:12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60014:128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60014:128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60014:12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60014:128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60014:129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60014:129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60014:129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60014:129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60014:129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60014:130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60014:130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60014:130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60014:130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60014:130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60014:130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60014:130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60014:130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60014:130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60014:130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60014:130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60014:130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60014:130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60014:130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60014:130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60014:130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60014:130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60014:130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60014:67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60016:26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60018:4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60021: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60022:39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60024:5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60029:2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60029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60029:23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60029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60029:23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60029:23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60029:23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60029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60029:23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60029:23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60029:23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60029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60029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60029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60031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60031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60031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60031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60031:18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60031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60031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60031:18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60031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60031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60031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60031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60031:18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60031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60031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60031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60031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60031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60031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60031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60031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60031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6003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60031:18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60031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60031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60031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6003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60031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60031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60031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60031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60031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60031:18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60031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60031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60031:18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60031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60031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60031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60031:18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60031:18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60031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60031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60031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60031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60031:18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60031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60031:18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60031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60031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60031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60035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60043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60050:6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60060:25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60061:5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70001:45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70014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70014:5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70025: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70030: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70056: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70067: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70072:4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80021: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80074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80076:4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80084: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80086:19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80088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80095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80095:17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80096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80096:3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80096:36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80109:7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80123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80123: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80126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5:000000:420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5:020106:26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5:020201:3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5:030110:5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5:030110:77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5:030119:120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5:030120:108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5:030122:105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5:030122:67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5:030123:56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5:030123:77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5:030204:89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5:030207:146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5:030207:96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5:030210:38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5:030210:38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5:030210:38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5:030210:38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5:030210:38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5:030210:3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5:030210:3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5:030210:38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5:030210:38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5:030210:3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5:030210:38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5:030210:38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5:030210:38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5:030210:38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5:030210:38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5:030210:38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5:030210:38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5:030210:38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5:030210:38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5:030210:3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5:030210:38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5:030210:38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5:030210:38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5:030210:38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5:030210:38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5:030210:38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5:030210:38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5:030210:38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5:030210:38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5:030210:38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5:030210:3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5:030210:38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5:030210:38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5:030210:38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5:030210:38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5:030210:38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5:030210:38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5:030210:38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5:030210:3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5:030210:38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5:030210:38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5:030210:3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5:030210:38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5:030210:38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5:030210:38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5:030210:38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5:030210:38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5:030210:38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5:030210:38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5:030210:38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5:030210:38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5:030210:38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5:030210:38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5:030210:3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5:030210:39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5:030210:39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5:030210:39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5:030210:39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5:030210:39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5:030210:39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5:030210:39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5:030210:39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5:030210:3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5:030210:3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5:030210:39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5:030210:39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5:030210:3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5:030210:39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5:030210:3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5:030210:39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5:030210:39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5:030210:39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5:030210:39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5:030210:39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5:030210:39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5:030210:39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5:030210:39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5:030210:39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5:030210:39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5:030210:39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5:030210:39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5:030210:39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5:030210:39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5:030210:39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5:030210:39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5:030210:39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5:030210:39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5:030210:39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5:030210:3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5:030210:3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5:030210:39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5:030210:39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5:030210:39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5:030210:39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5:030210:39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5:030210:39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5:030210:39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5:030210:39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5:030210:39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5:030210:39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5:030210:39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5:030210:39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5:030210:39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5:030210:39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5:030210:39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5:030210:39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5:030210:3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5:030210:39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5:030210:39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5:030210:39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5:030210:39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5:030210:39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5:030210:39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5:030210:39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5:030210:39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5:030210:39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5:030210:39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5:030210:39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5:030210:39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5:030210:39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5:030210:39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5:030210:39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5:030210:39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5:030210:39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5:030210:39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5:030210:39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5:030210:39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5:030210:39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5:030210:39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5:030210:39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5:030210:39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5:030210:39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5:030210:39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5:030210:39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5:030210:39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5:030210:39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5:030210:39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5:030210:39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5:030210:39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5:030210:39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5:030210:39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5:030210:39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5:030210:39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5:030210:39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5:030210:39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5:030210:39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5:030210:39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5:030210:39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5:030210:39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5:030210:39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5:030210:39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5:030210:39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5:030210:39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5:030210:39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5:030210:40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5:030210:40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5:030210:40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5:030210:40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5:030210:40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5:030210:40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5:030210:40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5:030210:40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5:030210:40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5:030210:40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5:030210:40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5:030210:40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5:030210:40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5:030210:40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5:030210:40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5:030210:40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5:030210:40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5:030210:40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5:030210:40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5:030210:40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5:030210:40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5:030210:40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5:030210:40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5:030210:40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5:030210:40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5:030210:40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5:030210:40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5:030210:40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5:030210:40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5:030210:40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5:030210:40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5:030210:40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5:030210:40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5:030210:40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5:030210:4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5:030210:40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5:030210:40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5:030210:40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5:030210:40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5:030210:40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5:030210:40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5:030210:40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5:030210:40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5:030210:40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5:030210:40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5:030210:40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5:030210:40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5:030210:40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5:030210:40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5:030210:40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5:030210:40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5:030210:40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5:030210:40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5:030210:40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5:030210:40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5:030210:40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5:030210:40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5:030210:40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5:030210:40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5:030210:40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5:030210:40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5:030210:40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5:030210:40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5:030210:40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5:030210:40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5:030210:40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5:030210:40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5:030210:40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5:030210:40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5:030210:40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5:030210:40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5:030210:40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5:030210:40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5:030210:40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5:030210:40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5:030210:4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5:030210:4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5:030210:40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5:030210:4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5:030210:4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5:030210:4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5:030210:4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5:030210:40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5:030210:40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5:030210:4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5:030210:4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5:030210:4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5:030210:40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5:030210:4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5:030210:40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5:030210:40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5:030210:40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5:030210:40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5:030210:40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5:030210:40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5:030210:40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5:030210:40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5:030210:40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5:030210:40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5:030210:4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5:030210:41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5:030210:41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5:030210:4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5:030210:4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5:030210:4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5:030210:41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5:030210:41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5:030210:4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5:030210:4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5:030210:4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5:030210:4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5:030212:5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5:030214:7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5:030214:77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5:030216:36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5:030216:40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5:030216:74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5:030216:77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5:030217:119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6:000000:27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6:000003:5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6:000007:40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6:000008:5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6:000008:69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6:000008:74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6:000008:87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6:000009:6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6:000010:29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6:000010:30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6:000010:39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6:000010:50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6:000010:58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6:000012:9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6:000015:43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6:000017:24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6:000017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6:000018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6:000018:5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6:000018:77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6:000018:96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6:000019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6:000021: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6:000022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6:000023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6:000023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6:000023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6:000023:33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6:000023:64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7:000000:9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7:010147:9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7:010147:9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7:010206:1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7:010208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7:010214:3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7:010214:3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7:010214:57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7:010214:58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7:010214:7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7:010214:7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7:010354: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8:020106:5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8:020304:4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8:060210:9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20">
            <text:p>2038</text:p>
          </table:table-cell>
          <table:table-cell office:value-type="string" table:number-columns-spanned="3" table:number-rows-spanned="1" table:style-name="ce1">
            <text:p>34:39:000033:3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D9ADBF5CC8DA5DD3468F0862D04A27E0C650E5C3CDA7DABD6DE6F4084265A63027B15FC9320B07FBF96331FEDB6E448B6C3AACF9A6CC9C3F621472CB5E93BE4F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4-22T05:16:44Z</meta:creation-date>
    <dc:date>2025-04-22T05:16:44Z</dc:date>
  </office:meta>
</office:document-meta>
</file>