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34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58</text:p>
          </table:table-cell>
          <table:table-cell table:number-columns-repeated="4" table:style-name="ce2"/>
          <table:table-cell office:value-type="string" table:style-name="ce4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1" table:style-name="ce7">
            <text:p>11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475</text:p>
          </table:table-cell>
          <table:covered-table-cell/>
          <table:table-cell office:value-type="float" office:value="53360.4" table:style-name="ce11">
            <text:p>53360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00005:61</text:p>
          </table:table-cell>
          <table:covered-table-cell/>
          <table:table-cell office:value-type="float" office:value="184545.63" table:style-name="ce11">
            <text:p>184545,6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1627809.5" table:style-name="ce11">
            <text:p>461627809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067</text:p>
          </table:table-cell>
          <table:covered-table-cell/>
          <table:table-cell office:value-type="float" office:value="212985.63" table:style-name="ce11">
            <text:p>212985,6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3068</text:p>
          </table:table-cell>
          <table:covered-table-cell/>
          <table:table-cell office:value-type="float" office:value="81701.009999999995" table:style-name="ce11">
            <text:p>81701,0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467</text:p>
          </table:table-cell>
          <table:covered-table-cell/>
          <table:table-cell office:value-type="float" office:value="62931610.600000001" table:style-name="ce11">
            <text:p>62931610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8:1190</text:p>
          </table:table-cell>
          <table:covered-table-cell/>
          <table:table-cell office:value-type="float" office:value="1053137.6100000001" table:style-name="ce11">
            <text:p>1053137,6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828</text:p>
          </table:table-cell>
          <table:covered-table-cell/>
          <table:table-cell office:value-type="float" office:value="78943.17" table:style-name="ce11">
            <text:p>78943,1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80001:7844</text:p>
          </table:table-cell>
          <table:covered-table-cell/>
          <table:table-cell office:value-type="float" office:value="8002718" table:style-name="ce11">
            <text:p>8002718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1:1742</text:p>
          </table:table-cell>
          <table:covered-table-cell/>
          <table:table-cell office:value-type="float" office:value="151556.20000000001" table:style-name="ce11">
            <text:p>151556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20006:6582</text:p>
          </table:table-cell>
          <table:covered-table-cell/>
          <table:table-cell office:value-type="float" office:value="127563.52" table:style-name="ce11">
            <text:p>127563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20006:99</text:p>
          </table:table-cell>
          <table:covered-table-cell/>
          <table:table-cell office:value-type="float" office:value="116831" table:style-name="ce11">
            <text:p>116831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10006:330</text:p>
          </table:table-cell>
          <table:covered-table-cell/>
          <table:table-cell office:value-type="float" office:value="96041.68" table:style-name="ce11">
            <text:p>96041,6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4:050005:611</text:p>
          </table:table-cell>
          <table:covered-table-cell/>
          <table:table-cell office:value-type="float" office:value="90413.18" table:style-name="ce11">
            <text:p>90413,1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4:050005:612</text:p>
          </table:table-cell>
          <table:covered-table-cell/>
          <table:table-cell office:value-type="float" office:value="217816.07" table:style-name="ce11">
            <text:p>217816,0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00000:3205</text:p>
          </table:table-cell>
          <table:covered-table-cell/>
          <table:table-cell office:value-type="float" office:value="232023" table:style-name="ce11">
            <text:p>232023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60001:1204</text:p>
          </table:table-cell>
          <table:covered-table-cell/>
          <table:table-cell office:value-type="float" office:value="185392" table:style-name="ce11">
            <text:p>185392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70003:430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070003:431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6:070003:432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6:070003:433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070003:434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070003:435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070003:436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070003:437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070003:438</text:p>
          </table:table-cell>
          <table:covered-table-cell/>
          <table:table-cell office:value-type="float" office:value="60800" table:style-name="ce11">
            <text:p>608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6:070003:97</text:p>
          </table:table-cell>
          <table:covered-table-cell/>
          <table:table-cell office:value-type="float" office:value="6159344.3099999996" table:style-name="ce11">
            <text:p>6159344,3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170002:716</text:p>
          </table:table-cell>
          <table:covered-table-cell/>
          <table:table-cell office:value-type="float" office:value="329960.45" table:style-name="ce11">
            <text:p>329960,4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250014:277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20006:2655</text:p>
          </table:table-cell>
          <table:covered-table-cell/>
          <table:table-cell office:value-type="float" office:value="629927.76" table:style-name="ce11">
            <text:p>629927,7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80001:109</text:p>
          </table:table-cell>
          <table:covered-table-cell/>
          <table:table-cell office:value-type="float" office:value="268707.52" table:style-name="ce11">
            <text:p>268707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80001:110</text:p>
          </table:table-cell>
          <table:covered-table-cell/>
          <table:table-cell office:value-type="float" office:value="269921.56" table:style-name="ce11">
            <text:p>269921,5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80001:162</text:p>
          </table:table-cell>
          <table:covered-table-cell/>
          <table:table-cell office:value-type="float" office:value="270326.24" table:style-name="ce11">
            <text:p>270326,2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1:232</text:p>
          </table:table-cell>
          <table:covered-table-cell/>
          <table:table-cell office:value-type="float" office:value="261018.6" table:style-name="ce11">
            <text:p>261018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1:253</text:p>
          </table:table-cell>
          <table:covered-table-cell/>
          <table:table-cell office:value-type="float" office:value="282061.96000000002" table:style-name="ce11">
            <text:p>282061,9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1:265</text:p>
          </table:table-cell>
          <table:covered-table-cell/>
          <table:table-cell office:value-type="float" office:value="451999.06" table:style-name="ce11">
            <text:p>451999,0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1:274</text:p>
          </table:table-cell>
          <table:covered-table-cell/>
          <table:table-cell office:value-type="float" office:value="253839.52" table:style-name="ce11">
            <text:p>253839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1:48</text:p>
          </table:table-cell>
          <table:covered-table-cell/>
          <table:table-cell office:value-type="float" office:value="417353.31" table:style-name="ce11">
            <text:p>417353,3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23427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23428</text:p>
          </table:table-cell>
          <table:covered-table-cell/>
          <table:table-cell office:value-type="float" office:value="13741.43" table:style-name="ce11">
            <text:p>13741,4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7:120003:2008</text:p>
          </table:table-cell>
          <table:covered-table-cell/>
          <table:table-cell office:value-type="float" office:value="180788.52" table:style-name="ce11">
            <text:p>180788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120003:3149</text:p>
          </table:table-cell>
          <table:covered-table-cell/>
          <table:table-cell office:value-type="float" office:value="111646.5" table:style-name="ce11">
            <text:p>111646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7:120003:9485</text:p>
          </table:table-cell>
          <table:covered-table-cell/>
          <table:table-cell office:value-type="float" office:value="8259.5300000000007" table:style-name="ce11">
            <text:p>8259,5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7:120003:9486</text:p>
          </table:table-cell>
          <table:covered-table-cell/>
          <table:table-cell office:value-type="float" office:value="41998" table:style-name="ce11">
            <text:p>41998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040101:572</text:p>
          </table:table-cell>
          <table:covered-table-cell/>
          <table:table-cell office:value-type="float" office:value="186386" table:style-name="ce11">
            <text:p>186386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21024:75</text:p>
          </table:table-cell>
          <table:covered-table-cell/>
          <table:table-cell office:value-type="float" office:value="281770.56" table:style-name="ce11">
            <text:p>281770,5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80005:2</text:p>
          </table:table-cell>
          <table:covered-table-cell/>
          <table:table-cell office:value-type="float" office:value="15499733.4" table:style-name="ce11">
            <text:p>15499733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80005:377</text:p>
          </table:table-cell>
          <table:covered-table-cell/>
          <table:table-cell office:value-type="float" office:value="24531.51" table:style-name="ce11">
            <text:p>24531,5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70003:1716</text:p>
          </table:table-cell>
          <table:covered-table-cell/>
          <table:table-cell office:value-type="float" office:value="1831610.5" table:style-name="ce11">
            <text:p>1831610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200010:947</text:p>
          </table:table-cell>
          <table:covered-table-cell/>
          <table:table-cell office:value-type="float" office:value="13740.5" table:style-name="ce11">
            <text:p>13740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200013:1618</text:p>
          </table:table-cell>
          <table:covered-table-cell/>
          <table:table-cell office:value-type="float" office:value="9799.3799999999992" table:style-name="ce11">
            <text:p>9799,3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30004:414</text:p>
          </table:table-cell>
          <table:covered-table-cell/>
          <table:table-cell office:value-type="float" office:value="96500" table:style-name="ce11">
            <text:p>965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080003:4478</text:p>
          </table:table-cell>
          <table:covered-table-cell/>
          <table:table-cell office:value-type="float" office:value="2994817.79" table:style-name="ce11">
            <text:p>2994817,7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80003:4907</text:p>
          </table:table-cell>
          <table:covered-table-cell/>
          <table:table-cell office:value-type="float" office:value="13784.77" table:style-name="ce11">
            <text:p>13784,7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1:120006:529</text:p>
          </table:table-cell>
          <table:covered-table-cell/>
          <table:table-cell office:value-type="float" office:value="94572" table:style-name="ce11">
            <text:p>94572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2:010201:455</text:p>
          </table:table-cell>
          <table:covered-table-cell/>
          <table:table-cell office:value-type="float" office:value="118617.46" table:style-name="ce11">
            <text:p>118617,4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00000:19</text:p>
          </table:table-cell>
          <table:covered-table-cell/>
          <table:table-cell office:value-type="float" office:value="1599825" table:style-name="ce11">
            <text:p>159982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40004:193</text:p>
          </table:table-cell>
          <table:covered-table-cell/>
          <table:table-cell office:value-type="float" office:value="171311.14" table:style-name="ce11">
            <text:p>171311,1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70008:2128</text:p>
          </table:table-cell>
          <table:covered-table-cell/>
          <table:table-cell office:value-type="float" office:value="262400" table:style-name="ce11">
            <text:p>2624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080004:16</text:p>
          </table:table-cell>
          <table:covered-table-cell/>
          <table:table-cell office:value-type="float" office:value="1125500" table:style-name="ce11">
            <text:p>112550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26:363</text:p>
          </table:table-cell>
          <table:covered-table-cell/>
          <table:table-cell office:value-type="float" office:value="248256" table:style-name="ce11">
            <text:p>248256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00000:130</text:p>
          </table:table-cell>
          <table:covered-table-cell/>
          <table:table-cell office:value-type="float" office:value="19343340.539999999" table:style-name="ce11">
            <text:p>19343340,5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30201:66</text:p>
          </table:table-cell>
          <table:covered-table-cell/>
          <table:table-cell office:value-type="float" office:value="56269.7" table:style-name="ce11">
            <text:p>56269,7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406:414</text:p>
          </table:table-cell>
          <table:covered-table-cell/>
          <table:table-cell office:value-type="float" office:value="404753.61" table:style-name="ce11">
            <text:p>404753,6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100103:176</text:p>
          </table:table-cell>
          <table:covered-table-cell/>
          <table:table-cell office:value-type="float" office:value="252296" table:style-name="ce11">
            <text:p>252296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100103:177</text:p>
          </table:table-cell>
          <table:covered-table-cell/>
          <table:table-cell office:value-type="float" office:value="132352" table:style-name="ce11">
            <text:p>132352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6:060005:236</text:p>
          </table:table-cell>
          <table:covered-table-cell/>
          <table:table-cell office:value-type="float" office:value="679829.5" table:style-name="ce11">
            <text:p>679829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6:060005:647</text:p>
          </table:table-cell>
          <table:covered-table-cell/>
          <table:table-cell office:value-type="float" office:value="39222.5" table:style-name="ce11">
            <text:p>39222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6:100001:194</text:p>
          </table:table-cell>
          <table:covered-table-cell/>
          <table:table-cell office:value-type="float" office:value="116839.8" table:style-name="ce11">
            <text:p>116839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7:130001:168</text:p>
          </table:table-cell>
          <table:covered-table-cell/>
          <table:table-cell office:value-type="float" office:value="53976.19" table:style-name="ce11">
            <text:p>53976,1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80002:54</text:p>
          </table:table-cell>
          <table:covered-table-cell/>
          <table:table-cell office:value-type="float" office:value="142936.87" table:style-name="ce11">
            <text:p>142936,8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0:100106:1601</text:p>
          </table:table-cell>
          <table:covered-table-cell/>
          <table:table-cell office:value-type="float" office:value="110782.88" table:style-name="ce11">
            <text:p>110782,8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1:150001:427</text:p>
          </table:table-cell>
          <table:covered-table-cell/>
          <table:table-cell office:value-type="float" office:value="361950" table:style-name="ce11">
            <text:p>36195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1:150004:708</text:p>
          </table:table-cell>
          <table:covered-table-cell/>
          <table:table-cell office:value-type="float" office:value="11083093.960000001" table:style-name="ce11">
            <text:p>11083093,9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1:150004:940</text:p>
          </table:table-cell>
          <table:covered-table-cell/>
          <table:table-cell office:value-type="float" office:value="442526.14" table:style-name="ce11">
            <text:p>442526,1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010130:55</text:p>
          </table:table-cell>
          <table:covered-table-cell/>
          <table:table-cell office:value-type="float" office:value="93266.6" table:style-name="ce11">
            <text:p>93266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5:040002:342</text:p>
          </table:table-cell>
          <table:covered-table-cell/>
          <table:table-cell office:value-type="float" office:value="375406.75" table:style-name="ce11">
            <text:p>375406,7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110001:250</text:p>
          </table:table-cell>
          <table:covered-table-cell/>
          <table:table-cell office:value-type="float" office:value="75395.649999999994" table:style-name="ce11">
            <text:p>75395,6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90201:116</text:p>
          </table:table-cell>
          <table:covered-table-cell/>
          <table:table-cell office:value-type="float" office:value="654529.26" table:style-name="ce11">
            <text:p>654529,2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110005:1235</text:p>
          </table:table-cell>
          <table:covered-table-cell/>
          <table:table-cell office:value-type="float" office:value="1607763.96" table:style-name="ce11">
            <text:p>1607763,9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110005:166</text:p>
          </table:table-cell>
          <table:covered-table-cell/>
          <table:table-cell office:value-type="float" office:value="24717023.960000001" table:style-name="ce11">
            <text:p>24717023,9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00000:200</text:p>
          </table:table-cell>
          <table:covered-table-cell/>
          <table:table-cell office:value-type="float" office:value="191129.4" table:style-name="ce11">
            <text:p>191129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00000:230</text:p>
          </table:table-cell>
          <table:covered-table-cell/>
          <table:table-cell office:value-type="float" office:value="119611.8" table:style-name="ce11">
            <text:p>119611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00000:3004</text:p>
          </table:table-cell>
          <table:covered-table-cell/>
          <table:table-cell office:value-type="float" office:value="1995.54" table:style-name="ce11">
            <text:p>1995,5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00000:3167</text:p>
          </table:table-cell>
          <table:covered-table-cell/>
          <table:table-cell office:value-type="float" office:value="209424.6" table:style-name="ce11">
            <text:p>209424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00000:3180</text:p>
          </table:table-cell>
          <table:covered-table-cell/>
          <table:table-cell office:value-type="float" office:value="152737.20000000001" table:style-name="ce11">
            <text:p>152737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00000:5166</text:p>
          </table:table-cell>
          <table:covered-table-cell/>
          <table:table-cell office:value-type="float" office:value="1763146.52" table:style-name="ce11">
            <text:p>1763146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70007:21</text:p>
          </table:table-cell>
          <table:covered-table-cell/>
          <table:table-cell office:value-type="float" office:value="102876491.40000001" table:style-name="ce11">
            <text:p>102876491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70007:4398</text:p>
          </table:table-cell>
          <table:covered-table-cell/>
          <table:table-cell office:value-type="float" office:value="3936301.56" table:style-name="ce11">
            <text:p>3936301,5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70007:4790</text:p>
          </table:table-cell>
          <table:covered-table-cell/>
          <table:table-cell office:value-type="float" office:value="814989.62" table:style-name="ce11">
            <text:p>814989,6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70007:5179</text:p>
          </table:table-cell>
          <table:covered-table-cell/>
          <table:table-cell office:value-type="float" office:value="1849.87" table:style-name="ce11">
            <text:p>1849,8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70007:5180</text:p>
          </table:table-cell>
          <table:covered-table-cell/>
          <table:table-cell office:value-type="float" office:value="302033.32" table:style-name="ce11">
            <text:p>302033,3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70007:5181</text:p>
          </table:table-cell>
          <table:covered-table-cell/>
          <table:table-cell office:value-type="float" office:value="317336.78999999998" table:style-name="ce11">
            <text:p>317336,7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70007:5182</text:p>
          </table:table-cell>
          <table:covered-table-cell/>
          <table:table-cell office:value-type="float" office:value="282.18" table:style-name="ce11">
            <text:p>282,1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7:5183</text:p>
          </table:table-cell>
          <table:covered-table-cell/>
          <table:table-cell office:value-type="float" office:value="20684.91" table:style-name="ce11">
            <text:p>20684,9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7:5184</text:p>
          </table:table-cell>
          <table:covered-table-cell/>
          <table:table-cell office:value-type="float" office:value="2400.0300000000002" table:style-name="ce11">
            <text:p>2400,0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70007:5185</text:p>
          </table:table-cell>
          <table:covered-table-cell/>
          <table:table-cell office:value-type="float" office:value="1981905" table:style-name="ce11">
            <text:p>198190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70007:5186</text:p>
          </table:table-cell>
          <table:covered-table-cell/>
          <table:table-cell office:value-type="float" office:value="200887.7" table:style-name="ce11">
            <text:p>200887,7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080002:1035</text:p>
          </table:table-cell>
          <table:covered-table-cell/>
          <table:table-cell office:value-type="float" office:value="912378.18" table:style-name="ce11">
            <text:p>912378,1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080002:1040</text:p>
          </table:table-cell>
          <table:covered-table-cell/>
          <table:table-cell office:value-type="float" office:value="781642.12" table:style-name="ce11">
            <text:p>781642,1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80002:1041</text:p>
          </table:table-cell>
          <table:covered-table-cell/>
          <table:table-cell office:value-type="float" office:value="370179.66" table:style-name="ce11">
            <text:p>370179,6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80002:1083</text:p>
          </table:table-cell>
          <table:covered-table-cell/>
          <table:table-cell office:value-type="float" office:value="9718514.3000000007" table:style-name="ce11">
            <text:p>9718514,3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80002:1084</text:p>
          </table:table-cell>
          <table:covered-table-cell/>
          <table:table-cell office:value-type="float" office:value="5448851.7199999997" table:style-name="ce11">
            <text:p>5448851,7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80002:1088</text:p>
          </table:table-cell>
          <table:covered-table-cell/>
          <table:table-cell office:value-type="float" office:value="4330986.04" table:style-name="ce11">
            <text:p>4330986,0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80002:1090</text:p>
          </table:table-cell>
          <table:covered-table-cell/>
          <table:table-cell office:value-type="float" office:value="11892454.75" table:style-name="ce11">
            <text:p>11892454,7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80002:1239</text:p>
          </table:table-cell>
          <table:covered-table-cell/>
          <table:table-cell office:value-type="float" office:value="85405.759999999995" table:style-name="ce11">
            <text:p>85405,7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80002:1240</text:p>
          </table:table-cell>
          <table:covered-table-cell/>
          <table:table-cell office:value-type="float" office:value="81281.05" table:style-name="ce11">
            <text:p>81281,0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080002:1241</text:p>
          </table:table-cell>
          <table:covered-table-cell/>
          <table:table-cell office:value-type="float" office:value="665048.82999999996" table:style-name="ce11">
            <text:p>665048,8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080002:1242</text:p>
          </table:table-cell>
          <table:covered-table-cell/>
          <table:table-cell office:value-type="float" office:value="291641.26" table:style-name="ce11">
            <text:p>291641,2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080002:1243</text:p>
          </table:table-cell>
          <table:covered-table-cell/>
          <table:table-cell office:value-type="float" office:value="89773.1" table:style-name="ce11">
            <text:p>89773,1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080002:1244</text:p>
          </table:table-cell>
          <table:covered-table-cell/>
          <table:table-cell office:value-type="float" office:value="35666.61" table:style-name="ce11">
            <text:p>35666,6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080002:1245</text:p>
          </table:table-cell>
          <table:covered-table-cell/>
          <table:table-cell office:value-type="float" office:value="69149.55" table:style-name="ce11">
            <text:p>69149,5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080002:1246</text:p>
          </table:table-cell>
          <table:covered-table-cell/>
          <table:table-cell office:value-type="float" office:value="16498.84" table:style-name="ce11">
            <text:p>16498,8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080002:1247</text:p>
          </table:table-cell>
          <table:covered-table-cell/>
          <table:table-cell office:value-type="float" office:value="38578.17" table:style-name="ce11">
            <text:p>38578,1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080002:1248</text:p>
          </table:table-cell>
          <table:covered-table-cell/>
          <table:table-cell office:value-type="float" office:value="59686.98" table:style-name="ce11">
            <text:p>59686,9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080002:1249</text:p>
          </table:table-cell>
          <table:covered-table-cell/>
          <table:table-cell office:value-type="float" office:value="9947.83" table:style-name="ce11">
            <text:p>9947,8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80002:1250</text:p>
          </table:table-cell>
          <table:covered-table-cell/>
          <table:table-cell office:value-type="float" office:value="51922.82" table:style-name="ce11">
            <text:p>51922,8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080002:17</text:p>
          </table:table-cell>
          <table:covered-table-cell/>
          <table:table-cell office:value-type="float" office:value="2289016.6800000002" table:style-name="ce11">
            <text:p>2289016,6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080002:468</text:p>
          </table:table-cell>
          <table:covered-table-cell/>
          <table:table-cell office:value-type="float" office:value="191523.02" table:style-name="ce11">
            <text:p>191523,0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080002:632</text:p>
          </table:table-cell>
          <table:covered-table-cell/>
          <table:table-cell office:value-type="float" office:value="720687.66" table:style-name="ce11">
            <text:p>720687,6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080002:69</text:p>
          </table:table-cell>
          <table:covered-table-cell/>
          <table:table-cell office:value-type="float" office:value="1510179.21" table:style-name="ce11">
            <text:p>1510179,2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080002:696</text:p>
          </table:table-cell>
          <table:covered-table-cell/>
          <table:table-cell office:value-type="float" office:value="2602433.1" table:style-name="ce11">
            <text:p>2602433,1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20:1224</text:p>
          </table:table-cell>
          <table:covered-table-cell/>
          <table:table-cell office:value-type="float" office:value="162760" table:style-name="ce11">
            <text:p>16276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20:1225</text:p>
          </table:table-cell>
          <table:covered-table-cell/>
          <table:table-cell office:value-type="float" office:value="159504.79999999999" table:style-name="ce11">
            <text:p>159504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23:98</text:p>
          </table:table-cell>
          <table:covered-table-cell/>
          <table:table-cell office:value-type="float" office:value="169664.37" table:style-name="ce11">
            <text:p>169664,3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03:103</text:p>
          </table:table-cell>
          <table:covered-table-cell/>
          <table:table-cell office:value-type="float" office:value="139847.4" table:style-name="ce11">
            <text:p>139847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03:1433</text:p>
          </table:table-cell>
          <table:covered-table-cell/>
          <table:table-cell office:value-type="float" office:value="313974.36" table:style-name="ce11">
            <text:p>313974,3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03:145</text:p>
          </table:table-cell>
          <table:covered-table-cell/>
          <table:table-cell office:value-type="float" office:value="104781.6" table:style-name="ce11">
            <text:p>104781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10003:170</text:p>
          </table:table-cell>
          <table:covered-table-cell/>
          <table:table-cell office:value-type="float" office:value="136936.79999999999" table:style-name="ce11">
            <text:p>136936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03:174</text:p>
          </table:table-cell>
          <table:covered-table-cell/>
          <table:table-cell office:value-type="float" office:value="158558.39999999999" table:style-name="ce11">
            <text:p>158558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03:208</text:p>
          </table:table-cell>
          <table:covered-table-cell/>
          <table:table-cell office:value-type="float" office:value="220512.6" table:style-name="ce11">
            <text:p>220512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10003:210</text:p>
          </table:table-cell>
          <table:covered-table-cell/>
          <table:table-cell office:value-type="float" office:value="147609" table:style-name="ce11">
            <text:p>147609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10003:212</text:p>
          </table:table-cell>
          <table:covered-table-cell/>
          <table:table-cell office:value-type="float" office:value="126126" table:style-name="ce11">
            <text:p>126126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10003:213</text:p>
          </table:table-cell>
          <table:covered-table-cell/>
          <table:table-cell office:value-type="float" office:value="176853.6" table:style-name="ce11">
            <text:p>176853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10003:22</text:p>
          </table:table-cell>
          <table:covered-table-cell/>
          <table:table-cell office:value-type="float" office:value="382674.6" table:style-name="ce11">
            <text:p>382674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10003:237</text:p>
          </table:table-cell>
          <table:covered-table-cell/>
          <table:table-cell office:value-type="float" office:value="165349.79999999999" table:style-name="ce11">
            <text:p>165349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10003:249</text:p>
          </table:table-cell>
          <table:covered-table-cell/>
          <table:table-cell office:value-type="float" office:value="122938.2" table:style-name="ce11">
            <text:p>122938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10003:334</text:p>
          </table:table-cell>
          <table:covered-table-cell/>
          <table:table-cell office:value-type="float" office:value="182536.2" table:style-name="ce11">
            <text:p>182536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10003:335</text:p>
          </table:table-cell>
          <table:covered-table-cell/>
          <table:table-cell office:value-type="float" office:value="193624.2" table:style-name="ce11">
            <text:p>193624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10003:369</text:p>
          </table:table-cell>
          <table:covered-table-cell/>
          <table:table-cell office:value-type="float" office:value="409.5" table:style-name="ce11">
            <text:p>409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10003:370</text:p>
          </table:table-cell>
          <table:covered-table-cell/>
          <table:table-cell office:value-type="float" office:value="117394.2" table:style-name="ce11">
            <text:p>117394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10003:378</text:p>
          </table:table-cell>
          <table:covered-table-cell/>
          <table:table-cell office:value-type="float" office:value="183506.4" table:style-name="ce11">
            <text:p>183506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10003:388</text:p>
          </table:table-cell>
          <table:covered-table-cell/>
          <table:table-cell office:value-type="float" office:value="1016.4" table:style-name="ce11">
            <text:p>1016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10003:392</text:p>
          </table:table-cell>
          <table:covered-table-cell/>
          <table:table-cell office:value-type="float" office:value="529.20000000000005" table:style-name="ce11">
            <text:p>529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10003:393</text:p>
          </table:table-cell>
          <table:covered-table-cell/>
          <table:table-cell office:value-type="float" office:value="149688" table:style-name="ce11">
            <text:p>149688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10003:394</text:p>
          </table:table-cell>
          <table:covered-table-cell/>
          <table:table-cell office:value-type="float" office:value="178932.6" table:style-name="ce11">
            <text:p>178932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03:395</text:p>
          </table:table-cell>
          <table:covered-table-cell/>
          <table:table-cell office:value-type="float" office:value="944.3" table:style-name="ce11">
            <text:p>944,3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03:396</text:p>
          </table:table-cell>
          <table:covered-table-cell/>
          <table:table-cell office:value-type="float" office:value="204712.2" table:style-name="ce11">
            <text:p>204712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03:398</text:p>
          </table:table-cell>
          <table:covered-table-cell/>
          <table:table-cell office:value-type="float" office:value="164795.4" table:style-name="ce11">
            <text:p>164795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03:431</text:p>
          </table:table-cell>
          <table:covered-table-cell/>
          <table:table-cell office:value-type="float" office:value="169507.8" table:style-name="ce11">
            <text:p>169507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10003:46</text:p>
          </table:table-cell>
          <table:covered-table-cell/>
          <table:table-cell office:value-type="float" office:value="222730.2" table:style-name="ce11">
            <text:p>222730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10003:475</text:p>
          </table:table-cell>
          <table:covered-table-cell/>
          <table:table-cell office:value-type="float" office:value="98821.8" table:style-name="ce11">
            <text:p>98821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10003:476</text:p>
          </table:table-cell>
          <table:covered-table-cell/>
          <table:table-cell office:value-type="float" office:value="142065" table:style-name="ce11">
            <text:p>14206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10003:502</text:p>
          </table:table-cell>
          <table:covered-table-cell/>
          <table:table-cell office:value-type="float" office:value="252980.28" table:style-name="ce11">
            <text:p>252980,2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10003:82</text:p>
          </table:table-cell>
          <table:covered-table-cell/>
          <table:table-cell office:value-type="float" office:value="232986.6" table:style-name="ce11">
            <text:p>232986,6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10003:83</text:p>
          </table:table-cell>
          <table:covered-table-cell/>
          <table:table-cell office:value-type="float" office:value="125017.2" table:style-name="ce11">
            <text:p>125017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10003:937</text:p>
          </table:table-cell>
          <table:covered-table-cell/>
          <table:table-cell office:value-type="float" office:value="90367.2" table:style-name="ce11">
            <text:p>90367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10003:938</text:p>
          </table:table-cell>
          <table:covered-table-cell/>
          <table:table-cell office:value-type="float" office:value="105751.8" table:style-name="ce11">
            <text:p>105751,8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20009:36</text:p>
          </table:table-cell>
          <table:covered-table-cell/>
          <table:table-cell office:value-type="float" office:value="118544.2" table:style-name="ce11">
            <text:p>118544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9:040005:21</text:p>
          </table:table-cell>
          <table:covered-table-cell/>
          <table:table-cell office:value-type="float" office:value="11852850" table:style-name="ce11">
            <text:p>1185285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9:040005:518</text:p>
          </table:table-cell>
          <table:covered-table-cell/>
          <table:table-cell office:value-type="float" office:value="135415" table:style-name="ce11">
            <text:p>13541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0:060010:173</text:p>
          </table:table-cell>
          <table:covered-table-cell/>
          <table:table-cell office:value-type="float" office:value="10.68" table:style-name="ce11">
            <text:p>10,6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0:060010:318</text:p>
          </table:table-cell>
          <table:covered-table-cell/>
          <table:table-cell office:value-type="float" office:value="131.04" table:style-name="ce11">
            <text:p>131,0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0:160005:1706</text:p>
          </table:table-cell>
          <table:covered-table-cell/>
          <table:table-cell office:value-type="float" office:value="294400.40999999997" table:style-name="ce11">
            <text:p>294400,4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2:010007:369</text:p>
          </table:table-cell>
          <table:covered-table-cell/>
          <table:table-cell office:value-type="float" office:value="2493325.46" table:style-name="ce11">
            <text:p>2493325,4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2:120006:326</text:p>
          </table:table-cell>
          <table:covered-table-cell/>
          <table:table-cell office:value-type="float" office:value="102424" table:style-name="ce11">
            <text:p>102424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10043:76</text:p>
          </table:table-cell>
          <table:covered-table-cell/>
          <table:table-cell office:value-type="float" office:value="1162291.5" table:style-name="ce11">
            <text:p>1162291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10051:2802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20001:382</text:p>
          </table:table-cell>
          <table:covered-table-cell/>
          <table:table-cell office:value-type="float" office:value="315223.3" table:style-name="ce11">
            <text:p>315223,3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4:030081:8</text:p>
          </table:table-cell>
          <table:covered-table-cell/>
          <table:table-cell office:value-type="float" office:value="7739103.0599999996" table:style-name="ce11">
            <text:p>7739103,0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4:030081:903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4:030083:619</text:p>
          </table:table-cell>
          <table:covered-table-cell/>
          <table:table-cell office:value-type="float" office:value="696354.75" table:style-name="ce11">
            <text:p>696354,7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4:030115:4699</text:p>
          </table:table-cell>
          <table:covered-table-cell/>
          <table:table-cell office:value-type="float" office:value="1348068.04" table:style-name="ce11">
            <text:p>1348068,0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4:030115:4700</text:p>
          </table:table-cell>
          <table:covered-table-cell/>
          <table:table-cell office:value-type="float" office:value="5827892.4000000004" table:style-name="ce11">
            <text:p>5827892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4:040036:1677</text:p>
          </table:table-cell>
          <table:covered-table-cell/>
          <table:table-cell office:value-type="float" office:value="21992.400000000001" table:style-name="ce11">
            <text:p>21992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4:040036:1678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4:050046:206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4:050046:5</text:p>
          </table:table-cell>
          <table:covered-table-cell/>
          <table:table-cell office:value-type="float" office:value="2976555.4" table:style-name="ce11">
            <text:p>2976555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4:060025:1479</text:p>
          </table:table-cell>
          <table:covered-table-cell/>
          <table:table-cell office:value-type="float" office:value="737415" table:style-name="ce11">
            <text:p>737415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4:070036:3509</text:p>
          </table:table-cell>
          <table:covered-table-cell/>
          <table:table-cell office:value-type="float" office:value="194163.75" table:style-name="ce11">
            <text:p>194163,7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4:070036:38</text:p>
          </table:table-cell>
          <table:covered-table-cell/>
          <table:table-cell office:value-type="float" office:value="60312403.520000003" table:style-name="ce11">
            <text:p>60312403,5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4:080062:23</text:p>
          </table:table-cell>
          <table:covered-table-cell/>
          <table:table-cell office:value-type="float" office:value="13298207.76" table:style-name="ce11">
            <text:p>13298207,7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4:080062:25</text:p>
          </table:table-cell>
          <table:covered-table-cell/>
          <table:table-cell office:value-type="float" office:value="1727218.81" table:style-name="ce11">
            <text:p>1727218,8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4:080062:2991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4:080062:2992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4:080062:2993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4:080062:2994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4:080062:34</text:p>
          </table:table-cell>
          <table:covered-table-cell/>
          <table:table-cell office:value-type="float" office:value="5124453.12" table:style-name="ce11">
            <text:p>5124453,1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4:080147:599</text:p>
          </table:table-cell>
          <table:covered-table-cell/>
          <table:table-cell office:value-type="float" office:value="210918.2" table:style-name="ce11">
            <text:p>210918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1793783.5" table:style-name="ce11">
            <text:p>1793783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4:080150:5146</text:p>
          </table:table-cell>
          <table:covered-table-cell/>
          <table:table-cell office:value-type="float" office:value="108719.67" table:style-name="ce11">
            <text:p>108719,6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4:080150:888</text:p>
          </table:table-cell>
          <table:covered-table-cell/>
          <table:table-cell office:value-type="float" office:value="366970.5" table:style-name="ce11">
            <text:p>366970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20102:8512</text:p>
          </table:table-cell>
          <table:covered-table-cell/>
          <table:table-cell office:value-type="float" office:value="206490.2" table:style-name="ce11">
            <text:p>206490,2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20106:7157</text:p>
          </table:table-cell>
          <table:covered-table-cell/>
          <table:table-cell office:value-type="float" office:value="585718.98" table:style-name="ce11">
            <text:p>585718,9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5122278" table:style-name="ce11">
            <text:p>95122278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01:7660</text:p>
          </table:table-cell>
          <table:covered-table-cell/>
          <table:table-cell office:value-type="float" office:value="323771.94" table:style-name="ce11">
            <text:p>323771,9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200945652.99000001" table:style-name="ce11">
            <text:p>200945652,9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07:5813</text:p>
          </table:table-cell>
          <table:covered-table-cell/>
          <table:table-cell office:value-type="float" office:value="387199.23" table:style-name="ce11">
            <text:p>387199,2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9:2495</text:p>
          </table:table-cell>
          <table:covered-table-cell/>
          <table:table-cell office:value-type="float" office:value="14916.5" table:style-name="ce11">
            <text:p>14916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9:27</text:p>
          </table:table-cell>
          <table:covered-table-cell/>
          <table:table-cell office:value-type="float" office:value="10925746.5" table:style-name="ce11">
            <text:p>10925746,5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555645.510000002" table:style-name="ce11">
            <text:p>18555645,5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24:8453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25:704</text:p>
          </table:table-cell>
          <table:covered-table-cell/>
          <table:table-cell office:value-type="float" office:value="1300559.3600000001" table:style-name="ce11">
            <text:p>1300559,3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206:115</text:p>
          </table:table-cell>
          <table:covered-table-cell/>
          <table:table-cell office:value-type="float" office:value="34224925.630000003" table:style-name="ce11">
            <text:p>34224925,63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206:735</text:p>
          </table:table-cell>
          <table:covered-table-cell/>
          <table:table-cell office:value-type="float" office:value="18305.560000000001" table:style-name="ce11">
            <text:p>18305,5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6:000001:1440</text:p>
          </table:table-cell>
          <table:covered-table-cell/>
          <table:table-cell office:value-type="float" office:value="35236.400000000001" table:style-name="ce11">
            <text:p>35236,4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6:000004:2903</text:p>
          </table:table-cell>
          <table:covered-table-cell/>
          <table:table-cell office:value-type="float" office:value="96450" table:style-name="ce11">
            <text:p>96450,00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6:000014:176</text:p>
          </table:table-cell>
          <table:covered-table-cell/>
          <table:table-cell office:value-type="float" office:value="39750561.270000003" table:style-name="ce11">
            <text:p>39750561,2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6:000021:167</text:p>
          </table:table-cell>
          <table:covered-table-cell/>
          <table:table-cell office:value-type="float" office:value="36230.04" table:style-name="ce11">
            <text:p>36230,0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7:000000:2480</text:p>
          </table:table-cell>
          <table:covered-table-cell/>
          <table:table-cell office:value-type="float" office:value="1159.96" table:style-name="ce11">
            <text:p>1159,96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7:000000:2494</text:p>
          </table:table-cell>
          <table:covered-table-cell/>
          <table:table-cell office:value-type="float" office:value="579.98" table:style-name="ce11">
            <text:p>579,98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7:000000:2867</text:p>
          </table:table-cell>
          <table:covered-table-cell/>
          <table:table-cell office:value-type="float" office:value="169064.17" table:style-name="ce11">
            <text:p>169064,17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7:000000:2996</text:p>
          </table:table-cell>
          <table:covered-table-cell/>
          <table:table-cell office:value-type="float" office:value="289.99" table:style-name="ce11">
            <text:p>289,9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7:000000:2997</text:p>
          </table:table-cell>
          <table:covered-table-cell/>
          <table:table-cell office:value-type="float" office:value="16819.419999999998" table:style-name="ce11">
            <text:p>16819,42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7:000000:2998</text:p>
          </table:table-cell>
          <table:covered-table-cell/>
          <table:table-cell office:value-type="float" office:value="14253.01" table:style-name="ce11">
            <text:p>14253,01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7:010306:317</text:p>
          </table:table-cell>
          <table:covered-table-cell/>
          <table:table-cell office:value-type="float" office:value="378.89" table:style-name="ce11">
            <text:p>378,89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8:020302:54</text:p>
          </table:table-cell>
          <table:covered-table-cell/>
          <table:table-cell office:value-type="float" office:value="203352.24" table:style-name="ce11">
            <text:p>203352,24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2" table:number-rows-spanned="1" table:style-name="ce20">
            <text:p>34:38:050301:46</text:p>
          </table:table-cell>
          <table:covered-table-cell/>
          <table:table-cell office:value-type="float" office:value="266134.84999999998" table:style-name="ce13">
            <text:p>266134,85</text:p>
          </table:table-cell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7">
            <text:p>1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2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00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0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1000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07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0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0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4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10003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58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14:141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60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60002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6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6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6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6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1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2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6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80001:78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8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8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4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4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5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5:3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5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80005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8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80006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7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7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7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7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7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9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90001:17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9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9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90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9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9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9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9000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9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9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90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9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9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9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90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9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9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90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90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9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90006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90006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9000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9000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90006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9000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00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200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2000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200001:32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00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200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200001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200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2000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200001:34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200001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00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00001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00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00001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00001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10002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20005:28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20006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230005:6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030002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030002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0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080003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080007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080008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090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5:01011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5:01011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5:01011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5:0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12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15021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6:05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10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7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80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07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109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09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5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305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508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806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14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3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5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60003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60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6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7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20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20001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20001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20001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20001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20001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20001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20001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2000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20001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20001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200013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200013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20001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20001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20001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20001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20001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20001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20001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200013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0:200013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0:200013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00000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3000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04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070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11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11000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6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2:06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00000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2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2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2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4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70006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7000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10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1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21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00000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00000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00000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00000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10003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10003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1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1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1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1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1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1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6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6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6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6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6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6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6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6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6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6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6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6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6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6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4:06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4:0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4:06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4:080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4:08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4:08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4:0800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4:080001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4:08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4:08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80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8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8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8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80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08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080001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80001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080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8000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80001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80001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80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80001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80001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80001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80001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9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9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9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9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110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110003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110004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110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110005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110005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110006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11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13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130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130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130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13000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130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13000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13000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13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13000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130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13000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130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130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13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13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13000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130008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130008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13000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13000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13000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130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130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130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130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13000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130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130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13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130008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130008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130008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130008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1300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130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130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130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130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130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130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130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130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13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130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1300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13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130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130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14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1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14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14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14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14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14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14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14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14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140002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140002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140002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14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1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14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14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1400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14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14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14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1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14000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140002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14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140002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14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140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14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140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140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140002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1400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140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140002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14000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14000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140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140002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14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14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14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14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1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140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1400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14000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140002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140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1400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14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1400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140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1400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1400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1400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14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1400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140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140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140002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14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140002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140002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140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140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1400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140002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1400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14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140002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140002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140002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140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140002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14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140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140002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14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1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14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14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14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14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14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14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14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14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14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14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14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14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14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14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14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14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14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14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14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14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14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14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14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14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14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14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140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14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140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14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14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14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14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140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14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14000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4:1400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14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14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14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1400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1400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14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14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1400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14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4:1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4:14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4:14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4:1400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4:14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4:14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4:14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4:140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4:140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4:14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4:140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4:14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4:14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4:14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4:1400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1400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4:1400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4:14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4:1400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4:140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4:14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4:14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4:14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4:14000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4:1400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4:14000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4:140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4:140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4:14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4:140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4:1400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4:14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4:140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4:14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4:14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4:140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4:14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4:1400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14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1400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140002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14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4:14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4:140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4:14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4:14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4:14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4:140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4:14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14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14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4:1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4:14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4:14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4:14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4:14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4:1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4:14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4:1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4:14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4:14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4:14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4:14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4:14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4:140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4:140002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4:14000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4:140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4:14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4:14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4:14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4:14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4:1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4:14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4:14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4:14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4:14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4:14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4:14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4:14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4:14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4:14000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4:14000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4:14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4:14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4:14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4:14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4:14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4:1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4:140002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4:14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4:14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4:14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4:1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4:14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4:1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4:14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4:140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4:140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4:14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4:14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4:140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4:14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4:14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4:14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4:14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4:14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4:14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4:14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4:14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4:14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4:14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4:14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4:1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4:14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4:140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4:14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4:1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4:1400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5:03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5:0602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6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6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6:11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6:1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6:1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6:11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6:1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6:1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6:1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6:11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6:1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6:110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6:11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6:11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6:1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6:11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6:11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6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6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6:11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6:1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6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6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6:1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6:1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6:110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6:1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6:11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6:1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6:13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8:01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1001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1001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10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10011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10014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1700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0:000000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0:0301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0:04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0:040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0:070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0:09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0:10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1:02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1:0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1:070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1:09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1:09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060139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1201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1201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3:000000:71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3:03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3:13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101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101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30801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30801:28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30801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30801:28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30801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308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30801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30801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30801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30801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30801:29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30801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30801:2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30801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30801:29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308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30801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30801:29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308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3080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3080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30801:30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30801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30801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308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30801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429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434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5070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5070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5070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507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5070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5070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507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507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507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507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0507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0507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0507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0507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0507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05070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0507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0507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0507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0507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0507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0507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0507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0507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0507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0612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0902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090201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0902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0902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0902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0902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09020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0902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0902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090201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0902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090201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0902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0902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0902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09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0902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7:00000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7:000000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7:100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7:1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8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8:000000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8:000000:49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8:000000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8:000000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8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8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8:040003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8:07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8:070006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8:070006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8:070006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8:1000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8:10001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8:10001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8:10001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8:100015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8:100028:78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8:11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8:11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8:11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8:1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8:11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8:11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8:11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8:11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8:11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8:130003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8:13000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8:13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8:130003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8:130003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8:130003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8:130003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8:130003:19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8:130003:19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8:130003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8:130003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8:13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8:13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8:13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8:13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8:13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8:13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8:13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130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13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1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13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3000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3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3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30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3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3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30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8:13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8:13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8:13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8:130004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8:130004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8:130004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8:1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8:130005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8:130005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8:13001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8:130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8:13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8:13001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8:13001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8:13001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8:13001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8:13001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8:130012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130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13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130012:1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130012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130012:205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130012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130012:20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3001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3001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30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3001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8:130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8:130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8:130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8:13001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8:130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8:13001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8:130012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8:130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8:13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8:13001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8:13001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8:13001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8:13001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8:13001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8:13001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8:13001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8:13001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8:14001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8:1400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8:1400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8:14001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8:1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8:14001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8:14001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8:1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8:14001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8:14001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8:14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8:1400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8:14001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8:14001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8:14001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8:14001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8:140014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8:140014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140014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140014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140014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140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14001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1400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14001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14001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140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14001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140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140014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140014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14001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140014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140014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14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140014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14001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140014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14001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14001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400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40014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40014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40014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8:140014: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8:140014:8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8:14001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8:140014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8:140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8:14001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8:14001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8:14001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8:140014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8:140014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8:140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8:14001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8:140014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8:15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8:160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8:1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030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9:040003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9:06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9:14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000000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000000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000000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000000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000000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000000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000000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000000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000000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000000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0:000000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0:010002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0:010002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0:01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0:01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0:02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0:02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0:02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0:02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0:02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0:02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0:020003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0:02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0:020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0:02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0:02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0:02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0:03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0:03000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0:03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0:03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0:03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0:03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0:03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0:0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0:03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0:03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0:03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0:03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0:030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0:03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0:030005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0:03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0:04000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0:04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0:040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0:040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0:05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0:05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0:05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0:05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0:05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0:050007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0:05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0:050007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0:050007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0:050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050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050007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05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06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06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060006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060009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060009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060009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06001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060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06001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060010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06001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060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060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06001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06001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0:06001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06001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060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06001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0:060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0:06001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0:06001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0:06001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0:06001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0:06001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0:06001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0:06001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0:060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0:06001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0:06001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0:06001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0:060013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0:06001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0:06001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0:06001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0:06001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0:060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0:0600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0:06001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0:06001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0:06001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0:07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0:070002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0:07000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0:07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0:07000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0:08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0:0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0:08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0:080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0:080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0:08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0:08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0:09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0:09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0:090004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0:09000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0:09000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0:09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0:100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0:10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0:100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0:110002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0:110002:21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0:110002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0:160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0:160005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0:160005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0:160005:36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1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1:10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1:14000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1:20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2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2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2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2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2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2:010007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2:01000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2:070001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2:07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2:070001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2:0700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2:070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2:070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2:070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2:070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2:07000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3:030005: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3:030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3:040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10005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10008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10010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1003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10038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10038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10038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1003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10038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10038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1003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1003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10038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10038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1003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1003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10038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10038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10038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100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1006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30070:10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30070:101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30070:1018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30085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30104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30104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30114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50022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5007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6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60003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60003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60003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6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60014:1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60016:787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60016:787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60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6005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7006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7007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701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7010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80006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8003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8005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801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80123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801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80150:468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5:020102:839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5:020106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5:030101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5:030102:370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5:03012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5:0302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6:00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6:00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6:00000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6:000012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6:00001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6:000019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6:000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6:00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6:000020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6:00002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6:000020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6:00002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6:00002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6:000023:609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7:01014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7:0102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7:010208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7:01025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8:0601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8:06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number-columns-spanned="3" table:number-rows-spanned="1" table:style-name="ce20">
            <text:p>34:38:06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4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4E4ED29CF6A7B4D39A037A18B7171464D82BC7B81530C1531C4B4BFD513D2E75D0413E855FAC443F26AD32ABF1B9AD470AFDEA224B2B57890288A438951F2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4-22T06:08:57Z</meta:creation-date>
    <dc:date>2025-04-22T06:53:05Z</dc:date>
  </office:meta>
</office:document-meta>
</file>