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24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60</text:p>
          </table:table-cell>
          <table:table-cell table:number-columns-repeated="4" table:style-name="ce2"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6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0" table:style-name="ce7">
            <text:p>10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14603</text:p>
          </table:table-cell>
          <table:covered-table-cell/>
          <table:table-cell office:value-type="float" office:value="432129" table:style-name="ce11">
            <text:p>432129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898</text:p>
          </table:table-cell>
          <table:covered-table-cell/>
          <table:table-cell office:value-type="float" office:value="6950953.2000000002" table:style-name="ce11">
            <text:p>6950953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5:3889</text:p>
          </table:table-cell>
          <table:covered-table-cell/>
          <table:table-cell office:value-type="float" office:value="75951.100000000006" table:style-name="ce11">
            <text:p>75951,1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10002:1978</text:p>
          </table:table-cell>
          <table:covered-table-cell/>
          <table:table-cell office:value-type="float" office:value="57412.46" table:style-name="ce11">
            <text:p>57412,4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62853701.619999997" table:style-name="ce11">
            <text:p>62853701,6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1:335</text:p>
          </table:table-cell>
          <table:covered-table-cell/>
          <table:table-cell office:value-type="float" office:value="219491.58" table:style-name="ce11">
            <text:p>219491,5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10003:1412</text:p>
          </table:table-cell>
          <table:covered-table-cell/>
          <table:table-cell office:value-type="float" office:value="1019168.36" table:style-name="ce11">
            <text:p>1019168,3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10003:1413</text:p>
          </table:table-cell>
          <table:covered-table-cell/>
          <table:table-cell office:value-type="float" office:value="634707.92000000004" table:style-name="ce11">
            <text:p>634707,9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1184</text:p>
          </table:table-cell>
          <table:covered-table-cell/>
          <table:table-cell office:value-type="float" office:value="157334.25" table:style-name="ce11">
            <text:p>157334,2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399</text:p>
          </table:table-cell>
          <table:covered-table-cell/>
          <table:table-cell office:value-type="float" office:value="233632.44" table:style-name="ce11">
            <text:p>233632,4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400</text:p>
          </table:table-cell>
          <table:covered-table-cell/>
          <table:table-cell office:value-type="float" office:value="227249.04" table:style-name="ce11">
            <text:p>227249,0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1:1966</text:p>
          </table:table-cell>
          <table:covered-table-cell/>
          <table:table-cell office:value-type="float" office:value="77908.98" table:style-name="ce11">
            <text:p>77908,9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0839</text:p>
          </table:table-cell>
          <table:covered-table-cell/>
          <table:table-cell office:value-type="float" office:value="67156.320000000007" table:style-name="ce11">
            <text:p>67156,3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0898</text:p>
          </table:table-cell>
          <table:covered-table-cell/>
          <table:table-cell office:value-type="float" office:value="149900.88" table:style-name="ce11">
            <text:p>149900,8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1:2</text:p>
          </table:table-cell>
          <table:covered-table-cell/>
          <table:table-cell office:value-type="float" office:value="63238.5" table:style-name="ce11">
            <text:p>63238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10001:373</text:p>
          </table:table-cell>
          <table:covered-table-cell/>
          <table:table-cell office:value-type="float" office:value="285501.03999999998" table:style-name="ce11">
            <text:p>285501,0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10006:331</text:p>
          </table:table-cell>
          <table:covered-table-cell/>
          <table:table-cell office:value-type="float" office:value="44514.86" table:style-name="ce11">
            <text:p>44514,8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10006:332</text:p>
          </table:table-cell>
          <table:covered-table-cell/>
          <table:table-cell office:value-type="float" office:value="469700.32" table:style-name="ce11">
            <text:p>469700,3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10006:333</text:p>
          </table:table-cell>
          <table:covered-table-cell/>
          <table:table-cell office:value-type="float" office:value="60107.040000000001" table:style-name="ce11">
            <text:p>60107,0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10006:334</text:p>
          </table:table-cell>
          <table:covered-table-cell/>
          <table:table-cell office:value-type="float" office:value="79019.98" table:style-name="ce11">
            <text:p>79019,9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10006:335</text:p>
          </table:table-cell>
          <table:covered-table-cell/>
          <table:table-cell office:value-type="float" office:value="153058.64000000001" table:style-name="ce11">
            <text:p>153058,6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10008:476</text:p>
          </table:table-cell>
          <table:covered-table-cell/>
          <table:table-cell office:value-type="float" office:value="116968.1" table:style-name="ce11">
            <text:p>116968,1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10008:477</text:p>
          </table:table-cell>
          <table:covered-table-cell/>
          <table:table-cell office:value-type="float" office:value="172296.88" table:style-name="ce11">
            <text:p>172296,8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46:3</text:p>
          </table:table-cell>
          <table:covered-table-cell/>
          <table:table-cell office:value-type="float" office:value="214747.06" table:style-name="ce11">
            <text:p>214747,0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154:28</text:p>
          </table:table-cell>
          <table:covered-table-cell/>
          <table:table-cell office:value-type="float" office:value="161373.51999999999" table:style-name="ce11">
            <text:p>161373,5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60004:314</text:p>
          </table:table-cell>
          <table:covered-table-cell/>
          <table:table-cell office:value-type="float" office:value="19046.939999999999" table:style-name="ce11">
            <text:p>19046,9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00006:678</text:p>
          </table:table-cell>
          <table:covered-table-cell/>
          <table:table-cell office:value-type="float" office:value="46951.74" table:style-name="ce11">
            <text:p>46951,7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103:42</text:p>
          </table:table-cell>
          <table:covered-table-cell/>
          <table:table-cell office:value-type="float" office:value="221581.8" table:style-name="ce11">
            <text:p>221581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070001:123</text:p>
          </table:table-cell>
          <table:covered-table-cell/>
          <table:table-cell office:value-type="float" office:value="8431266.4000000004" table:style-name="ce11">
            <text:p>8431266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070001:378</text:p>
          </table:table-cell>
          <table:covered-table-cell/>
          <table:table-cell office:value-type="float" office:value="49400" table:style-name="ce11">
            <text:p>494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250011:70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00000:7718</text:p>
          </table:table-cell>
          <table:covered-table-cell/>
          <table:table-cell office:value-type="float" office:value="416805" table:style-name="ce11">
            <text:p>416805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60002:947</text:p>
          </table:table-cell>
          <table:covered-table-cell/>
          <table:table-cell office:value-type="float" office:value="332092.11" table:style-name="ce11">
            <text:p>332092,1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60002:948</text:p>
          </table:table-cell>
          <table:covered-table-cell/>
          <table:table-cell office:value-type="float" office:value="123979.68" table:style-name="ce11">
            <text:p>123979,6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23429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120003:2523</text:p>
          </table:table-cell>
          <table:covered-table-cell/>
          <table:table-cell office:value-type="float" office:value="78076.600000000006" table:style-name="ce11">
            <text:p>78076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120003:9487</text:p>
          </table:table-cell>
          <table:covered-table-cell/>
          <table:table-cell office:value-type="float" office:value="3950.21" table:style-name="ce11">
            <text:p>3950,2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80101:487</text:p>
          </table:table-cell>
          <table:covered-table-cell/>
          <table:table-cell office:value-type="float" office:value="4898463.1500000004" table:style-name="ce11">
            <text:p>4898463,1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80101:488</text:p>
          </table:table-cell>
          <table:covered-table-cell/>
          <table:table-cell office:value-type="float" office:value="4480154.4000000004" table:style-name="ce11">
            <text:p>4480154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00000:114</text:p>
          </table:table-cell>
          <table:covered-table-cell/>
          <table:table-cell office:value-type="float" office:value="11540906.609999999" table:style-name="ce11">
            <text:p>11540906,6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00000:12689</text:p>
          </table:table-cell>
          <table:covered-table-cell/>
          <table:table-cell office:value-type="float" office:value="221540" table:style-name="ce11">
            <text:p>22154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0634:1833</text:p>
          </table:table-cell>
          <table:covered-table-cell/>
          <table:table-cell office:value-type="float" office:value="113327.78" table:style-name="ce11">
            <text:p>113327,7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61290642.130000003" table:style-name="ce11">
            <text:p>61290642,1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140013:21</text:p>
          </table:table-cell>
          <table:covered-table-cell/>
          <table:table-cell office:value-type="float" office:value="84314.85" table:style-name="ce11">
            <text:p>84314,8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314682.800000001" table:style-name="ce11">
            <text:p>24314682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160006:334</text:p>
          </table:table-cell>
          <table:covered-table-cell/>
          <table:table-cell office:value-type="float" office:value="59309.02" table:style-name="ce11">
            <text:p>59309,0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200013:1619</text:p>
          </table:table-cell>
          <table:covered-table-cell/>
          <table:table-cell office:value-type="float" office:value="12276.38" table:style-name="ce11">
            <text:p>12276,3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1:000000:1449</text:p>
          </table:table-cell>
          <table:covered-table-cell/>
          <table:table-cell office:value-type="float" office:value="1334056.42" table:style-name="ce11">
            <text:p>1334056,4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1:100001:1047</text:p>
          </table:table-cell>
          <table:covered-table-cell/>
          <table:table-cell office:value-type="float" office:value="213800.01" table:style-name="ce11">
            <text:p>213800,0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70001:123</text:p>
          </table:table-cell>
          <table:covered-table-cell/>
          <table:table-cell office:value-type="float" office:value="163934.39999999999" table:style-name="ce11">
            <text:p>163934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30025:284</text:p>
          </table:table-cell>
          <table:covered-table-cell/>
          <table:table-cell office:value-type="float" office:value="458859.84" table:style-name="ce11">
            <text:p>458859,8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70401:33</text:p>
          </table:table-cell>
          <table:covered-table-cell/>
          <table:table-cell office:value-type="float" office:value="539147.63" table:style-name="ce11">
            <text:p>539147,6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80406:1138</text:p>
          </table:table-cell>
          <table:covered-table-cell/>
          <table:table-cell office:value-type="float" office:value="5433.3" table:style-name="ce11">
            <text:p>5433,3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7:000000:1577</text:p>
          </table:table-cell>
          <table:covered-table-cell/>
          <table:table-cell office:value-type="float" office:value="20019126.609999999" table:style-name="ce11">
            <text:p>20019126,6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7:000000:1729</text:p>
          </table:table-cell>
          <table:covered-table-cell/>
          <table:table-cell office:value-type="float" office:value="6321873.3899999997" table:style-name="ce11">
            <text:p>6321873,39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40007:770</text:p>
          </table:table-cell>
          <table:covered-table-cell/>
          <table:table-cell office:value-type="float" office:value="176029.11" table:style-name="ce11">
            <text:p>176029,1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080002:134</text:p>
          </table:table-cell>
          <table:covered-table-cell/>
          <table:table-cell office:value-type="float" office:value="319609.87" table:style-name="ce11">
            <text:p>319609,8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160006:169</text:p>
          </table:table-cell>
          <table:covered-table-cell/>
          <table:table-cell office:value-type="float" office:value="727320" table:style-name="ce11">
            <text:p>72732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60006:170</text:p>
          </table:table-cell>
          <table:covered-table-cell/>
          <table:table-cell office:value-type="float" office:value="152280" table:style-name="ce11">
            <text:p>15228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030101:2741</text:p>
          </table:table-cell>
          <table:covered-table-cell/>
          <table:table-cell office:value-type="float" office:value="209674.84" table:style-name="ce11">
            <text:p>209674,8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050005:1227</text:p>
          </table:table-cell>
          <table:covered-table-cell/>
          <table:table-cell office:value-type="float" office:value="8909628" table:style-name="ce11">
            <text:p>8909628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0:050005:32</text:p>
          </table:table-cell>
          <table:covered-table-cell/>
          <table:table-cell office:value-type="float" office:value="8909628" table:style-name="ce11">
            <text:p>8909628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00000:144</text:p>
          </table:table-cell>
          <table:covered-table-cell/>
          <table:table-cell office:value-type="float" office:value="8245350" table:style-name="ce11">
            <text:p>824535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000000:268</text:p>
          </table:table-cell>
          <table:covered-table-cell/>
          <table:table-cell office:value-type="float" office:value="2961409.29" table:style-name="ce11">
            <text:p>2961409,29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1:000000:2922</text:p>
          </table:table-cell>
          <table:covered-table-cell/>
          <table:table-cell office:value-type="float" office:value="472800" table:style-name="ce11">
            <text:p>4728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010008:451</text:p>
          </table:table-cell>
          <table:covered-table-cell/>
          <table:table-cell office:value-type="float" office:value="178200" table:style-name="ce11">
            <text:p>1782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030003:80</text:p>
          </table:table-cell>
          <table:covered-table-cell/>
          <table:table-cell office:value-type="float" office:value="129500" table:style-name="ce11">
            <text:p>1295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130001:413</text:p>
          </table:table-cell>
          <table:covered-table-cell/>
          <table:table-cell office:value-type="float" office:value="2023.12" table:style-name="ce11">
            <text:p>2023,1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130002:8</text:p>
          </table:table-cell>
          <table:covered-table-cell/>
          <table:table-cell office:value-type="float" office:value="1329.68" table:style-name="ce11">
            <text:p>1329,6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5:010140:91</text:p>
          </table:table-cell>
          <table:covered-table-cell/>
          <table:table-cell office:value-type="float" office:value="91899.5" table:style-name="ce11">
            <text:p>91899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41801:130</text:p>
          </table:table-cell>
          <table:covered-table-cell/>
          <table:table-cell office:value-type="float" office:value="21554.73" table:style-name="ce11">
            <text:p>21554,7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43401:522</text:p>
          </table:table-cell>
          <table:covered-table-cell/>
          <table:table-cell office:value-type="float" office:value="240378.6" table:style-name="ce11">
            <text:p>240378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90201:13405</text:p>
          </table:table-cell>
          <table:covered-table-cell/>
          <table:table-cell office:value-type="float" office:value="727263.05" table:style-name="ce11">
            <text:p>727263,0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40003:274</text:p>
          </table:table-cell>
          <table:covered-table-cell/>
          <table:table-cell office:value-type="float" office:value="211703.25" table:style-name="ce11">
            <text:p>211703,2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40003:4036</text:p>
          </table:table-cell>
          <table:covered-table-cell/>
          <table:table-cell office:value-type="float" office:value="211416" table:style-name="ce11">
            <text:p>211416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80058037.02999997" table:style-name="ce11">
            <text:p>280058037,0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40005:789</text:p>
          </table:table-cell>
          <table:covered-table-cell/>
          <table:table-cell office:value-type="float" office:value="178213.64" table:style-name="ce11">
            <text:p>178213,6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40005:995</text:p>
          </table:table-cell>
          <table:covered-table-cell/>
          <table:table-cell office:value-type="float" office:value="333508.86" table:style-name="ce11">
            <text:p>333508,8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70007:5187</text:p>
          </table:table-cell>
          <table:covered-table-cell/>
          <table:table-cell office:value-type="float" office:value="685791.46" table:style-name="ce11">
            <text:p>685791,4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80005:3186</text:p>
          </table:table-cell>
          <table:covered-table-cell/>
          <table:table-cell office:value-type="float" office:value="1092976.07" table:style-name="ce11">
            <text:p>1092976,0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09:1876</text:p>
          </table:table-cell>
          <table:covered-table-cell/>
          <table:table-cell office:value-type="float" office:value="377073.44" table:style-name="ce11">
            <text:p>377073,4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09:1877</text:p>
          </table:table-cell>
          <table:covered-table-cell/>
          <table:table-cell office:value-type="float" office:value="326610.08" table:style-name="ce11">
            <text:p>326610,0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00028:3976</text:p>
          </table:table-cell>
          <table:covered-table-cell/>
          <table:table-cell office:value-type="float" office:value="10600768.640000001" table:style-name="ce11">
            <text:p>10600768,6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10022:442</text:p>
          </table:table-cell>
          <table:covered-table-cell/>
          <table:table-cell office:value-type="float" office:value="108446.45" table:style-name="ce11">
            <text:p>108446,4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20015:1560</text:p>
          </table:table-cell>
          <table:covered-table-cell/>
          <table:table-cell office:value-type="float" office:value="127941.03" table:style-name="ce11">
            <text:p>127941,0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30002:840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30002:841</text:p>
          </table:table-cell>
          <table:covered-table-cell/>
          <table:table-cell office:value-type="float" office:value="549795.21" table:style-name="ce11">
            <text:p>549795,2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40011:1020</text:p>
          </table:table-cell>
          <table:covered-table-cell/>
          <table:table-cell office:value-type="float" office:value="127861.06" table:style-name="ce11">
            <text:p>127861,0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40011:1021</text:p>
          </table:table-cell>
          <table:covered-table-cell/>
          <table:table-cell office:value-type="float" office:value="91071.7" table:style-name="ce11">
            <text:p>91071,7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40011:140</text:p>
          </table:table-cell>
          <table:covered-table-cell/>
          <table:table-cell office:value-type="float" office:value="65283.08" table:style-name="ce11">
            <text:p>65283,0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9:000000:79</text:p>
          </table:table-cell>
          <table:covered-table-cell/>
          <table:table-cell office:value-type="float" office:value="2456846.91" table:style-name="ce11">
            <text:p>2456846,9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9:100005:217</text:p>
          </table:table-cell>
          <table:covered-table-cell/>
          <table:table-cell office:value-type="float" office:value="139430" table:style-name="ce11">
            <text:p>13943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0:000000:198</text:p>
          </table:table-cell>
          <table:covered-table-cell/>
          <table:table-cell office:value-type="float" office:value="624299.80000000005" table:style-name="ce11">
            <text:p>624299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160003:2209</text:p>
          </table:table-cell>
          <table:covered-table-cell/>
          <table:table-cell office:value-type="float" office:value="239711.56" table:style-name="ce11">
            <text:p>239711,5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160005:131</text:p>
          </table:table-cell>
          <table:covered-table-cell/>
          <table:table-cell office:value-type="float" office:value="391751.94" table:style-name="ce11">
            <text:p>391751,9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60005:3504</text:p>
          </table:table-cell>
          <table:covered-table-cell/>
          <table:table-cell office:value-type="float" office:value="199011.87" table:style-name="ce11">
            <text:p>199011,8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1:100007:1121</text:p>
          </table:table-cell>
          <table:covered-table-cell/>
          <table:table-cell office:value-type="float" office:value="11050.62" table:style-name="ce11">
            <text:p>11050,6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1:130010:274</text:p>
          </table:table-cell>
          <table:covered-table-cell/>
          <table:table-cell office:value-type="float" office:value="5519751.8099999996" table:style-name="ce11">
            <text:p>5519751,8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1:180007:140</text:p>
          </table:table-cell>
          <table:covered-table-cell/>
          <table:table-cell office:value-type="float" office:value="76890450" table:style-name="ce11">
            <text:p>7689045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1:180007:306</text:p>
          </table:table-cell>
          <table:covered-table-cell/>
          <table:table-cell office:value-type="float" office:value="1074060" table:style-name="ce11">
            <text:p>107406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1:220008:141</text:p>
          </table:table-cell>
          <table:covered-table-cell/>
          <table:table-cell office:value-type="float" office:value="123977.1" table:style-name="ce11">
            <text:p>123977,1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02:2283</text:p>
          </table:table-cell>
          <table:covered-table-cell/>
          <table:table-cell office:value-type="float" office:value="129633.82" table:style-name="ce11">
            <text:p>129633,8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10008:1962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08:1963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01:144</text:p>
          </table:table-cell>
          <table:covered-table-cell/>
          <table:table-cell office:value-type="float" office:value="261382.24" table:style-name="ce11">
            <text:p>261382,2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01:880</text:p>
          </table:table-cell>
          <table:covered-table-cell/>
          <table:table-cell office:value-type="float" office:value="314538.12" table:style-name="ce11">
            <text:p>314538,1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85:1810</text:p>
          </table:table-cell>
          <table:covered-table-cell/>
          <table:table-cell office:value-type="float" office:value="35041.879999999997" table:style-name="ce11">
            <text:p>35041,8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85:1811</text:p>
          </table:table-cell>
          <table:covered-table-cell/>
          <table:table-cell office:value-type="float" office:value="35041.879999999997" table:style-name="ce11">
            <text:p>35041,8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85:1812</text:p>
          </table:table-cell>
          <table:covered-table-cell/>
          <table:table-cell office:value-type="float" office:value="37327.22" table:style-name="ce11">
            <text:p>37327,2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85:29</text:p>
          </table:table-cell>
          <table:covered-table-cell/>
          <table:table-cell office:value-type="float" office:value="9681803.3399999999" table:style-name="ce11">
            <text:p>9681803,3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104:3097</text:p>
          </table:table-cell>
          <table:covered-table-cell/>
          <table:table-cell office:value-type="float" office:value="28981.05" table:style-name="ce11">
            <text:p>28981,0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104:3099</text:p>
          </table:table-cell>
          <table:covered-table-cell/>
          <table:table-cell office:value-type="float" office:value="31465.14" table:style-name="ce11">
            <text:p>31465,1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953653.299999997" table:style-name="ce11">
            <text:p>57953653,3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50022:1284</text:p>
          </table:table-cell>
          <table:covered-table-cell/>
          <table:table-cell office:value-type="float" office:value="257003.8" table:style-name="ce11">
            <text:p>257003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50052:94</text:p>
          </table:table-cell>
          <table:covered-table-cell/>
          <table:table-cell office:value-type="float" office:value="601543.38" table:style-name="ce11">
            <text:p>601543,3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50052:95</text:p>
          </table:table-cell>
          <table:covered-table-cell/>
          <table:table-cell office:value-type="float" office:value="620503.19999999995" table:style-name="ce11">
            <text:p>620503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4990812.96" table:style-name="ce11">
            <text:p>4990812,9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05:315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757857.52" table:style-name="ce11">
            <text:p>2757857,5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16:7942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062:23</text:p>
          </table:table-cell>
          <table:covered-table-cell/>
          <table:table-cell office:value-type="float" office:value="13281853.140000001" table:style-name="ce11">
            <text:p>13281853,1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80062:2995</text:p>
          </table:table-cell>
          <table:covered-table-cell/>
          <table:table-cell office:value-type="float" office:value="30857.66" table:style-name="ce11">
            <text:p>30857,6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20103:7493</text:p>
          </table:table-cell>
          <table:covered-table-cell/>
          <table:table-cell office:value-type="float" office:value="236068.56" table:style-name="ce11">
            <text:p>236068,5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9763924.13999999" table:style-name="ce11">
            <text:p>229763924,1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20108:1006</text:p>
          </table:table-cell>
          <table:covered-table-cell/>
          <table:table-cell office:value-type="float" office:value="1369806.3" table:style-name="ce11">
            <text:p>1369806,3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20108:1007</text:p>
          </table:table-cell>
          <table:covered-table-cell/>
          <table:table-cell office:value-type="float" office:value="8994612.5399999991" table:style-name="ce11">
            <text:p>8994612,5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30106:2313</text:p>
          </table:table-cell>
          <table:covered-table-cell/>
          <table:table-cell office:value-type="float" office:value="161347.20000000001" table:style-name="ce11">
            <text:p>161347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30106:81</text:p>
          </table:table-cell>
          <table:covered-table-cell/>
          <table:table-cell office:value-type="float" office:value="2915244.8" table:style-name="ce11">
            <text:p>2915244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200008263.41999999" table:style-name="ce11">
            <text:p>200008263,4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30107:5814</text:p>
          </table:table-cell>
          <table:covered-table-cell/>
          <table:table-cell office:value-type="float" office:value="579204.12" table:style-name="ce11">
            <text:p>579204,1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30107:5815</text:p>
          </table:table-cell>
          <table:covered-table-cell/>
          <table:table-cell office:value-type="float" office:value="1187113.29" table:style-name="ce11">
            <text:p>1187113,29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7:000000:2999</text:p>
          </table:table-cell>
          <table:covered-table-cell/>
          <table:table-cell office:value-type="float" office:value="288250.06" table:style-name="ce11">
            <text:p>288250,0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7:000000:3000</text:p>
          </table:table-cell>
          <table:covered-table-cell/>
          <table:table-cell office:value-type="float" office:value="525751.87" table:style-name="ce11">
            <text:p>525751,8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7:000000:51</text:p>
          </table:table-cell>
          <table:covered-table-cell/>
          <table:table-cell office:value-type="float" office:value="3479.88" table:style-name="ce11">
            <text:p>3479,8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8:020109:129</text:p>
          </table:table-cell>
          <table:covered-table-cell/>
          <table:table-cell office:value-type="float" office:value="176673" table:style-name="ce11">
            <text:p>176673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8:030206:51</text:p>
          </table:table-cell>
          <table:covered-table-cell/>
          <table:table-cell office:value-type="float" office:value="231682.22" table:style-name="ce11">
            <text:p>231682,2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number-columns-spanned="2" table:number-rows-spanned="1" table:style-name="ce20">
            <text:p>34:39:000046:1398</text:p>
          </table:table-cell>
          <table:covered-table-cell/>
          <table:table-cell office:value-type="float" office:value="774221.82" table:style-name="ce13">
            <text:p>774221,8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7">
            <text:p>1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3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3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0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0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70006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4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5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9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9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9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9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9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9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9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9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9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6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6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6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10002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10002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10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10002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10002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10002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10002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10002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1000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10002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1000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10002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10002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10002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10002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10002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10002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1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10003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10003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10003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10003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10003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10005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10005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10005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1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10005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10005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10005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1000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10005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1000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1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100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2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2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2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2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2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2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2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2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2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2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2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2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2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2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2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2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2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20005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20005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20005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20005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20005:5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20005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20005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20005:5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20005:5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20005:5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20005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20005:5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20005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20005:5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20005:5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20005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20005:5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20005:5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20005:5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20005:5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20005:5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20005:5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20005:5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20005:55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20005:56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20005:5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20005:5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20005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20005:5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20005:5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20005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20005:5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20005:5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20005:5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20005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20005:57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20005:57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20005:57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20005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20005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20005:5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20005:5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20005:5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20005:5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20005:5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20005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20005:59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20005:59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20005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20005:60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20005:6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20005:60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20005:6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20005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20005:6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20005:6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20005:6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20005:6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20005:6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20005:6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2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2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20006:5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20006:5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20006:5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20006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20006:5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20006:5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20006:5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20006:5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220006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220006:5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220006:5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220006:5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220006:5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220006:5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220006:5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220006:5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220006:5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220006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230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23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1012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101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5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1502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25001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25001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8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80002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90102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201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20202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06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063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108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7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8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8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14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14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200013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200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200016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200016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200016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00000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4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11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12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2:0105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2:0105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2:10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2:10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04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1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5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9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9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09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14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0704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080204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02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09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7:070001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7:1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7:14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1401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1404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07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001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7001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000000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0:00000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0:030105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0:0302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0:0302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90107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1001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1001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1001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1001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10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10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1001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1001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1001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10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1:000000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03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07001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7001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7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7001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07001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7001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070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07001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07001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1:07001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1:07001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1:07001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1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1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2:020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2:02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2:05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2:05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3:06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3:07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19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5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0502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070257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5:01014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206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424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434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701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1006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1006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1006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1006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1006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1006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1006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1006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1006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1006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1006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1007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1007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7:14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7:14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1601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1601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1601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02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040003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040004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0800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080004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080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0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0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00015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00015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0001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00028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00028:88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1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30005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30005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30012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30012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30012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30012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30012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30012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4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0:08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0:150001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0:150001:5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0:150001:59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0:150001:5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0:150001:59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0:150001:59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0:15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0:15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0:15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0:15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0:150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0:16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0:160003:10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0:160003:10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0:160003:10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0:160003:10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0:160003:10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0:160003:10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0:160003:10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0:160003:10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0:160003:10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0:160003:10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0:160003:10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160003:10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0:160003:10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0:160003:10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0:160003:10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0:160003:10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160003:10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160003:105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160003:106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160003:10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160003:10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160003:10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160003:10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0:160003:10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0:160003:10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0:160003:106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16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160003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16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1:10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1:1700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3:0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3:05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3:08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3:08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3:08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3:080008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3:08000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3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1003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1004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1005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1005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200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2002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2003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30003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30032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30066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3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3006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3006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3006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3006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3006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3006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3006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3006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06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06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06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3006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3006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3006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3006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3006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3006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3006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3006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3006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3006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3006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3006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3006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3006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3006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3006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3006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300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3006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3006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3006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3006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3006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3006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3006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3006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3006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3006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3006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3006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3006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3006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3006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3006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3006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3006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3006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3006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3006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3006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3006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3006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3006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30066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3006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3006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3006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3006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3006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3006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3006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3006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3006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30066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3006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3006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3006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3006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3006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3006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30066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3006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3006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3006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3006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3006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3006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3006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30066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3006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3006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3006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3006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3006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30066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3006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3006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3006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3006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30066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3006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3006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3006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30067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3006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30067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3006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3006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3006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3006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3006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3006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3006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3006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3006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3006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3006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3006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3006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3006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3006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3006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3006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3006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3006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3006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3006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3006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3006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30067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3006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3006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3006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3006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3006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3006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3006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3006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3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3006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3006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3006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3006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3006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3006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3006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30067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3006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3006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3006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3006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3006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3006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3006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30067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3006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3006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3006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3006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3006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3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3006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3006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067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06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3006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30067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30067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3006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30067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3006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30067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3006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3006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3006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30067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3006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3006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3006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3006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30068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3006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3006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3006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3006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3006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3006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3006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3006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3006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3006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3006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3006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3006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3006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3006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3006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3006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3006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3006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3006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3006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3006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30068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3006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3006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300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3006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3006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06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06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06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06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068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06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06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06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06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06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3006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06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3006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3006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30068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3006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3006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3006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3006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3006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3006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3006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3006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3006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30068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3006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3006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3006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3006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3006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3006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3006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3006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3006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3006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3006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30068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3006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3006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3006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30068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3006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3006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3006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30068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3006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3006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3006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3006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30069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3006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3006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3006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3006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3006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3006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3006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3006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3006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3006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3006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3006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30069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30069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30069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30069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30069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30069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30069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30069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30069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3006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3006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3006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3006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3006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3006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3006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30069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3006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3006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3006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3006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3006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3006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3006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3006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3006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30069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3006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3006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3006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06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3006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30069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30069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30069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3006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3006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3006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3006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3006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3006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30069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3006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3006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3006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3006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3006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30069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3006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3006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3006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3006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3006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3006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3006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3006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06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06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06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06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06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070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078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07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07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07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07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07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07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07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3007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3007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3007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3007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3007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3007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3007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3007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3007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3007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07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07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07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3007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3007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3007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3007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3007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3007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3007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3007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3007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3007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3007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3007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3007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07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07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07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07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07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3007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3007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3007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07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07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3007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3007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3007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3007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3007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3007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3007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3007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3007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3007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3007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30078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3007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07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3007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3007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3007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3007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3007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3007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30078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3007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3007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3007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3007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3007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3007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3007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3007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3007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3007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3007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30078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3007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3007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3007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3007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3007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3007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3007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3007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30078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3007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3007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3007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3007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3007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30078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3007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3007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3007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3007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3007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30078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3007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3007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3007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30078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3007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3007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30078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30078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30078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3007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30078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30078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30078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30078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30078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3007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3007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3007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3007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3007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3007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3007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3007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3007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3007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3007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3007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3007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3007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3007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3007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3007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3007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3007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3007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3007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3007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3007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3007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3007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3007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3007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3007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07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07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3007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30079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3007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3007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3007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3007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3007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3007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3007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3007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3007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3007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3007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3007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3007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3007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3007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30079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3007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3007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3007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3007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3007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3007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3007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3007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30079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3007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3007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3007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3007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3007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3007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3007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30079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3007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3007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3007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3007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3007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3007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30079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3007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3007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3007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3007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3007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30079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3007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3007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3007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3007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3007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3007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30079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3007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3007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30079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3007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3007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3007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30080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3008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3008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3008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3008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3008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3008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3008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3008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3008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3008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3008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3008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3008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3008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3008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3008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3008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3008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3008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3008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3008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3008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3008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3008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3008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3008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3008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3008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30080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3008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3008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3008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3008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3008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3008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3008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3008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3008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30080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3008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3008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3008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3008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3008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3008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3008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3008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3008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3008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3008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3008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3008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30080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3008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3008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3008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3008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3008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3008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3008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3008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3008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30080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3008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3008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3008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30080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3008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3008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3008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30080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3008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3008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3008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3008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3008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3008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30085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3009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301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40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50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60002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60016:7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60031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6003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6003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6003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60031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6003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6003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6003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6003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6003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6003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6003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6005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60066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60066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80090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80124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801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5:0101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5:0101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5:0101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5:0201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20102:7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5:020102:7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5:020102:8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5:020102:8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5:020103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5:020104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5:020105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5:020106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5:020106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5:020106:5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5:020106:5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5:020106:5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5:020106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5:020106:5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5:020106:5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5:020106:56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5:020106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5:020106:5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5:020106:5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5:020106:5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5:020106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5:020106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5:020106:6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5:020106:6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5:030104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5:0301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5:030107:5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5:030109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5:030118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6:0000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6:000012:6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6:00001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6:00001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6:000019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6:000019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6:00002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6:00002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6:00002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6:00002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6:00002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6:00002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6:000020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6:00002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7:000000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7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7:000000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7:000000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7:000000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7:01014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7:01036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8:05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8:05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8:05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8:05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8:0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8:0502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8:05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8:0502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8:0502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number-columns-spanned="3" table:number-rows-spanned="1" table:style-name="ce20">
            <text:p>34:39:00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FA5346FFFAED282A5029708B81D839769E940FED69AF9A545715857EA4B71AFEF34CCB293AD63FC3FB36BC8B5F76A46E234D35054DC159A413D85985F851F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2T06:23:26Z</meta:creation-date>
    <dc:date>2025-04-22T06:57:17Z</dc:date>
  </office:meta>
</office:document-meta>
</file>