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61</text:p>
          </table:table-cell>
          <table:table-cell table:number-columns-repeated="4" table:style-name="ce9"/>
          <table:table-cell office:value-type="string" table:style-name="ce11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30:160005:9948</text:p>
          </table:table-cell>
          <table:covered-table-cell/>
          <table:table-cell office:value-type="float" office:value="1264340.8799999999" table:style-name="ce20">
            <text:p>1264340,8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6">
            <text:p>1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0:160003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0:160003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0:160003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0:160003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0:160003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0:160003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0:160003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0:160003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0:160003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0:160003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0:160003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0:160003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0:160003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0:160003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0:160003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0:160003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0:160003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0:160003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0:160003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0:160003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0:160003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0:160003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0:160003:6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0:160003:9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0:16000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0:16000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0:16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0:16000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0:16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0:16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0:1600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0:16000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0:16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0:160005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0:160005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0:160005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0:160005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0:160005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0:160005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0:160005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0:160005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0:160005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0:160005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0:160005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0:160005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0:160005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0:160005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0:160005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0:160005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0:160005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0:160005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0:160005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0:160005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0:160005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0:160005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0:160005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0:160005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0:160005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0:160005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0:160005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0:160005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0:160005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0:160005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0:160005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0:160005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0:160005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0:160005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0:160005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0:160005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0:160005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0:160005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0:160005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0:160005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0:160005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0:160005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0:160005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0:160005:9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0:160005:9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0:160005:9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0:160005:9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0:160005:9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0:160005:9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0:160005:9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0:160005:9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0:160005:9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0:160005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0:160005:9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0:160005:9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60005:9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60014:7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60014:7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60014:7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60014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60014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60014:7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60014:7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60014:7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60014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60014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60014:7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60014:7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60014:7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60014:7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60014:7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60014:7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60014:7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60014:7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60014:7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60014:7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60014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60014:7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60014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60014:7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60014:7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60014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60014:7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60014:7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60014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60014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60014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60014:7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60014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60014:7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60014:7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60014:7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60014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60014:7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60014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60014:7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60014:7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60014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60014:7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60014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60014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60014:7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60014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60014:7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60014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60014:7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60014:7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60014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60014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60014:7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60014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60014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60014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60014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60014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60014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60014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60014:7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60014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60014:7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60014:7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60014:7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60014:7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60014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60014:7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60014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60014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60014:7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60014:7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60014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60014:7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60014:7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60014:7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60014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60014:7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60014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60014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60014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60014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60014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60014:7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60014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60014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60014:7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60014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60014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60014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60014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60014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60014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60014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60014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60014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60014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60014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60014:7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60014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60014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60014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60014:7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60014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6001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60014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1">
            <text:p>34:34:060014:7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28CC7846FDA2A8C0AFF5BDF0872A4336AF850D95FB84F7CAA6F69A53A9E72EDA3B5BB2584A1219A1C0AFC152BD6F2C63EF4F5A3B4675F4745C870F613EB0C6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2T05:27:50Z</meta:creation-date>
    <dc:date>2025-04-22T05:28:08Z</dc:date>
  </office:meta>
</office:document-meta>
</file>