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#REF!])" table:base-cell-address="Лист1.F55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162</text:p>
          </table:table-cell>
          <table:table-cell table:number-columns-repeated="4" table:style-name="ce2"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" table:style-name="ce7">
            <text:p>2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4:30:160003:1094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34:30:160003:1094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34:30:160003:1095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34:30:160003:1095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9">
            <text:p>34:30:160003:1095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9">
            <text:p>34:30:160003:1095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9">
            <text:p>34:30:160003:1096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9">
            <text:p>34:30:160003:1098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9">
            <text:p>34:30:160003:1101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9">
            <text:p>34:30:160003:11045</text:p>
          </table:table-cell>
          <table:covered-table-cell table:number-columns-repeated="2"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9">
            <text:p>34:30:160004:111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9">
            <text:p>34:30:160004:112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9">
            <text:p>34:30:160004:115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9">
            <text:p>34:30:160005:1009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9">
            <text:p>34:30:160005:1014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9">
            <text:p>34:30:160005:1014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9">
            <text:p>34:30:160005:1014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9">
            <text:p>34:30:160005:1015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9">
            <text:p>34:30:160005:1016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9">
            <text:p>34:30:160005:1016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9">
            <text:p>34:30:160005:1024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9">
            <text:p>34:30:160005:1026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9">
            <text:p>34:30:160005:1035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9">
            <text:p>34:30:160005:1036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9">
            <text:p>34:30:160005:1037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9">
            <text:p>34:30:160005:991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9">
            <text:p>34:30:160005:994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19">
            <text:p>34:34:060014:710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4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5B8D4E56856D2A10D9D5B74519CD67D79A4F00D62FE2E11C393C5A4FE56DDEA0E5A6550F1AC231B78B890D1291BB91FD15CC106D26A732056DF94C83C22AAD8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Начальник отдел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Леонтьева Ольга Пет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Юлия А. Кряжева</meta:initial-creator>
    <dc:creator>Алексей А. Бакулин</dc:creator>
    <meta:creation-date>2025-04-22T06:06:04Z</meta:creation-date>
    <dc:date>2025-04-22T07:18:15Z</dc:date>
  </office:meta>
</office:document-meta>
</file>