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64</text:p>
          </table:table-cell>
          <table:table-cell table:number-columns-repeated="4" table:style-name="ce2"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80043:84</text:p>
          </table:table-cell>
          <table:covered-table-cell/>
          <table:table-cell office:value-type="float" office:value="547104.16" table:style-name="ce11">
            <text:p>547104,16</text:p>
          </table:table-cell>
          <table:table-cell office:value-type="string" table:number-columns-spanned="2" table:number-rows-spanned="1" table:style-name="ce18">
            <text:p>14.04.2025</text:p>
          </table:table-cell>
          <table:covered-table-cell/>
          <table:table-cell office:value-type="string" table:style-name="ce7">
            <text:p>1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857014577771E04F093E8FA890746C33A1FB0880FCDC448F36B5DEC7768632CA10C303FCBC7DE81CDC8B240CF1F8134A5B666CE8A64E396BD7C3FB27018E5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2T06:38:42Z</meta:creation-date>
    <dc:date>2025-04-22T07:23:05Z</dc:date>
  </office:meta>
</office:document-meta>
</file>