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65</text:p>
          </table:table-cell>
          <table:table-cell table:number-columns-repeated="4" table:style-name="ce9"/>
          <table:table-cell office:value-type="string" table:style-name="ce11">
            <text:p>2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2" table:style-name="ce15">
            <text:p>19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59" table:style-name="ce16">
            <text:p>26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6817</text:p>
          </table:table-cell>
          <table:covered-table-cell/>
          <table:table-cell office:value-type="float" office:value="889521.53" table:style-name="ce19">
            <text:p>889521,53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6821</text:p>
          </table:table-cell>
          <table:covered-table-cell/>
          <table:table-cell office:value-type="float" office:value="802782.43" table:style-name="ce19">
            <text:p>802782,43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6822</text:p>
          </table:table-cell>
          <table:covered-table-cell/>
          <table:table-cell office:value-type="float" office:value="823003.65" table:style-name="ce19">
            <text:p>823003,6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6823</text:p>
          </table:table-cell>
          <table:covered-table-cell/>
          <table:table-cell office:value-type="float" office:value="1064749.3" table:style-name="ce19">
            <text:p>1064749,3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66824</text:p>
          </table:table-cell>
          <table:covered-table-cell/>
          <table:table-cell office:value-type="float" office:value="871534.58" table:style-name="ce19">
            <text:p>871534,5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66826</text:p>
          </table:table-cell>
          <table:covered-table-cell/>
          <table:table-cell office:value-type="float" office:value="885397.37" table:style-name="ce19">
            <text:p>885397,37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66827</text:p>
          </table:table-cell>
          <table:covered-table-cell/>
          <table:table-cell office:value-type="float" office:value="881418.05" table:style-name="ce19">
            <text:p>881418,0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66828</text:p>
          </table:table-cell>
          <table:covered-table-cell/>
          <table:table-cell office:value-type="float" office:value="961004.33" table:style-name="ce19">
            <text:p>961004,33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66829</text:p>
          </table:table-cell>
          <table:covered-table-cell/>
          <table:table-cell office:value-type="float" office:value="1177967.1499999999" table:style-name="ce19">
            <text:p>1177967,1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66831</text:p>
          </table:table-cell>
          <table:covered-table-cell/>
          <table:table-cell office:value-type="float" office:value="996818.16" table:style-name="ce19">
            <text:p>996818,1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66832</text:p>
          </table:table-cell>
          <table:covered-table-cell/>
          <table:table-cell office:value-type="float" office:value="970952.62" table:style-name="ce19">
            <text:p>970952,6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66833</text:p>
          </table:table-cell>
          <table:covered-table-cell/>
          <table:table-cell office:value-type="float" office:value="931109.6" table:style-name="ce19">
            <text:p>931109,6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4:14216</text:p>
          </table:table-cell>
          <table:covered-table-cell/>
          <table:table-cell office:value-type="float" office:value="12841.54" table:style-name="ce19">
            <text:p>12841,54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00001:3445</text:p>
          </table:table-cell>
          <table:covered-table-cell/>
          <table:table-cell office:value-type="float" office:value="581231.66" table:style-name="ce19">
            <text:p>581231,6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10002:1028</text:p>
          </table:table-cell>
          <table:covered-table-cell/>
          <table:table-cell office:value-type="float" office:value="1050213.23" table:style-name="ce19">
            <text:p>1050213,23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10002:2056</text:p>
          </table:table-cell>
          <table:covered-table-cell/>
          <table:table-cell office:value-type="float" office:value="897738.89" table:style-name="ce19">
            <text:p>897738,8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2746</text:p>
          </table:table-cell>
          <table:covered-table-cell/>
          <table:table-cell office:value-type="float" office:value="1154434.3400000001" table:style-name="ce19">
            <text:p>1154434,34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20006:6584</text:p>
          </table:table-cell>
          <table:covered-table-cell/>
          <table:table-cell office:value-type="float" office:value="45991.53" table:style-name="ce19">
            <text:p>45991,53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1:2391</text:p>
          </table:table-cell>
          <table:covered-table-cell/>
          <table:table-cell office:value-type="float" office:value="4069132.1" table:style-name="ce19">
            <text:p>4069132,1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1:3115</text:p>
          </table:table-cell>
          <table:covered-table-cell/>
          <table:table-cell office:value-type="float" office:value="2485755.16" table:style-name="ce19">
            <text:p>2485755,1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1:3116</text:p>
          </table:table-cell>
          <table:covered-table-cell/>
          <table:table-cell office:value-type="float" office:value="2485755.16" table:style-name="ce19">
            <text:p>2485755,1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1:3166</text:p>
          </table:table-cell>
          <table:covered-table-cell/>
          <table:table-cell office:value-type="float" office:value="5411219.5599999996" table:style-name="ce19">
            <text:p>5411219,5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50003:5373</text:p>
          </table:table-cell>
          <table:covered-table-cell/>
          <table:table-cell office:value-type="float" office:value="474454.26" table:style-name="ce19">
            <text:p>474454,2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11:1261</text:p>
          </table:table-cell>
          <table:covered-table-cell/>
          <table:table-cell office:value-type="float" office:value="694885.76" table:style-name="ce19">
            <text:p>694885,7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50011:1798</text:p>
          </table:table-cell>
          <table:covered-table-cell/>
          <table:table-cell office:value-type="float" office:value="350179.75" table:style-name="ce19">
            <text:p>350179,7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11:2198</text:p>
          </table:table-cell>
          <table:covered-table-cell/>
          <table:table-cell office:value-type="float" office:value="1367959.57" table:style-name="ce19">
            <text:p>1367959,57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10005:1539</text:p>
          </table:table-cell>
          <table:covered-table-cell/>
          <table:table-cell office:value-type="float" office:value="524882.80000000005" table:style-name="ce19">
            <text:p>524882,8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2:7998</text:p>
          </table:table-cell>
          <table:covered-table-cell/>
          <table:table-cell office:value-type="float" office:value="930858.78" table:style-name="ce19">
            <text:p>930858,7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060102:441</text:p>
          </table:table-cell>
          <table:covered-table-cell/>
          <table:table-cell office:value-type="float" office:value="395233.81" table:style-name="ce19">
            <text:p>395233,8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20202:14297</text:p>
          </table:table-cell>
          <table:covered-table-cell/>
          <table:table-cell office:value-type="float" office:value="1143212.77" table:style-name="ce19">
            <text:p>1143212,77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40106:682</text:p>
          </table:table-cell>
          <table:covered-table-cell/>
          <table:table-cell office:value-type="float" office:value="813865.81" table:style-name="ce19">
            <text:p>813865,8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00000:5673</text:p>
          </table:table-cell>
          <table:covered-table-cell/>
          <table:table-cell office:value-type="float" office:value="703899.72" table:style-name="ce19">
            <text:p>703899,7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160101:238</text:p>
          </table:table-cell>
          <table:covered-table-cell/>
          <table:table-cell office:value-type="float" office:value="498493.12" table:style-name="ce19">
            <text:p>498493,1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30019:2168</text:p>
          </table:table-cell>
          <table:covered-table-cell/>
          <table:table-cell office:value-type="float" office:value="1035582.91" table:style-name="ce19">
            <text:p>1035582,9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4:090001:13061</text:p>
          </table:table-cell>
          <table:covered-table-cell/>
          <table:table-cell office:value-type="float" office:value="1007527.06" table:style-name="ce19">
            <text:p>1007527,0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5:080102:1051</text:p>
          </table:table-cell>
          <table:covered-table-cell/>
          <table:table-cell office:value-type="float" office:value="1140791.33" table:style-name="ce19">
            <text:p>1140791,33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080301:786</text:p>
          </table:table-cell>
          <table:covered-table-cell/>
          <table:table-cell office:value-type="float" office:value="1028492.39" table:style-name="ce19">
            <text:p>1028492,3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6:120001:935</text:p>
          </table:table-cell>
          <table:covered-table-cell/>
          <table:table-cell office:value-type="float" office:value="892689.4" table:style-name="ce19">
            <text:p>892689,4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9:090005:809</text:p>
          </table:table-cell>
          <table:covered-table-cell/>
          <table:table-cell office:value-type="float" office:value="339447.49" table:style-name="ce19">
            <text:p>339447,4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9:100212:262</text:p>
          </table:table-cell>
          <table:covered-table-cell/>
          <table:table-cell office:value-type="float" office:value="1121848.1399999999" table:style-name="ce19">
            <text:p>1121848,14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00000:1611</text:p>
          </table:table-cell>
          <table:covered-table-cell/>
          <table:table-cell office:value-type="float" office:value="416884.22" table:style-name="ce19">
            <text:p>416884,2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2:060148:293</text:p>
          </table:table-cell>
          <table:covered-table-cell/>
          <table:table-cell office:value-type="float" office:value="9310113.7699999996" table:style-name="ce19">
            <text:p>9310113,77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2:060148:774</text:p>
          </table:table-cell>
          <table:covered-table-cell/>
          <table:table-cell office:value-type="float" office:value="2349589.31" table:style-name="ce19">
            <text:p>2349589,3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3:190056:227</text:p>
          </table:table-cell>
          <table:covered-table-cell/>
          <table:table-cell office:value-type="float" office:value="108151.32" table:style-name="ce19">
            <text:p>108151,3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3:210001:415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3:210001:416</text:p>
          </table:table-cell>
          <table:covered-table-cell/>
          <table:table-cell office:value-type="float" office:value="30675.69" table:style-name="ce19">
            <text:p>30675,6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3:210001:417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43001:41</text:p>
          </table:table-cell>
          <table:covered-table-cell/>
          <table:table-cell office:value-type="float" office:value="1592491.31" table:style-name="ce19">
            <text:p>1592491,3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44401:44</text:p>
          </table:table-cell>
          <table:covered-table-cell/>
          <table:table-cell office:value-type="float" office:value="604105.01" table:style-name="ce19">
            <text:p>604105,0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44401:60</text:p>
          </table:table-cell>
          <table:covered-table-cell/>
          <table:table-cell office:value-type="float" office:value="1204984.0900000001" table:style-name="ce19">
            <text:p>1204984,0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61201:2242</text:p>
          </table:table-cell>
          <table:covered-table-cell/>
          <table:table-cell office:value-type="float" office:value="1553923.36" table:style-name="ce19">
            <text:p>1553923,3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40003:1885</text:p>
          </table:table-cell>
          <table:covered-table-cell/>
          <table:table-cell office:value-type="float" office:value="379036.88" table:style-name="ce19">
            <text:p>379036,8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80001:3709</text:p>
          </table:table-cell>
          <table:covered-table-cell/>
          <table:table-cell office:value-type="float" office:value="1032594.44" table:style-name="ce19">
            <text:p>1032594,44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01:1386</text:p>
          </table:table-cell>
          <table:covered-table-cell/>
          <table:table-cell office:value-type="float" office:value="26333.89" table:style-name="ce19">
            <text:p>26333,8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17:738</text:p>
          </table:table-cell>
          <table:covered-table-cell/>
          <table:table-cell office:value-type="float" office:value="838554.25" table:style-name="ce19">
            <text:p>838554,2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28:9198</text:p>
          </table:table-cell>
          <table:covered-table-cell/>
          <table:table-cell office:value-type="float" office:value="2912401.21" table:style-name="ce19">
            <text:p>2912401,2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50004:762</text:p>
          </table:table-cell>
          <table:covered-table-cell/>
          <table:table-cell office:value-type="float" office:value="213405.19" table:style-name="ce19">
            <text:p>213405,1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50006:3132</text:p>
          </table:table-cell>
          <table:covered-table-cell/>
          <table:table-cell office:value-type="float" office:value="324979.82" table:style-name="ce19">
            <text:p>324979,8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9:040003:2409</text:p>
          </table:table-cell>
          <table:covered-table-cell/>
          <table:table-cell office:value-type="float" office:value="891563.64" table:style-name="ce19">
            <text:p>891563,64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0:050007:428</text:p>
          </table:table-cell>
          <table:covered-table-cell/>
          <table:table-cell office:value-type="float" office:value="74648.62" table:style-name="ce19">
            <text:p>74648,6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0:060006:646</text:p>
          </table:table-cell>
          <table:covered-table-cell/>
          <table:table-cell office:value-type="float" office:value="932189.36" table:style-name="ce19">
            <text:p>932189,3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0:160003:11138</text:p>
          </table:table-cell>
          <table:covered-table-cell/>
          <table:table-cell office:value-type="float" office:value="406487.77" table:style-name="ce19">
            <text:p>406487,77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0:160003:4581</text:p>
          </table:table-cell>
          <table:covered-table-cell/>
          <table:table-cell office:value-type="float" office:value="624568.62" table:style-name="ce19">
            <text:p>624568,6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1:000000:4204</text:p>
          </table:table-cell>
          <table:covered-table-cell/>
          <table:table-cell office:value-type="float" office:value="215654.03" table:style-name="ce19">
            <text:p>215654,03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3:010002:1487</text:p>
          </table:table-cell>
          <table:covered-table-cell/>
          <table:table-cell office:value-type="float" office:value="864399.22" table:style-name="ce19">
            <text:p>864399,2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3:010002:1488</text:p>
          </table:table-cell>
          <table:covered-table-cell/>
          <table:table-cell office:value-type="float" office:value="778659.22" table:style-name="ce19">
            <text:p>778659,2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3:010002:1496</text:p>
          </table:table-cell>
          <table:covered-table-cell/>
          <table:table-cell office:value-type="float" office:value="568341.68000000005" table:style-name="ce19">
            <text:p>568341,6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00000:35468</text:p>
          </table:table-cell>
          <table:covered-table-cell/>
          <table:table-cell office:value-type="float" office:value="1068140.93" table:style-name="ce19">
            <text:p>1068140,93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10:1112</text:p>
          </table:table-cell>
          <table:covered-table-cell/>
          <table:table-cell office:value-type="float" office:value="406467.1" table:style-name="ce19">
            <text:p>406467,1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40:989</text:p>
          </table:table-cell>
          <table:covered-table-cell/>
          <table:table-cell office:value-type="float" office:value="1650304.5" table:style-name="ce19">
            <text:p>1650304,5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64:88</text:p>
          </table:table-cell>
          <table:covered-table-cell/>
          <table:table-cell office:value-type="float" office:value="235439442.75" table:style-name="ce19">
            <text:p>235439442,7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14:2704</text:p>
          </table:table-cell>
          <table:covered-table-cell/>
          <table:table-cell office:value-type="float" office:value="3692323.64" table:style-name="ce19">
            <text:p>3692323,64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79:1208</text:p>
          </table:table-cell>
          <table:covered-table-cell/>
          <table:table-cell office:value-type="float" office:value="753356.2" table:style-name="ce19">
            <text:p>753356,2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03:1442</text:p>
          </table:table-cell>
          <table:covered-table-cell/>
          <table:table-cell office:value-type="float" office:value="254385.23" table:style-name="ce19">
            <text:p>254385,23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04:3100</text:p>
          </table:table-cell>
          <table:covered-table-cell/>
          <table:table-cell office:value-type="float" office:value="184227.02" table:style-name="ce19">
            <text:p>184227,0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34:3975</text:p>
          </table:table-cell>
          <table:covered-table-cell/>
          <table:table-cell office:value-type="float" office:value="4253508.6100000003" table:style-name="ce19">
            <text:p>4253508,6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34:4478</text:p>
          </table:table-cell>
          <table:covered-table-cell/>
          <table:table-cell office:value-type="float" office:value="2437171.11" table:style-name="ce19">
            <text:p>2437171,1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35:577</text:p>
          </table:table-cell>
          <table:covered-table-cell/>
          <table:table-cell office:value-type="float" office:value="5327824.17" table:style-name="ce19">
            <text:p>5327824,17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36:1412</text:p>
          </table:table-cell>
          <table:covered-table-cell/>
          <table:table-cell office:value-type="float" office:value="3847001.95" table:style-name="ce19">
            <text:p>3847001,9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140:362</text:p>
          </table:table-cell>
          <table:covered-table-cell/>
          <table:table-cell office:value-type="float" office:value="5369333.8300000001" table:style-name="ce19">
            <text:p>5369333,83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140:408</text:p>
          </table:table-cell>
          <table:covered-table-cell/>
          <table:table-cell office:value-type="float" office:value="5429550.6600000001" table:style-name="ce19">
            <text:p>5429550,6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140:409</text:p>
          </table:table-cell>
          <table:covered-table-cell/>
          <table:table-cell office:value-type="float" office:value="5158185.28" table:style-name="ce19">
            <text:p>5158185,2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140:410</text:p>
          </table:table-cell>
          <table:covered-table-cell/>
          <table:table-cell office:value-type="float" office:value="2897604.1" table:style-name="ce19">
            <text:p>2897604,1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40:412</text:p>
          </table:table-cell>
          <table:covered-table-cell/>
          <table:table-cell office:value-type="float" office:value="4784484.45" table:style-name="ce19">
            <text:p>4784484,4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40:413</text:p>
          </table:table-cell>
          <table:covered-table-cell/>
          <table:table-cell office:value-type="float" office:value="5238864.04" table:style-name="ce19">
            <text:p>5238864,04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40:696</text:p>
          </table:table-cell>
          <table:covered-table-cell/>
          <table:table-cell office:value-type="float" office:value="4634.32" table:style-name="ce19">
            <text:p>4634,3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23:3439</text:p>
          </table:table-cell>
          <table:covered-table-cell/>
          <table:table-cell office:value-type="float" office:value="8729328.5299999993" table:style-name="ce19">
            <text:p>8729328,53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15:454</text:p>
          </table:table-cell>
          <table:covered-table-cell/>
          <table:table-cell office:value-type="float" office:value="2357536.9500000002" table:style-name="ce19">
            <text:p>2357536,9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22:1938</text:p>
          </table:table-cell>
          <table:covered-table-cell/>
          <table:table-cell office:value-type="float" office:value="141096.26" table:style-name="ce19">
            <text:p>141096,2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28:3248</text:p>
          </table:table-cell>
          <table:covered-table-cell/>
          <table:table-cell office:value-type="float" office:value="3255711.99" table:style-name="ce19">
            <text:p>3255711,9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46:207</text:p>
          </table:table-cell>
          <table:covered-table-cell/>
          <table:table-cell office:value-type="float" office:value="169314.03" table:style-name="ce19">
            <text:p>169314,03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06:306</text:p>
          </table:table-cell>
          <table:covered-table-cell/>
          <table:table-cell office:value-type="float" office:value="999209.88" table:style-name="ce19">
            <text:p>999209,8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62:52</text:p>
          </table:table-cell>
          <table:covered-table-cell/>
          <table:table-cell office:value-type="float" office:value="1211356.6000000001" table:style-name="ce19">
            <text:p>1211356,6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082:249</text:p>
          </table:table-cell>
          <table:covered-table-cell/>
          <table:table-cell office:value-type="float" office:value="1097623.54" table:style-name="ce19">
            <text:p>1097623,54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46:230</text:p>
          </table:table-cell>
          <table:covered-table-cell/>
          <table:table-cell office:value-type="float" office:value="1715807.52" table:style-name="ce19">
            <text:p>1715807,5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62:2998</text:p>
          </table:table-cell>
          <table:covered-table-cell/>
          <table:table-cell office:value-type="float" office:value="166751.39000000001" table:style-name="ce19">
            <text:p>166751,3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74:3496</text:p>
          </table:table-cell>
          <table:covered-table-cell/>
          <table:table-cell office:value-type="float" office:value="1263584.8999999999" table:style-name="ce19">
            <text:p>1263584,9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97:468</text:p>
          </table:table-cell>
          <table:covered-table-cell/>
          <table:table-cell office:value-type="float" office:value="213072" table:style-name="ce19">
            <text:p>213072,0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107:1070</text:p>
          </table:table-cell>
          <table:covered-table-cell/>
          <table:table-cell office:value-type="float" office:value="1929643.77" table:style-name="ce19">
            <text:p>1929643,77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125:2048</text:p>
          </table:table-cell>
          <table:covered-table-cell/>
          <table:table-cell office:value-type="float" office:value="175244.18" table:style-name="ce19">
            <text:p>175244,1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125:541</text:p>
          </table:table-cell>
          <table:covered-table-cell/>
          <table:table-cell office:value-type="float" office:value="1044382.09" table:style-name="ce19">
            <text:p>1044382,0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20102:8516</text:p>
          </table:table-cell>
          <table:covered-table-cell/>
          <table:table-cell office:value-type="float" office:value="3027952.07" table:style-name="ce19">
            <text:p>3027952,07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20103:2308</text:p>
          </table:table-cell>
          <table:covered-table-cell/>
          <table:table-cell office:value-type="float" office:value="1160759.53" table:style-name="ce19">
            <text:p>1160759,53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20106:7158</text:p>
          </table:table-cell>
          <table:covered-table-cell/>
          <table:table-cell office:value-type="float" office:value="297616.78999999998" table:style-name="ce19">
            <text:p>297616,7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20201:2400</text:p>
          </table:table-cell>
          <table:covered-table-cell/>
          <table:table-cell office:value-type="float" office:value="1411246.66" table:style-name="ce19">
            <text:p>1411246,6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15:2364</text:p>
          </table:table-cell>
          <table:covered-table-cell/>
          <table:table-cell office:value-type="float" office:value="2491622.98" table:style-name="ce19">
            <text:p>2491622,9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23:4315</text:p>
          </table:table-cell>
          <table:covered-table-cell/>
          <table:table-cell office:value-type="float" office:value="210153412.16999999" table:style-name="ce19">
            <text:p>210153412,17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23:8393</text:p>
          </table:table-cell>
          <table:covered-table-cell/>
          <table:table-cell office:value-type="float" office:value="1843298.16" table:style-name="ce19">
            <text:p>1843298,1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23:8394</text:p>
          </table:table-cell>
          <table:covered-table-cell/>
          <table:table-cell office:value-type="float" office:value="1252406.69" table:style-name="ce19">
            <text:p>1252406,6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23:8395</text:p>
          </table:table-cell>
          <table:covered-table-cell/>
          <table:table-cell office:value-type="float" office:value="2324657.9" table:style-name="ce19">
            <text:p>2324657,9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23:8398</text:p>
          </table:table-cell>
          <table:covered-table-cell/>
          <table:table-cell office:value-type="float" office:value="1851676.79" table:style-name="ce19">
            <text:p>1851676,7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23:8399</text:p>
          </table:table-cell>
          <table:covered-table-cell/>
          <table:table-cell office:value-type="float" office:value="1851676.79" table:style-name="ce19">
            <text:p>1851676,7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23:8401</text:p>
          </table:table-cell>
          <table:covered-table-cell/>
          <table:table-cell office:value-type="float" office:value="1855866.1" table:style-name="ce19">
            <text:p>1855866,1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23:8402</text:p>
          </table:table-cell>
          <table:covered-table-cell/>
          <table:table-cell office:value-type="float" office:value="2293243.61" table:style-name="ce19">
            <text:p>2293243,6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23:8407</text:p>
          </table:table-cell>
          <table:covered-table-cell/>
          <table:table-cell office:value-type="float" office:value="1269562.94" table:style-name="ce19">
            <text:p>1269562,94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23:8408</text:p>
          </table:table-cell>
          <table:covered-table-cell/>
          <table:table-cell office:value-type="float" office:value="1885191.3" table:style-name="ce19">
            <text:p>1885191,3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23:8409</text:p>
          </table:table-cell>
          <table:covered-table-cell/>
          <table:table-cell office:value-type="float" office:value="1872623.36" table:style-name="ce19">
            <text:p>1872623,3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23:8411</text:p>
          </table:table-cell>
          <table:covered-table-cell/>
          <table:table-cell office:value-type="float" office:value="2301097.1800000002" table:style-name="ce19">
            <text:p>2301097,1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23:8412</text:p>
          </table:table-cell>
          <table:covered-table-cell/>
          <table:table-cell office:value-type="float" office:value="1907987.89" table:style-name="ce19">
            <text:p>1907987,8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23:8415</text:p>
          </table:table-cell>
          <table:covered-table-cell/>
          <table:table-cell office:value-type="float" office:value="1893466.42" table:style-name="ce19">
            <text:p>1893466,4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23:8416</text:p>
          </table:table-cell>
          <table:covered-table-cell/>
          <table:table-cell office:value-type="float" office:value="1907987.89" table:style-name="ce19">
            <text:p>1907987,8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23:8417</text:p>
          </table:table-cell>
          <table:covered-table-cell/>
          <table:table-cell office:value-type="float" office:value="1897730.98" table:style-name="ce19">
            <text:p>1897730,9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23:8418</text:p>
          </table:table-cell>
          <table:covered-table-cell/>
          <table:table-cell office:value-type="float" office:value="1884937.29" table:style-name="ce19">
            <text:p>1884937,2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23:8420</text:p>
          </table:table-cell>
          <table:covered-table-cell/>
          <table:table-cell office:value-type="float" office:value="1906260.11" table:style-name="ce19">
            <text:p>1906260,1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23:8421</text:p>
          </table:table-cell>
          <table:covered-table-cell/>
          <table:table-cell office:value-type="float" office:value="1876408.16" table:style-name="ce19">
            <text:p>1876408,1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23:8422</text:p>
          </table:table-cell>
          <table:covered-table-cell/>
          <table:table-cell office:value-type="float" office:value="1253072.1399999999" table:style-name="ce19">
            <text:p>1253072,14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23:8423</text:p>
          </table:table-cell>
          <table:covered-table-cell/>
          <table:table-cell office:value-type="float" office:value="2326440.8199999998" table:style-name="ce19">
            <text:p>2326440,8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23:8424</text:p>
          </table:table-cell>
          <table:covered-table-cell/>
          <table:table-cell office:value-type="float" office:value="2846086.04" table:style-name="ce19">
            <text:p>2846086,04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23:8429</text:p>
          </table:table-cell>
          <table:covered-table-cell/>
          <table:table-cell office:value-type="float" office:value="1897730.98" table:style-name="ce19">
            <text:p>1897730,9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23:8431</text:p>
          </table:table-cell>
          <table:covered-table-cell/>
          <table:table-cell office:value-type="float" office:value="2358419.39" table:style-name="ce19">
            <text:p>2358419,3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23:8432</text:p>
          </table:table-cell>
          <table:covered-table-cell/>
          <table:table-cell office:value-type="float" office:value="2908466.01" table:style-name="ce19">
            <text:p>2908466,0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23:8433</text:p>
          </table:table-cell>
          <table:covered-table-cell/>
          <table:table-cell office:value-type="float" office:value="2302456.9" table:style-name="ce19">
            <text:p>2302456,9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23:8434</text:p>
          </table:table-cell>
          <table:covered-table-cell/>
          <table:table-cell office:value-type="float" office:value="1876408.16" table:style-name="ce19">
            <text:p>1876408,1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23:8435</text:p>
          </table:table-cell>
          <table:covered-table-cell/>
          <table:table-cell office:value-type="float" office:value="1279268.77" table:style-name="ce19">
            <text:p>1279268,77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23:8436</text:p>
          </table:table-cell>
          <table:covered-table-cell/>
          <table:table-cell office:value-type="float" office:value="2374408.67" table:style-name="ce19">
            <text:p>2374408,67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3:8438</text:p>
          </table:table-cell>
          <table:covered-table-cell/>
          <table:table-cell office:value-type="float" office:value="1877425.15" table:style-name="ce19">
            <text:p>1877425,1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3:8439</text:p>
          </table:table-cell>
          <table:covered-table-cell/>
          <table:table-cell office:value-type="float" office:value="1897730.98" table:style-name="ce19">
            <text:p>1897730,9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23:8441</text:p>
          </table:table-cell>
          <table:covered-table-cell/>
          <table:table-cell office:value-type="float" office:value="1899255.68" table:style-name="ce19">
            <text:p>1899255,6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23:8442</text:p>
          </table:table-cell>
          <table:covered-table-cell/>
          <table:table-cell office:value-type="float" office:value="1889201.85" table:style-name="ce19">
            <text:p>1889201,8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23:8443</text:p>
          </table:table-cell>
          <table:covered-table-cell/>
          <table:table-cell office:value-type="float" office:value="1893466.42" table:style-name="ce19">
            <text:p>1893466,4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23:8444</text:p>
          </table:table-cell>
          <table:covered-table-cell/>
          <table:table-cell office:value-type="float" office:value="1261804.3500000001" table:style-name="ce19">
            <text:p>1261804,3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23:8445</text:p>
          </table:table-cell>
          <table:covered-table-cell/>
          <table:table-cell office:value-type="float" office:value="2346427.4300000002" table:style-name="ce19">
            <text:p>2346427,43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23:8446</text:p>
          </table:table-cell>
          <table:covered-table-cell/>
          <table:table-cell office:value-type="float" office:value="2849984.79" table:style-name="ce19">
            <text:p>2849984,7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23:8447</text:p>
          </table:table-cell>
          <table:covered-table-cell/>
          <table:table-cell office:value-type="float" office:value="2366414.0299999998" table:style-name="ce19">
            <text:p>2366414,03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123:8448</text:p>
          </table:table-cell>
          <table:covered-table-cell/>
          <table:table-cell office:value-type="float" office:value="2362416.71" table:style-name="ce19">
            <text:p>2362416,7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123:8449</text:p>
          </table:table-cell>
          <table:covered-table-cell/>
          <table:table-cell office:value-type="float" office:value="1261804.3500000001" table:style-name="ce19">
            <text:p>1261804,3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23:8450</text:p>
          </table:table-cell>
          <table:covered-table-cell/>
          <table:table-cell office:value-type="float" office:value="1919053.8" table:style-name="ce19">
            <text:p>1919053,8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23:8452</text:p>
          </table:table-cell>
          <table:covered-table-cell/>
          <table:table-cell office:value-type="float" office:value="1266170.45" table:style-name="ce19">
            <text:p>1266170,4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23:8454</text:p>
          </table:table-cell>
          <table:covered-table-cell/>
          <table:table-cell office:value-type="float" office:value="2873377.28" table:style-name="ce19">
            <text:p>2873377,2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23:8455</text:p>
          </table:table-cell>
          <table:covered-table-cell/>
          <table:table-cell office:value-type="float" office:value="2334435.46" table:style-name="ce19">
            <text:p>2334435,4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23:8456</text:p>
          </table:table-cell>
          <table:covered-table-cell/>
          <table:table-cell office:value-type="float" office:value="1903621.78" table:style-name="ce19">
            <text:p>1903621,7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23:8457</text:p>
          </table:table-cell>
          <table:covered-table-cell/>
          <table:table-cell office:value-type="float" office:value="1261804.3500000001" table:style-name="ce19">
            <text:p>1261804,3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23:8458</text:p>
          </table:table-cell>
          <table:covered-table-cell/>
          <table:table-cell office:value-type="float" office:value="2370411.35" table:style-name="ce19">
            <text:p>2370411,3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23:8460</text:p>
          </table:table-cell>
          <table:covered-table-cell/>
          <table:table-cell office:value-type="float" office:value="1907987.89" table:style-name="ce19">
            <text:p>1907987,8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23:8461</text:p>
          </table:table-cell>
          <table:covered-table-cell/>
          <table:table-cell office:value-type="float" office:value="1893466.42" table:style-name="ce19">
            <text:p>1893466,4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23:8463</text:p>
          </table:table-cell>
          <table:covered-table-cell/>
          <table:table-cell office:value-type="float" office:value="1907987.89" table:style-name="ce19">
            <text:p>1907987,8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23:8465</text:p>
          </table:table-cell>
          <table:covered-table-cell/>
          <table:table-cell office:value-type="float" office:value="1916720.1" table:style-name="ce19">
            <text:p>1916720,1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23:8469</text:p>
          </table:table-cell>
          <table:covered-table-cell/>
          <table:table-cell office:value-type="float" office:value="2398392.6" table:style-name="ce19">
            <text:p>2398392,6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23:8471</text:p>
          </table:table-cell>
          <table:covered-table-cell/>
          <table:table-cell office:value-type="float" office:value="1261804.3500000001" table:style-name="ce19">
            <text:p>1261804,3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23:8472</text:p>
          </table:table-cell>
          <table:covered-table-cell/>
          <table:table-cell office:value-type="float" office:value="1897730.98" table:style-name="ce19">
            <text:p>1897730,9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23:8473</text:p>
          </table:table-cell>
          <table:covered-table-cell/>
          <table:table-cell office:value-type="float" office:value="1889201.85" table:style-name="ce19">
            <text:p>1889201,8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23:8479</text:p>
          </table:table-cell>
          <table:covered-table-cell/>
          <table:table-cell office:value-type="float" office:value="1231729.3400000001" table:style-name="ce19">
            <text:p>1231729,34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23:8480</text:p>
          </table:table-cell>
          <table:covered-table-cell/>
          <table:table-cell office:value-type="float" office:value="1856147.69" table:style-name="ce19">
            <text:p>1856147,6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23:8481</text:p>
          </table:table-cell>
          <table:covered-table-cell/>
          <table:table-cell office:value-type="float" office:value="1864701.37" table:style-name="ce19">
            <text:p>1864701,37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23:8482</text:p>
          </table:table-cell>
          <table:covered-table-cell/>
          <table:table-cell office:value-type="float" office:value="1854753.17" table:style-name="ce19">
            <text:p>1854753,17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23:8483</text:p>
          </table:table-cell>
          <table:covered-table-cell/>
          <table:table-cell office:value-type="float" office:value="1858930.54" table:style-name="ce19">
            <text:p>1858930,54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23:8486</text:p>
          </table:table-cell>
          <table:covered-table-cell/>
          <table:table-cell office:value-type="float" office:value="1863107.91" table:style-name="ce19">
            <text:p>1863107,9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23:8487</text:p>
          </table:table-cell>
          <table:covered-table-cell/>
          <table:table-cell office:value-type="float" office:value="1248836.7" table:style-name="ce19">
            <text:p>1248836,7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23:8488</text:p>
          </table:table-cell>
          <table:covered-table-cell/>
          <table:table-cell office:value-type="float" office:value="2310200.46" table:style-name="ce19">
            <text:p>2310200,46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23:8489</text:p>
          </table:table-cell>
          <table:covered-table-cell/>
          <table:table-cell office:value-type="float" office:value="2791715.32" table:style-name="ce19">
            <text:p>2791715,3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23:8491</text:p>
          </table:table-cell>
          <table:covered-table-cell/>
          <table:table-cell office:value-type="float" office:value="2325862.84" table:style-name="ce19">
            <text:p>2325862,84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23:8492</text:p>
          </table:table-cell>
          <table:covered-table-cell/>
          <table:table-cell office:value-type="float" office:value="1261667.21" table:style-name="ce19">
            <text:p>1261667,2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23:8494</text:p>
          </table:table-cell>
          <table:covered-table-cell/>
          <table:table-cell office:value-type="float" office:value="1854753.17" table:style-name="ce19">
            <text:p>1854753,17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23:8495</text:p>
          </table:table-cell>
          <table:covered-table-cell/>
          <table:table-cell office:value-type="float" office:value="1236006.18" table:style-name="ce19">
            <text:p>1236006,1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23:8496</text:p>
          </table:table-cell>
          <table:covered-table-cell/>
          <table:table-cell office:value-type="float" office:value="2345440.81" table:style-name="ce19">
            <text:p>2345440,8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23:8498</text:p>
          </table:table-cell>
          <table:covered-table-cell/>
          <table:table-cell office:value-type="float" office:value="2286706.9" table:style-name="ce19">
            <text:p>2286706,9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6:000001:1441</text:p>
          </table:table-cell>
          <table:covered-table-cell/>
          <table:table-cell office:value-type="float" office:value="137676.92000000001" table:style-name="ce19">
            <text:p>137676,9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6:000001:376</text:p>
          </table:table-cell>
          <table:covered-table-cell/>
          <table:table-cell office:value-type="float" office:value="1057423.8400000001" table:style-name="ce19">
            <text:p>1057423,84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6:000001:379</text:p>
          </table:table-cell>
          <table:covered-table-cell/>
          <table:table-cell office:value-type="float" office:value="1079492.1100000001" table:style-name="ce19">
            <text:p>1079492,1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6:000001:381</text:p>
          </table:table-cell>
          <table:covered-table-cell/>
          <table:table-cell office:value-type="float" office:value="1489686.79" table:style-name="ce19">
            <text:p>1489686,79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6:000005:1056</text:p>
          </table:table-cell>
          <table:covered-table-cell/>
          <table:table-cell office:value-type="float" office:value="437921.3" table:style-name="ce19">
            <text:p>437921,3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6:000005:1087</text:p>
          </table:table-cell>
          <table:covered-table-cell/>
          <table:table-cell office:value-type="float" office:value="738069.6" table:style-name="ce19">
            <text:p>738069,60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6:000005:1142</text:p>
          </table:table-cell>
          <table:covered-table-cell/>
          <table:table-cell office:value-type="float" office:value="450828.88" table:style-name="ce19">
            <text:p>450828,8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6:000005:1277</text:p>
          </table:table-cell>
          <table:covered-table-cell/>
          <table:table-cell office:value-type="float" office:value="314292.13" table:style-name="ce19">
            <text:p>314292,13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6:000005:1279</text:p>
          </table:table-cell>
          <table:covered-table-cell/>
          <table:table-cell office:value-type="float" office:value="461133.54" table:style-name="ce19">
            <text:p>461133,54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05:2222</text:p>
          </table:table-cell>
          <table:covered-table-cell/>
          <table:table-cell office:value-type="float" office:value="111008.52" table:style-name="ce19">
            <text:p>111008,52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05:2548</text:p>
          </table:table-cell>
          <table:covered-table-cell/>
          <table:table-cell office:value-type="float" office:value="305068.77" table:style-name="ce19">
            <text:p>305068,77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7:010120:522</text:p>
          </table:table-cell>
          <table:covered-table-cell/>
          <table:table-cell office:value-type="float" office:value="1954856.71" table:style-name="ce19">
            <text:p>1954856,71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7:010263:270</text:p>
          </table:table-cell>
          <table:covered-table-cell/>
          <table:table-cell office:value-type="float" office:value="983191.38" table:style-name="ce19">
            <text:p>983191,3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8:060202:178</text:p>
          </table:table-cell>
          <table:covered-table-cell/>
          <table:table-cell office:value-type="float" office:value="759621.45" table:style-name="ce19">
            <text:p>759621,45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9:000015:215</text:p>
          </table:table-cell>
          <table:covered-table-cell/>
          <table:table-cell office:value-type="float" office:value="525319.57999999996" table:style-name="ce19">
            <text:p>525319,5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number-columns-spanned="2" table:number-rows-spanned="1" table:style-name="ce1">
            <text:p>34:39:000026:1159</text:p>
          </table:table-cell>
          <table:covered-table-cell/>
          <table:table-cell office:value-type="float" office:value="508986.08" table:style-name="ce21">
            <text:p>508986,08</text:p>
          </table:table-cell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16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2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5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7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0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6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6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6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6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6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6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20003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00000: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20004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2000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09:96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70006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80001:5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80005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200001:3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200001:3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00001:3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00001:3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00001:3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00001:3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00005: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00005: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00005: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00006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00006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00006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00006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00006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00006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00006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00006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00006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00006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00006:2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10002: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20006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20006:5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20006:5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20006:5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20006:55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20006:5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20006:5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20006:5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20006:56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220006:5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220006:56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220006:5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220006:5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20006:5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20006:5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20006:5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20006:5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20006:5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20006:5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20006:5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20006:5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20006:5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20006:5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20006:5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20006:57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20006:5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20006:5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20006:5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20006:5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20006:5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20006:57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20006:58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20006:5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20006:5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20006:5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20006:5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20006:5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20006:5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20006:5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20006:5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20006:5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20006:5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20006:5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20006:5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20006:5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20006:5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220006:5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220006:5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20006:5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220006:5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20006:5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20006:5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20006:6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20006:60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20006:60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20006:6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20006:6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20006:6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220006:6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220006:6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30001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30001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230001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30001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30001:30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230001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230001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230001:3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230001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230001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230001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230001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30001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30001:3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30001:3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230001:3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230001:3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30001:3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230001:3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230001:3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230001:3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230001:3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230001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230001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230001:3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230001:3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230001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230001:3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230001:3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230001:3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230001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230001:3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230001:3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230001:3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30001:3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30001:3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30001:35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230001:35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230001:36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230001:3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230001:36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230001:3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230002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230002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230002:3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230002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230002:3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230002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230002:3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230002: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5:01016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5:0800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6:25000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6:250003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6:250003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6:250003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6:250004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6:25000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6:250004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6:250004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6:250004: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60002: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5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6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6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7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7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6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6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7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7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86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8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8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0401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120202:60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8:120202:9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06: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77: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040003: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1:08000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070006: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13002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4:090002:11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5:0601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6:090001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6:1000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8:050012: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8:090006: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9:000000:2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9:100106: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9:100113: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9:1002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9:1002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9:1002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9:1002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9:100261: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0:03010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0:03010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0:030102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0:030102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0:030102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0:030102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0:03010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0:030102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0:030102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0:03010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0:03010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0:030102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0:030102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0:030102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0:030102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0:030102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0:030102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0:030102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0:030102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0:030102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0:030102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0:030102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0:030102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0:030102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0:030102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0:030102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0:030102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0:030102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0:030102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0:030102:2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0:030102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0:030102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0:0301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1:15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2:02000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2:0200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2:02000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2:0200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2:02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2:02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2:0200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2:02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2:02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2:02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2:0500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2:0500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2:050003: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2:050003: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2:050003: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2:050003: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2:050003: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2:0500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2:050003: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2:050003: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2:050003: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2:0500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2:050003: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2:0500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2:050003: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2:0500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2:050003: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2:050003: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2:060147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2:060148: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4:070203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4:070203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4:070203:3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4:070204:26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4:070204:26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5:010111: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5:010139: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6:090201:46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7:160101:4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7:16010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7:160103: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100028:9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110013:6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130003: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130003: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130003: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130003: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140011: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150006:3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160003: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9:0900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0:110004: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0:120002: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0:120002: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0:120002: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0:120002: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0:130002: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0:130002: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0:130002: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0:130002: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0:140003: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0:140003: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0:150001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0:150001:4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0:150001:5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0:150001:5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0:150001:5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0:150001:5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0:150001:5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0:150001:5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0:150001:5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0:150001:5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1:000000: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1:010004: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1:010005: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2:01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2:010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2:110002: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3:010001:5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3:01000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3:01000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3:01000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3:01000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3:01000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3:01000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3:01000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3:010002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00000:21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26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42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5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02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02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0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02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02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08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14: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24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24:3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24:4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3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63:4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64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64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64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64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64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64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64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6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64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6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64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6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64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64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64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64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64: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64: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64: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64: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64: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64: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64: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64: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6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64: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6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64: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6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64: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64: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64: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6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64: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64: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64: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64: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64: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64: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64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64: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64: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64: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64: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64: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64: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64: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64: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64: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6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64: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64: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64: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64: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64: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64: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64: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64: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64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64: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64: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64: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64: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6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64: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64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64: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64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64: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64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64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64: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64: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64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64: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64: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64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6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64: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64: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64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64: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64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64: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6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6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64: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6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64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64: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64: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64: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64: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64: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64: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64: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64: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64: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64: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32: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33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49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49:3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55: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62: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64:5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72:4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8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83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83: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83:7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88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95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25: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27: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31: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42: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44: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70:10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70:5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70:5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70:5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70:5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70:5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70:5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70:57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70:5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70:57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70:57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70:5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70:5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70:5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70:5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70:5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70:5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70:5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70:5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70:5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70:5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70:57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70:5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70:57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70:57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70:57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70:5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70:5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70:5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70:5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70:5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70:5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70:57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70:57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70:5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70:5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70:5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70:5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70:5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70:5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70:57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70:57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70:57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0:5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70:57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70:5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70:5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70:5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70:5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70:5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70:5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0:5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0:5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0:5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70:5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70:5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70:5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70:5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70:5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70:5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70:5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0:5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0:5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0:5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0:5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70:5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70:5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70:5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70:5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70:5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0:5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0:57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0:57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0:5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0:5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0:5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0:5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0:5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0:5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0:5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0:5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0:5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0:5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0:5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0:5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0:5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0:5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0:5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0:5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0:5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0:5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0:5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0:5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0:5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0:5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0:5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0:5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0:5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0:57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0:57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0:5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0:5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0:5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0:58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0:5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0:5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0:5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0:5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0:5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0:5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0:5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0:58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0:5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0:58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0:5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0:5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0:58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0:5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5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5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5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5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5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58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5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5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5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5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5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5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5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5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5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5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5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5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5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5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5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5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5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5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58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5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5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58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58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5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5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5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5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5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5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58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5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5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5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5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5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5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5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5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5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5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5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5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5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5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5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5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5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5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5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0:5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0:58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0:5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58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0:5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0:5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0:58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0:5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0:5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5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0:5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0:5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0:5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0:5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0:5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0:5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0:5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0:5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0:58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0:5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0:58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0:5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0:5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0:5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0:5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0:5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0:5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0:5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0:5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0:90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0:9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0:9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0:9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0:9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9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0:9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0:9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0:9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0:90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0:90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0:9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0:90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0:9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0:9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0:90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0:90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0:90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0:9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0:9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0:9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0:90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0:90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0:90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0:90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0:90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0:9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0:9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0:90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0:9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0:90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0:9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0:9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0:9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0:9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0:90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0:9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0:9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0:9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0:9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0:90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0:90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9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9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90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0:90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0:90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0:90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0:9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0:90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0:9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0:90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0:90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0:90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0:9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0:9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0:90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0:9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0:90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0:90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0:90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0:9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0:9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0:90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0:90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0:9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0:90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0:9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0:90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0:9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0:90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0:9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0:90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0:9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0:90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0:9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0:9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0:9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0:9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0:9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0:9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0:9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0:9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0:9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0:9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0:9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0:9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0:9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0:9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0:9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0:9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0:9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0:9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0:9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0:9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0:9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0:9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0:9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0:9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0:9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0:9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0:9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0:9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0:9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0:9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0:9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0:9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0:9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0:9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0:9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9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9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9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9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9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9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9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9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9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9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9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9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9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9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9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9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9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9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9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9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9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9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9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9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9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9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9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9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9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9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9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9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9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9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9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9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9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9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9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9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9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9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9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9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9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9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9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9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9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9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9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9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9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9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9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9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9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9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9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9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9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9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0:9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0:9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0:9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0:9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0:9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0:9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0:9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0:9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0:9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0:9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0:9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0:9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0:9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0:9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0:9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0:9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0:9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0:9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0:9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0:9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0:9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0:9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0:9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0:9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0:9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0:9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0:9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0:9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0:9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0:9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0:9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2:3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4: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5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6:3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8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114: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134: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134:3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134:3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34:3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34:3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34:3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34:3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134:3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134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34:3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34:3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34:3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34:3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134:3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134:3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134:3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134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134:3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134:3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134:3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134:3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134:3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134:3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134:3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134:3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134:3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134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134:3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134:3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134:3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134:3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134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134:3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134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134:3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134:3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134:3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134:3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134:3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134:3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134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134:3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134:3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134:3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134:3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134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134:3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134:3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134:3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134:3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134:3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134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134:3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134:3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134:3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134:39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134:3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134:3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134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134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134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134:39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134:3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134:3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134:39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134:3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134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134:3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134:3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134:39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134:3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134:39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134:3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134:3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134:3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134:3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134:3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134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134:3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134:3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135:5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136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136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136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136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136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136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136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136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136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136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136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136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13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137: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137: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137:5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137:5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138: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138: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138:6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138:6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138:6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138:6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139: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139: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139:6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139: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139:6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139:6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140: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140: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140: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140: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140:6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140: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140:6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140: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140: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140: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140: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140: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140: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140:6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140: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140:6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140: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140: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140: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140: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140: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140: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140: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140: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140: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140: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140: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140: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140: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140: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140: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140: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140: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140: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140: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140: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140:7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140: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140:7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140:7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140: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140: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140: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140: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140: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140: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140: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140: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140: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140: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140:7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140: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140:7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140:7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140:7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140: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140: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140: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140: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140: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140: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140:7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140:7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140: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140: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140: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140: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140: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140: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140:7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140:7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140:7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140: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140:7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140: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140: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140: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140: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140: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140: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140: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140: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140: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140: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140: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140: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140: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140: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140: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140: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140: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140: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140: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140: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140: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140: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140: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140: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140: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140: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140:7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140:7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140: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140: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140: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140: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140: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140: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140: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140: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140: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140: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140: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140: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140: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140: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140: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140: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140: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140: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140: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140: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140: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140: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140: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140: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140: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140: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140: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140: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140: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140: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140: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140: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14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22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22:6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23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23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23:3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23:6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34:6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34: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50005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50013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5001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5001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50013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50013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50013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50013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50013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50013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5001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50013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5001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50013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50013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50013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50013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5001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5001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5001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5001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50013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5001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50013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5001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50013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5001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5001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5001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50013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5001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5001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50013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50013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50013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5001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50013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50013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5001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50013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5001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50013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13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50013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5001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50013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5001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5001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5001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5001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5001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5001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5001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5001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5001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50013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50013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5001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5001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5001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50013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5001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50013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50013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5001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50013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5001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50013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50013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50013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50013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5001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5001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50013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50013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5001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5001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5001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5001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5001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50013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5001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50013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5001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5001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5001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5001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5001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50013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50013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5001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50013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50013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5001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5001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50013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5001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5001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5001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5001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5001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5001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5001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50013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50013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5001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50013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50013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50013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50013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5001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50013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50013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50013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50013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50013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5001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5001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5001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50013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50013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5001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5001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5001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5001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50013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5001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5001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5001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50013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5001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50013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50013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5001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50013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5001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5001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50013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50013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5001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5001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50013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50013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50013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50013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50013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50013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5001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5001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50013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50013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50013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50013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5001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50013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5001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50013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5001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5001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5001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5001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5001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5001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5001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50013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50013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5001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50013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5001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50013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5001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5001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50013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50013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50013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5001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50013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50013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5001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5001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50013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5001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5001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5001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5001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5001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5001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5001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5001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50013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50013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50013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50013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50013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5001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50013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5001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5001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5001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5001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5001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5001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5001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5001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5001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5001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5001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5001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5001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5001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5001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5001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50013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5001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5001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5001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5001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5001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5001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5001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5001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5001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5001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50013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50013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5001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5001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5001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50013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5001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5001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5001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5001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5001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5001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5001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5001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5001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5001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5001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5001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5001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5001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5001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50013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5001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5001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5001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50013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5001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5001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50013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5001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5001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50013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50013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5001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5001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5001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5001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5001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50013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5001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5001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5001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50013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5001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5001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50013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5001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50013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5001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50013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5001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5001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50013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50013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5001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5001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5001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5001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50013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50013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5001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50013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50013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50013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50013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50013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5001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50013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50013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50013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50013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50013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50013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50013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50013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50013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50013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50013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5001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50013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50013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50013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50013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50013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5001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50013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5001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50013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5001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50013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50013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50013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50013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50013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5001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50013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50013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50013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50013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50013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50013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50013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50013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50013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50013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50013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50013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50013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5001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50013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50013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50013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50013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50013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50013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50013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50013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50013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50013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5001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5001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5001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5001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5001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5001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5001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50013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5001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5001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5001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5001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5001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50013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5001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5001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5001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5001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5001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5001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50013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5001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50013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50013: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50013: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50013: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50013: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50013: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50013: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50013: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50013: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50013: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50013: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50013: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50013: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50013: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50013: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50013: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50013: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50013: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50013: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50013: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50013: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50013: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50013: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50013: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50013: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50013: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50013:5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50013: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50013: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50013:5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50013: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50013: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50013: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50013: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50013: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50013: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50013: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50013:5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50013: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50013:5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50013: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50013:5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50013: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50013: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50013: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50013:5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50013:5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50013: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50013: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50013: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50013: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50013: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50013: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50013: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50013: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50013: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50013:5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50013: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50013: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50013: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50013: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50013: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50013: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50013: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50013: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50013:5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50013: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50013: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50013: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50013: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50013: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50013: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50013:5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50013: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50013:5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50013:5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50013: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50013: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50013: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50013:5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50013:5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50013:5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50013:5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50013: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50013: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50013: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50013:5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50013:5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50013: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50013:5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50013: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50013:5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50013: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50013:5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50013: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50013: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50013: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50013:5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50013:5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50013:5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50013: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50013:6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50013: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50013: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50013:6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50013: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50013: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50013:6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50013:6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50013: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50013: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50013: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50013:6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50013:6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50013: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50013: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50013:6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50013: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50013:6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50013:6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50013:6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50013:6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50013:6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50013: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50013: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50013:6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50013:6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50013:6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50013: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50013:6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50013: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50013:6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50013:6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50013:6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50013:6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50013:6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50013: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50013: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50013: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50013: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50013: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50013: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50013: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50013: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50013:6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50013:6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50013: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50013:6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50013: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50013:6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50013: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50013:6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50013:6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50013:6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50013:6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50013: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50013:6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50013: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50013:6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50013: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50013: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50013:6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50013: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50013: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50013:6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50013: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50013:6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50013: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50013: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50013: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50013: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50013: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50013:6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50013: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50013:6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50013: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50013: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50013: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50013: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50013: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50013: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50013:6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50013: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50013:6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50013: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50013: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50013: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50013: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50013: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50013: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50013: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50013: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50013: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50013: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50013:6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50013: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50013: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50013: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50013: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50013: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50013: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50013:8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50013: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50013:8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50013: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50013: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50013:8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50013: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50013: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50013: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50013: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50013: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50013:8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50013: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50013: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50013: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50013: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50013: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50013: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50013: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50013: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50013: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50013: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50013: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50013: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50013: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50013: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50013: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50013: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50013:8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50013: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50013:8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50013: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50013: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50013: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50013: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50013: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50013: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50013:8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50013: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50013: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50013: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50013: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50013: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50013: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50013: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50013: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50013: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50013: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50013: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50013: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50013: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50013: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50013: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50013: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50013:8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50013: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50013:8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50013: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50013: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50013:8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50013: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50013: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50013: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50013: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50013: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50013: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50013: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50013: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50013: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50013: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50013: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50013:8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50013: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50013:8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50013: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50013: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50013: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50013: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50013: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50013: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50013: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50013: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50013: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50013: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50013: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50013: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50013: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50013: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50013: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50013: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50013: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50013: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50013: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50013: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50013: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50013: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50013: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50013: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50013: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50013: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50013: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50013: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50013: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50013: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50013: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50013: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50013: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50013: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50013: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50013: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50013: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50013: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50013: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50013: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50013: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50013: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50013: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50013: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50013: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50013: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50013: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50013: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50013: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50013: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50013: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50013: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50013: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50013: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50013: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50013: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50013:9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50013: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50013: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50013: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50013:9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50013: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50013:9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50013: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50013: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50013: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50013:9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50013: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50013: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50013:9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50013: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50013: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50013:9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50013: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50013:9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50013:9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50013: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50013: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50013: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50013: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50013: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50013: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50013: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50013: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50013: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50013: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50013: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50013: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50013: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50013: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50013: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50013: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50013: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50013: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50013:9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50013: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50013: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50013:9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50013: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50013: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50013: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50013: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50013: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50013: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50013: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50013: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50013: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50022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50028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50028:6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50033: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50040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50055:4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50055:6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50064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60012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60014:12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60014:13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60014:130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60014:13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60014:13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60014:13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60014:13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60014:13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60014:13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60014:13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60014:13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60014:130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60014:130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60014:13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60014:130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60014:13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60014:13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60014:130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60014:13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60014:13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60014:130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60014:13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60014:13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60014:13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60014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60014:6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60014:6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60014:6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60014:6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60014:6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60014:6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60014:6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60014:6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60014:6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60014:6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60014:6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60014:6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60014:6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60014:6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60014:6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60014:6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60014:6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60014:6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60014:6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60014:6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60014:6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60014:6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60014:6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60014:69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60014:6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60014:6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60014:69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60014:6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60014:6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60014:6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60014:6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60014:6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60014:6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60014:6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60014:6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60014:6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60014:7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60014:7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60014:7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60014:7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60014:7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60014:7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60014:7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60014:7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60014:7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60014:7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60014:7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60014:7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60014:7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60014:7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60014:70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60014:7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60014:7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60014:7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60014:7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60014:7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60014:7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60014:70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60014:7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60014:7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60014:7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60014:7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60014:7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60014:7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60014:7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60014:7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60014:70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60014:70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60014:7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60014:70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60014:7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60014:7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60014:7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60014:70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60014:70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60014:70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60014:70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60014:70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60014:7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60014:7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60014:70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60014:7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60014:70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60014:7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60014:7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60014:7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60014:7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60014:70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60014:7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60014:7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60014:7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60014:7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60014:70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60014:70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60014:7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60014:7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60014:7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60014:70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60014:70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60014:70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60014:70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60014:7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60014:70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60014:7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60014:70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60014:70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60014:7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60014:70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60014:70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60014:7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60014:7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60014:70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60014:7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60014:70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60014:70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60014:70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60014:7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60014:7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60014:70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60014:70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60014:7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60014:70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60014:7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60014:70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60014:7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60014:70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60014:7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60014:70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60014:7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60014:70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60014:7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60014:7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60014:7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60014:7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60014:7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60014:7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60014:7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60014:7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60014:7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60014:7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60014:7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60014:7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60014:7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60014:7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60014:7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60014:7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60014:7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60014:7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60014:7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60014:7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60014:7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60014:7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60014:7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60014:7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60014:7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60014:7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60014:7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60014:7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60014:7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60014:7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60014:7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60014:7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60014:7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60014:7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60014:7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60014:7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60014:7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60014:7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60014:7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60014:7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60014:7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60014:7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60014:7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60014:7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60014:7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60014:7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60014:7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60014:7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60014:7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60014:7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60014:7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60014:7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60014:7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60014:7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60014:7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60014:7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60014:7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60014:7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60014:7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60014:7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60014:7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60014:7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60014:7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60014:7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60014:7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60014:7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60014:7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60014:7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60014:7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60014:7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60014:7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60014:7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60014:7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60014:7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60014:7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60014:7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60014:7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60014:7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60014:7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60014:7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60014:7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60014:7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60014:7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60014:7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60014:7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60014:7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60014:7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60014:7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60014:7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60014:7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60014:7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60014:7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60014:7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60014:7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60014:7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60014:7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60014:7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60014:7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60014:7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60014:7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60014:7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60014:7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60014:7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60014:7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60014:7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60014:7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60014:7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60014:7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60014:7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60014:7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60014:7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60014:7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60014:7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60014:7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60014:7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60014:7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60014:7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60014:7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60014:7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60014:7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60014:7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60014:7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60014:7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60014:7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60014:7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60014:7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60014:7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60014:7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60014:7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60014:7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60014:7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60014:7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60014:7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60014:7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60014:7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60014:7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60014:7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60014:73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60014:73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60014:7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60014:7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60014:7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60014:7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60014:73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60014:7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60014:7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60014:7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60014:7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60014:7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60014:7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60014:7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60014:7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60014:7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60014:7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60014:7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60014:7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60014:73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60014:7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60014:7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60014:7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60014:7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60014:7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60014:7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60014:7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60014:7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60014:7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60014:7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60014:7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60014:7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60014:7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60014:7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60014:7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60014:7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60014:7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60014:7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60014:7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60014:7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60014:7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60014:7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60014:7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60014:7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60014:7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60014:7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60014:7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60014:7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60014:7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60014:7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60014:7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60014:7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60014:7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60014:7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60014:7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60014:7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60014:7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60014:7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60014:7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60014:7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60014:7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60014:7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60014:7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60014:7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60014:7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60014:7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60014:7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60014:7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60014:7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60014:7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60014:7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60014:7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60014:7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60014:7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60014:7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60014:7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60014:7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60014:7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60014:7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60014:7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60014:7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60014:7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60014:7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60014:7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60014:7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60014:7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60014:74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60014:7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60014:7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60014:7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4:060014:7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4:060014:7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4:060014:7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4:060014:7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4:060014:74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4:060014:7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4:060014:7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4:060014:7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4:060014:7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4:060014:74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4:060014:7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4:060014:7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4:060014:7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4:060014:7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4:060014:74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4:060014:7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4:060014:7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4:060014:7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4:060014:7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4:060014:7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4:060014:7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4:060014:7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4:060014:7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4:060014:7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4:060014:7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4:060014:7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4:060014:7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4:060014:7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4:060014:7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4:060014:7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4:060014:74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4:060014:7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4:060014:7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4:060014:7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4:060014:7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4:060014:7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4:060014:7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4:060014:7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4:060014:7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4:060014:74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4:060014:7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4:060014:7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4:060014:7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4:060014:7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4:060014:7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4:060014:7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4:060014:7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4:060014:7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4:060014:7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4:060014:7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4:060014:7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4:060014:75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4:060014:7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4:060014:7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4:060014:7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4:060014:75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4:060014:7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4:060014:75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4:060014:7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4:060014:7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4:060014:7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4:060014:75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4:060014:7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4:060014:7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4:060014:7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4:060014:7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4:060014:7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4:060014:7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4:060014:7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4:060014:7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4:060014:75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4:060014:7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4:060014:75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4:060014:7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4:060014:75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4:060014:7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4:060014:7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4:060014:7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4:060014:75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4:060014:75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4:060014:7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4:060014:7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4:060014:75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4:060014:7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4:060014:7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4:060014:7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4:060014:7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4:060014:7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4:060014:7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4:060014:7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4:060014:90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4:060022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4:060022:5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4:060031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4:060031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4:060031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4:060031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4:060031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4:060031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4:060031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4:060031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4:060031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4:06003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4:060031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4:060031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4:060031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4:060031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4:060031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4:060031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4:060031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4:060031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4:060031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4:060031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4:060031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4:060031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4:060031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4:060031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4:06003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4:06003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4:06003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4:060032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4:06003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4:060032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4:060032:3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4:060032:3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4:060032:3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4:060032:3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4:060032:3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4:060032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4:060033: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4:060033: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4:060033: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4:060035:3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4:060035:3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4:060035:34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4:060035:3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4:060035:3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4:060035:3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4:060035:3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4:060035:3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4:060035:3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4:060035:3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4:060035:3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4:060035:3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4:060035:3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4:060035:3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4:060035:3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4:060035:3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4:060035:3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4:060035:3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4:060035:3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4:060035:3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4:060035:35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4:060035:3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4:060035:35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4:060035:3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4:060035:3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4:060035:3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4:060035:3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4:060035:3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4:060035:3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4:060035:35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4:060035:3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4:060035:35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4:060035:35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4:060035:3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4:060035:3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4:060035:3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4:060035:35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4:060035:35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4:060035:35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4:060035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4:060035:3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4:060035:3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4:060035:3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4:060035:3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4:060035:35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4:060035:35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4:060035:3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4:060035:35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4:060035:3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4:060035:35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4:060035:3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4:060035:5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4:060036: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4:060038: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4:060048: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4:060060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4:070001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4:070004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4:070016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4:070025: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4:07005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4:070053: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4:070053: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4:070091: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4:080062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4:080079: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4:080096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4:080096:3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4:080105: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4:080105: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4:080124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4:080124: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4:080126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4:080126: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4:080126: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4:080137: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00000:300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20102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20103:6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111:6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120:15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120:20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120:9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123:4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123:8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123:8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123:8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123:8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123:8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123:8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123:8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123:8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123:8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123:8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123:8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123:8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123:8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123:8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123:8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123:8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123:8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123:8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123:8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123:8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123:8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123:8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123:84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123:8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123:8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123:8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123:8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123:8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123:8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123:8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123:8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123:8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123:8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123:8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123:8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123:8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210:2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210:3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210: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216:4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222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222:46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6:00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6:000002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6:000004: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6:00000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6:00000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6:00000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6:00000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6:00000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6:000005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6:000005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6:000005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6:000005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6:000005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6:000005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6:000005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6:000005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6:000005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6:000005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6:000005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6:000005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6:000005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6:000005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6:000005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6:000005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6:000005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6:000005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6:000005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6:000005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6:000005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6:000005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6:000005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6:000005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6:000005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6:000005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6:000005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6:000005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6:000005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6:000005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6:000005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6:000005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6:000005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6:000005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6:000005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6:000005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6:000005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6:000005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6:000005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6:000005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6:000005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6:000005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6:000005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6:000005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6:000005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6:000005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6:000005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6:000005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6:000005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6:000005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6:000005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6:000005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6:000005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6:000005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6:000005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6:000005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6:000005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6:000005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6:000005:2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6:000005: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6:000005: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6:000005:5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6:000005: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6:000005: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6:000005: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6:000005:7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6:000005:7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6:000005: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6:000005: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6:000005: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6:000005: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6:000005: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6:000005: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6:000005:7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6:000005:7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6:000005:7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6:000005: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6:000005:7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6:000005: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6:000005: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6:000005: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6:000005: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6:000005: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6:000005: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6:000005: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6:000005: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6:000005: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6:000005: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6:000005: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6:000005: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6:000005: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6:000005: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6:000005: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6:000005: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6:000005: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6:000005: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6:000005: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6:000005: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6:000005: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6:000005: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6:000005: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6:000005: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6:000008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6:000008:4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6:000008:8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6:000010:8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6:00002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6:000023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6:000023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7:010147: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7:010213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7:010213:7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7:010214:4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7:010214:5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7:010216: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7:010218: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7:010238: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7:010333: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8:020108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8:030214: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8:050203: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8:050203: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8:0502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8:050205: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8:050205: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8:050206: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8:050206: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8:050206: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8:050206: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8:050206: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8:050206: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8:050314: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9:000012: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9:000012: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9:000026: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9:000026: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9:000026: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20">
            <text:p>2659</text:p>
          </table:table-cell>
          <table:table-cell office:value-type="string" table:number-columns-spanned="3" table:number-rows-spanned="1" table:style-name="ce1">
            <text:p>34:39:000026: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4CAE04F318208BE554AE9A355E12CCDE6566F77044D56E9A4565F3D82F6A0BB323B9ACF174168EA37E2CA503A6585E38870359B0DEB0645A9A4C967AC50147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6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4-24T04:57:09Z</meta:creation-date>
    <dc:date>2025-04-24T04:57:09Z</dc:date>
  </office:meta>
</office:document-meta>
</file>