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0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66</text:p>
          </table:table-cell>
          <table:table-cell table:number-columns-repeated="4" table:style-name="ce2"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6">
            <text:p>17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7" table:style-name="ce7">
            <text:p>9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20003:35</text:p>
          </table:table-cell>
          <table:covered-table-cell/>
          <table:table-cell office:value-type="float" office:value="136178.35" table:style-name="ce11">
            <text:p>136178,35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1270</text:p>
          </table:table-cell>
          <table:covered-table-cell/>
          <table:table-cell office:value-type="float" office:value="72000.600000000006" table:style-name="ce11">
            <text:p>72000,6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01:8114</text:p>
          </table:table-cell>
          <table:covered-table-cell/>
          <table:table-cell office:value-type="float" office:value="1521902.64" table:style-name="ce11">
            <text:p>1521902,6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90004:21</text:p>
          </table:table-cell>
          <table:covered-table-cell/>
          <table:table-cell office:value-type="float" office:value="150492.01999999999" table:style-name="ce11">
            <text:p>150492,0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50003:531</text:p>
          </table:table-cell>
          <table:covered-table-cell/>
          <table:table-cell office:value-type="float" office:value="306000" table:style-name="ce11">
            <text:p>30600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80003:200</text:p>
          </table:table-cell>
          <table:covered-table-cell/>
          <table:table-cell office:value-type="float" office:value="62090.8" table:style-name="ce11">
            <text:p>62090,8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17670</text:p>
          </table:table-cell>
          <table:covered-table-cell/>
          <table:table-cell office:value-type="float" office:value="205568.22" table:style-name="ce11">
            <text:p>205568,2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588260658.70000005" table:style-name="ce11">
            <text:p>588260658,7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00000:23070</text:p>
          </table:table-cell>
          <table:covered-table-cell/>
          <table:table-cell office:value-type="float" office:value="211572.79" table:style-name="ce11">
            <text:p>211572,79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60002:523</text:p>
          </table:table-cell>
          <table:covered-table-cell/>
          <table:table-cell office:value-type="float" office:value="83160" table:style-name="ce11">
            <text:p>8316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60003:571</text:p>
          </table:table-cell>
          <table:covered-table-cell/>
          <table:table-cell office:value-type="float" office:value="14520" table:style-name="ce11">
            <text:p>1452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80004:578</text:p>
          </table:table-cell>
          <table:covered-table-cell/>
          <table:table-cell office:value-type="float" office:value="1588263.81" table:style-name="ce11">
            <text:p>1588263,81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7:4794</text:p>
          </table:table-cell>
          <table:covered-table-cell/>
          <table:table-cell office:value-type="float" office:value="44581027.259999998" table:style-name="ce11">
            <text:p>44581027,26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7:5264</text:p>
          </table:table-cell>
          <table:covered-table-cell/>
          <table:table-cell office:value-type="float" office:value="203630.46" table:style-name="ce11">
            <text:p>203630,46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0156</text:p>
          </table:table-cell>
          <table:covered-table-cell/>
          <table:table-cell office:value-type="float" office:value="71014.38" table:style-name="ce11">
            <text:p>71014,3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1709</text:p>
          </table:table-cell>
          <table:covered-table-cell/>
          <table:table-cell office:value-type="float" office:value="104041.42" table:style-name="ce11">
            <text:p>104041,4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3887</text:p>
          </table:table-cell>
          <table:covered-table-cell/>
          <table:table-cell office:value-type="float" office:value="69290.73" table:style-name="ce11">
            <text:p>69290,73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6008</text:p>
          </table:table-cell>
          <table:covered-table-cell/>
          <table:table-cell office:value-type="float" office:value="69060.91" table:style-name="ce11">
            <text:p>69060,91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2:2102</text:p>
          </table:table-cell>
          <table:covered-table-cell/>
          <table:table-cell office:value-type="float" office:value="187918.48" table:style-name="ce11">
            <text:p>187918,4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2:213</text:p>
          </table:table-cell>
          <table:covered-table-cell/>
          <table:table-cell office:value-type="float" office:value="183749.64" table:style-name="ce11">
            <text:p>183749,6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2:259</text:p>
          </table:table-cell>
          <table:covered-table-cell/>
          <table:table-cell office:value-type="float" office:value="211328.12" table:style-name="ce11">
            <text:p>211328,1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2:332</text:p>
          </table:table-cell>
          <table:covered-table-cell/>
          <table:table-cell office:value-type="float" office:value="209724.72" table:style-name="ce11">
            <text:p>209724,7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2:335</text:p>
          </table:table-cell>
          <table:covered-table-cell/>
          <table:table-cell office:value-type="float" office:value="384495.32" table:style-name="ce11">
            <text:p>384495,3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2:344</text:p>
          </table:table-cell>
          <table:covered-table-cell/>
          <table:table-cell office:value-type="float" office:value="191766.64" table:style-name="ce11">
            <text:p>191766,6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2:9</text:p>
          </table:table-cell>
          <table:covered-table-cell/>
          <table:table-cell office:value-type="float" office:value="193690.72" table:style-name="ce11">
            <text:p>193690,7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2:93</text:p>
          </table:table-cell>
          <table:covered-table-cell/>
          <table:table-cell office:value-type="float" office:value="184391" table:style-name="ce11">
            <text:p>184391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2:94</text:p>
          </table:table-cell>
          <table:covered-table-cell/>
          <table:table-cell office:value-type="float" office:value="191766.64" table:style-name="ce11">
            <text:p>191766,6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70002:1712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10002:412</text:p>
          </table:table-cell>
          <table:covered-table-cell/>
          <table:table-cell office:value-type="float" office:value="108957.4" table:style-name="ce11">
            <text:p>108957,4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10002:699</text:p>
          </table:table-cell>
          <table:covered-table-cell/>
          <table:table-cell office:value-type="float" office:value="112381.2" table:style-name="ce11">
            <text:p>112381,2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10002:77</text:p>
          </table:table-cell>
          <table:covered-table-cell/>
          <table:table-cell office:value-type="float" office:value="107144.8" table:style-name="ce11">
            <text:p>107144,8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20002:812</text:p>
          </table:table-cell>
          <table:covered-table-cell/>
          <table:table-cell office:value-type="float" office:value="423809.82" table:style-name="ce11">
            <text:p>423809,8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030004:22</text:p>
          </table:table-cell>
          <table:covered-table-cell/>
          <table:table-cell office:value-type="float" office:value="21342.28" table:style-name="ce11">
            <text:p>21342,2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030004:318</text:p>
          </table:table-cell>
          <table:covered-table-cell/>
          <table:table-cell office:value-type="float" office:value="554892.65" table:style-name="ce11">
            <text:p>554892,65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040004:430</text:p>
          </table:table-cell>
          <table:covered-table-cell/>
          <table:table-cell office:value-type="float" office:value="77250" table:style-name="ce11">
            <text:p>7725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40004:431</text:p>
          </table:table-cell>
          <table:covered-table-cell/>
          <table:table-cell office:value-type="float" office:value="77246.91" table:style-name="ce11">
            <text:p>77246,91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040004:432</text:p>
          </table:table-cell>
          <table:covered-table-cell/>
          <table:table-cell office:value-type="float" office:value="77250" table:style-name="ce11">
            <text:p>7725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040004:433</text:p>
          </table:table-cell>
          <table:covered-table-cell/>
          <table:table-cell office:value-type="float" office:value="75176.61" table:style-name="ce11">
            <text:p>75176,61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40004:434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4:040004:435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090004:248</text:p>
          </table:table-cell>
          <table:covered-table-cell/>
          <table:table-cell office:value-type="float" office:value="1397467.08" table:style-name="ce11">
            <text:p>1397467,0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000000:279</text:p>
          </table:table-cell>
          <table:covered-table-cell/>
          <table:table-cell office:value-type="float" office:value="49963222.799999997" table:style-name="ce11">
            <text:p>49963222,8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010117:421</text:p>
          </table:table-cell>
          <table:covered-table-cell/>
          <table:table-cell office:value-type="float" office:value="10027.44" table:style-name="ce11">
            <text:p>10027,4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020003:571</text:p>
          </table:table-cell>
          <table:covered-table-cell/>
          <table:table-cell office:value-type="float" office:value="16296" table:style-name="ce11">
            <text:p>16296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080008:361</text:p>
          </table:table-cell>
          <table:covered-table-cell/>
          <table:table-cell office:value-type="float" office:value="409863.24" table:style-name="ce11">
            <text:p>409863,2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5:080008:362</text:p>
          </table:table-cell>
          <table:covered-table-cell/>
          <table:table-cell office:value-type="float" office:value="215053.4" table:style-name="ce11">
            <text:p>215053,4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5:080008:363</text:p>
          </table:table-cell>
          <table:covered-table-cell/>
          <table:table-cell office:value-type="float" office:value="107525.85" table:style-name="ce11">
            <text:p>107525,85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5:080008:364</text:p>
          </table:table-cell>
          <table:covered-table-cell/>
          <table:table-cell office:value-type="float" office:value="215050" table:style-name="ce11">
            <text:p>21505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5:080008:365</text:p>
          </table:table-cell>
          <table:covered-table-cell/>
          <table:table-cell office:value-type="float" office:value="409861.62" table:style-name="ce11">
            <text:p>409861,6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5:080008:366</text:p>
          </table:table-cell>
          <table:covered-table-cell/>
          <table:table-cell office:value-type="float" office:value="215052.55" table:style-name="ce11">
            <text:p>215052,55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6:070002:323</text:p>
          </table:table-cell>
          <table:covered-table-cell/>
          <table:table-cell office:value-type="float" office:value="372015.81" table:style-name="ce11">
            <text:p>372015,81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6:140007:11</text:p>
          </table:table-cell>
          <table:covered-table-cell/>
          <table:table-cell office:value-type="float" office:value="126977" table:style-name="ce11">
            <text:p>126977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6:250014:115</text:p>
          </table:table-cell>
          <table:covered-table-cell/>
          <table:table-cell office:value-type="float" office:value="493404.14" table:style-name="ce11">
            <text:p>493404,1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020001:2385</text:p>
          </table:table-cell>
          <table:covered-table-cell/>
          <table:table-cell office:value-type="float" office:value="993222.26" table:style-name="ce11">
            <text:p>993222,26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060002:949</text:p>
          </table:table-cell>
          <table:covered-table-cell/>
          <table:table-cell office:value-type="float" office:value="68094.899999999994" table:style-name="ce11">
            <text:p>68094,9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7:080002:23430</text:p>
          </table:table-cell>
          <table:covered-table-cell/>
          <table:table-cell office:value-type="float" office:value="8541.9699999999993" table:style-name="ce11">
            <text:p>8541,97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8:030104:655</text:p>
          </table:table-cell>
          <table:covered-table-cell/>
          <table:table-cell office:value-type="float" office:value="55256" table:style-name="ce11">
            <text:p>55256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8:040102:1195</text:p>
          </table:table-cell>
          <table:covered-table-cell/>
          <table:table-cell office:value-type="float" office:value="330266.90000000002" table:style-name="ce11">
            <text:p>330266,9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8:080103:1621</text:p>
          </table:table-cell>
          <table:covered-table-cell/>
          <table:table-cell office:value-type="float" office:value="138657.5" table:style-name="ce11">
            <text:p>138657,5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8:080103:19</text:p>
          </table:table-cell>
          <table:covered-table-cell/>
          <table:table-cell office:value-type="float" office:value="138657.5" table:style-name="ce11">
            <text:p>138657,5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8:120109:970</text:p>
          </table:table-cell>
          <table:covered-table-cell/>
          <table:table-cell office:value-type="float" office:value="239130" table:style-name="ce11">
            <text:p>23913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8:120109:971</text:p>
          </table:table-cell>
          <table:covered-table-cell/>
          <table:table-cell office:value-type="float" office:value="239130" table:style-name="ce11">
            <text:p>23913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8:120109:972</text:p>
          </table:table-cell>
          <table:covered-table-cell/>
          <table:table-cell office:value-type="float" office:value="239130" table:style-name="ce11">
            <text:p>23913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8:120201:1559</text:p>
          </table:table-cell>
          <table:covered-table-cell/>
          <table:table-cell office:value-type="float" office:value="349953.24" table:style-name="ce11">
            <text:p>349953,2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8:120202:14298</text:p>
          </table:table-cell>
          <table:covered-table-cell/>
          <table:table-cell office:value-type="float" office:value="195485" table:style-name="ce11">
            <text:p>195485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9:080307:57</text:p>
          </table:table-cell>
          <table:covered-table-cell/>
          <table:table-cell office:value-type="float" office:value="61014.78" table:style-name="ce11">
            <text:p>61014,7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0:080001:3333</text:p>
          </table:table-cell>
          <table:covered-table-cell/>
          <table:table-cell office:value-type="float" office:value="42249.9" table:style-name="ce11">
            <text:p>42249,9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0:080011:3</text:p>
          </table:table-cell>
          <table:covered-table-cell/>
          <table:table-cell office:value-type="float" office:value="9897859.8000000007" table:style-name="ce11">
            <text:p>9897859,8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0:080015:1</text:p>
          </table:table-cell>
          <table:covered-table-cell/>
          <table:table-cell office:value-type="float" office:value="6332602.5" table:style-name="ce11">
            <text:p>6332602,5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0:080017:171</text:p>
          </table:table-cell>
          <table:covered-table-cell/>
          <table:table-cell office:value-type="float" office:value="26627.34" table:style-name="ce11">
            <text:p>26627,3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0:110003:175</text:p>
          </table:table-cell>
          <table:covered-table-cell/>
          <table:table-cell office:value-type="float" office:value="54551.7" table:style-name="ce11">
            <text:p>54551,7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0:160007:8</text:p>
          </table:table-cell>
          <table:covered-table-cell/>
          <table:table-cell office:value-type="float" office:value="73264" table:style-name="ce11">
            <text:p>73264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0:200013:1620</text:p>
          </table:table-cell>
          <table:covered-table-cell/>
          <table:table-cell office:value-type="float" office:value="14442.8" table:style-name="ce11">
            <text:p>14442,8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0:200018:1512</text:p>
          </table:table-cell>
          <table:covered-table-cell/>
          <table:table-cell office:value-type="float" office:value="376325.95" table:style-name="ce11">
            <text:p>376325,95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1:020005:384</text:p>
          </table:table-cell>
          <table:covered-table-cell/>
          <table:table-cell office:value-type="float" office:value="157580.82" table:style-name="ce11">
            <text:p>157580,8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1:030004:440</text:p>
          </table:table-cell>
          <table:covered-table-cell/>
          <table:table-cell office:value-type="float" office:value="562291.23" table:style-name="ce11">
            <text:p>562291,23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1:080003:4908</text:p>
          </table:table-cell>
          <table:covered-table-cell/>
          <table:table-cell office:value-type="float" office:value="105114.8" table:style-name="ce11">
            <text:p>105114,8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3:040004:149</text:p>
          </table:table-cell>
          <table:covered-table-cell/>
          <table:table-cell office:value-type="float" office:value="171312.86" table:style-name="ce11">
            <text:p>171312,86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3:040004:25</text:p>
          </table:table-cell>
          <table:covered-table-cell/>
          <table:table-cell office:value-type="float" office:value="171311.14" table:style-name="ce11">
            <text:p>171311,1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3:090007:1476</text:p>
          </table:table-cell>
          <table:covered-table-cell/>
          <table:table-cell office:value-type="float" office:value="5283" table:style-name="ce11">
            <text:p>5283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4:090003:178</text:p>
          </table:table-cell>
          <table:covered-table-cell/>
          <table:table-cell office:value-type="float" office:value="702782.64" table:style-name="ce11">
            <text:p>702782,6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4:090004:1229</text:p>
          </table:table-cell>
          <table:covered-table-cell/>
          <table:table-cell office:value-type="float" office:value="255258.37" table:style-name="ce11">
            <text:p>255258,37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5:070301:93</text:p>
          </table:table-cell>
          <table:covered-table-cell/>
          <table:table-cell office:value-type="float" office:value="281592.45" table:style-name="ce11">
            <text:p>281592,45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6:000000:124</text:p>
          </table:table-cell>
          <table:covered-table-cell/>
          <table:table-cell office:value-type="float" office:value="3566.74" table:style-name="ce11">
            <text:p>3566,7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6:000000:2</text:p>
          </table:table-cell>
          <table:covered-table-cell/>
          <table:table-cell office:value-type="float" office:value="43178235.840000004" table:style-name="ce11">
            <text:p>43178235,8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6:000000:2544</text:p>
          </table:table-cell>
          <table:covered-table-cell/>
          <table:table-cell office:value-type="float" office:value="3601.08" table:style-name="ce11">
            <text:p>3601,0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6:080006:17</text:p>
          </table:table-cell>
          <table:covered-table-cell/>
          <table:table-cell office:value-type="float" office:value="1149.1199999999999" table:style-name="ce11">
            <text:p>1149,1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6:150001:54</text:p>
          </table:table-cell>
          <table:covered-table-cell/>
          <table:table-cell office:value-type="float" office:value="81" table:style-name="ce11">
            <text:p>81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6:150001:675</text:p>
          </table:table-cell>
          <table:covered-table-cell/>
          <table:table-cell office:value-type="float" office:value="1570.5" table:style-name="ce11">
            <text:p>1570,5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7:050004:248</text:p>
          </table:table-cell>
          <table:covered-table-cell/>
          <table:table-cell office:value-type="float" office:value="106000" table:style-name="ce11">
            <text:p>10600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7:080001:605</text:p>
          </table:table-cell>
          <table:covered-table-cell/>
          <table:table-cell office:value-type="float" office:value="1582.56" table:style-name="ce11">
            <text:p>1582,56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7:080003:400</text:p>
          </table:table-cell>
          <table:covered-table-cell/>
          <table:table-cell office:value-type="float" office:value="734.22" table:style-name="ce11">
            <text:p>734,2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9:070003:214</text:p>
          </table:table-cell>
          <table:covered-table-cell/>
          <table:table-cell office:value-type="float" office:value="174377.8" table:style-name="ce11">
            <text:p>174377,8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0:000000:325</text:p>
          </table:table-cell>
          <table:covered-table-cell/>
          <table:table-cell office:value-type="float" office:value="121550" table:style-name="ce11">
            <text:p>12155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0:040005:196</text:p>
          </table:table-cell>
          <table:covered-table-cell/>
          <table:table-cell office:value-type="float" office:value="190240" table:style-name="ce11">
            <text:p>19024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0:070005:1939</text:p>
          </table:table-cell>
          <table:covered-table-cell/>
          <table:table-cell office:value-type="float" office:value="423969.48" table:style-name="ce11">
            <text:p>423969,4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0:070005:1940</text:p>
          </table:table-cell>
          <table:covered-table-cell/>
          <table:table-cell office:value-type="float" office:value="244970.76" table:style-name="ce11">
            <text:p>244970,76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0:080001:524</text:p>
          </table:table-cell>
          <table:covered-table-cell/>
          <table:table-cell office:value-type="float" office:value="170988.38" table:style-name="ce11">
            <text:p>170988,3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1:010008:24</text:p>
          </table:table-cell>
          <table:covered-table-cell/>
          <table:table-cell office:value-type="float" office:value="7235280" table:style-name="ce11">
            <text:p>723528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1:010008:452</text:p>
          </table:table-cell>
          <table:covered-table-cell/>
          <table:table-cell office:value-type="float" office:value="182600" table:style-name="ce11">
            <text:p>18260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1:030003:257</text:p>
          </table:table-cell>
          <table:covered-table-cell/>
          <table:table-cell office:value-type="float" office:value="125245" table:style-name="ce11">
            <text:p>125245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1:070006:1110</text:p>
          </table:table-cell>
          <table:covered-table-cell/>
          <table:table-cell office:value-type="float" office:value="287250" table:style-name="ce11">
            <text:p>28725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2:050004:723</text:p>
          </table:table-cell>
          <table:covered-table-cell/>
          <table:table-cell office:value-type="float" office:value="27474.82" table:style-name="ce11">
            <text:p>27474,8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3:000000:340</text:p>
          </table:table-cell>
          <table:covered-table-cell/>
          <table:table-cell office:value-type="float" office:value="40925152.799999997" table:style-name="ce11">
            <text:p>40925152,8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3:020005:433</text:p>
          </table:table-cell>
          <table:covered-table-cell/>
          <table:table-cell office:value-type="float" office:value="402500" table:style-name="ce11">
            <text:p>40250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3:100001:95</text:p>
          </table:table-cell>
          <table:covered-table-cell/>
          <table:table-cell office:value-type="float" office:value="60284" table:style-name="ce11">
            <text:p>60284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3:190006:32</text:p>
          </table:table-cell>
          <table:covered-table-cell/>
          <table:table-cell office:value-type="float" office:value="345617.48" table:style-name="ce11">
            <text:p>345617,4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4:070256:172</text:p>
          </table:table-cell>
          <table:covered-table-cell/>
          <table:table-cell office:value-type="float" office:value="144135" table:style-name="ce11">
            <text:p>144135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4:090402:650</text:p>
          </table:table-cell>
          <table:covered-table-cell/>
          <table:table-cell office:value-type="float" office:value="268084.08" table:style-name="ce11">
            <text:p>268084,0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4:120508:243</text:p>
          </table:table-cell>
          <table:covered-table-cell/>
          <table:table-cell office:value-type="float" office:value="61069.67" table:style-name="ce11">
            <text:p>61069,67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6:041101:3</text:p>
          </table:table-cell>
          <table:covered-table-cell/>
          <table:table-cell office:value-type="float" office:value="32409.63" table:style-name="ce11">
            <text:p>32409,63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6:043401:523</text:p>
          </table:table-cell>
          <table:covered-table-cell/>
          <table:table-cell office:value-type="float" office:value="89822.7" table:style-name="ce11">
            <text:p>89822,7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6:061301:118</text:p>
          </table:table-cell>
          <table:covered-table-cell/>
          <table:table-cell office:value-type="float" office:value="48876.21" table:style-name="ce11">
            <text:p>48876,21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6:090202:1170</text:p>
          </table:table-cell>
          <table:covered-table-cell/>
          <table:table-cell office:value-type="float" office:value="2877511.6800000002" table:style-name="ce11">
            <text:p>2877511,6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7:160200:771</text:p>
          </table:table-cell>
          <table:covered-table-cell/>
          <table:table-cell office:value-type="float" office:value="130330.2" table:style-name="ce11">
            <text:p>130330,2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7:160200:772</text:p>
          </table:table-cell>
          <table:covered-table-cell/>
          <table:table-cell office:value-type="float" office:value="125013.7" table:style-name="ce11">
            <text:p>125013,7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40003:4037</text:p>
          </table:table-cell>
          <table:covered-table-cell/>
          <table:table-cell office:value-type="float" office:value="233758.2" table:style-name="ce11">
            <text:p>233758,2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080004:112</text:p>
          </table:table-cell>
          <table:covered-table-cell/>
          <table:table-cell office:value-type="float" office:value="527665.94999999995" table:style-name="ce11">
            <text:p>527665,95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080004:151</text:p>
          </table:table-cell>
          <table:covered-table-cell/>
          <table:table-cell office:value-type="float" office:value="2011170" table:style-name="ce11">
            <text:p>201117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080004:154</text:p>
          </table:table-cell>
          <table:covered-table-cell/>
          <table:table-cell office:value-type="float" office:value="434054.25" table:style-name="ce11">
            <text:p>434054,25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00007:3550</text:p>
          </table:table-cell>
          <table:covered-table-cell/>
          <table:table-cell office:value-type="float" office:value="511128.54" table:style-name="ce11">
            <text:p>511128,5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00007:3551</text:p>
          </table:table-cell>
          <table:covered-table-cell/>
          <table:table-cell office:value-type="float" office:value="511128.54" table:style-name="ce11">
            <text:p>511128,5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00028:6282</text:p>
          </table:table-cell>
          <table:covered-table-cell/>
          <table:table-cell office:value-type="float" office:value="972821.44" table:style-name="ce11">
            <text:p>972821,4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20009:268</text:p>
          </table:table-cell>
          <table:covered-table-cell/>
          <table:table-cell office:value-type="float" office:value="183334.6" table:style-name="ce11">
            <text:p>183334,6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30012:2144</text:p>
          </table:table-cell>
          <table:covered-table-cell/>
          <table:table-cell office:value-type="float" office:value="2912206.22" table:style-name="ce11">
            <text:p>2912206,2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30012:30</text:p>
          </table:table-cell>
          <table:covered-table-cell/>
          <table:table-cell office:value-type="float" office:value="11666819.779999999" table:style-name="ce11">
            <text:p>11666819,7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40011:1022</text:p>
          </table:table-cell>
          <table:covered-table-cell/>
          <table:table-cell office:value-type="float" office:value="186381.39" table:style-name="ce11">
            <text:p>186381,39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9:000000:60</text:p>
          </table:table-cell>
          <table:covered-table-cell/>
          <table:table-cell office:value-type="float" office:value="129310920" table:style-name="ce11">
            <text:p>12931092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9:090003:150</text:p>
          </table:table-cell>
          <table:covered-table-cell/>
          <table:table-cell office:value-type="float" office:value="2104.1999999999998" table:style-name="ce11">
            <text:p>2104,2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9:150010:272</text:p>
          </table:table-cell>
          <table:covered-table-cell/>
          <table:table-cell office:value-type="float" office:value="330000" table:style-name="ce11">
            <text:p>33000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9:150010:94</text:p>
          </table:table-cell>
          <table:covered-table-cell/>
          <table:table-cell office:value-type="float" office:value="800800" table:style-name="ce11">
            <text:p>80080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9:150011:377</text:p>
          </table:table-cell>
          <table:covered-table-cell/>
          <table:table-cell office:value-type="float" office:value="216080" table:style-name="ce11">
            <text:p>216080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0:160005:2014</text:p>
          </table:table-cell>
          <table:covered-table-cell/>
          <table:table-cell office:value-type="float" office:value="284626.15999999997" table:style-name="ce11">
            <text:p>284626,16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1:000000:375</text:p>
          </table:table-cell>
          <table:covered-table-cell/>
          <table:table-cell office:value-type="float" office:value="451854.84" table:style-name="ce11">
            <text:p>451854,8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1:200001:227</text:p>
          </table:table-cell>
          <table:covered-table-cell/>
          <table:table-cell office:value-type="float" office:value="196095" table:style-name="ce11">
            <text:p>196095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2:010001:1333</text:p>
          </table:table-cell>
          <table:covered-table-cell/>
          <table:table-cell office:value-type="float" office:value="256728.6" table:style-name="ce11">
            <text:p>256728,6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2:010001:1334</text:p>
          </table:table-cell>
          <table:covered-table-cell/>
          <table:table-cell office:value-type="float" office:value="239436" table:style-name="ce11">
            <text:p>239436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00000:58191</text:p>
          </table:table-cell>
          <table:covered-table-cell/>
          <table:table-cell office:value-type="float" office:value="50063863.32" table:style-name="ce11">
            <text:p>50063863,3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10008:1964</text:p>
          </table:table-cell>
          <table:covered-table-cell/>
          <table:table-cell office:value-type="float" office:value="421822.46" table:style-name="ce11">
            <text:p>421822,46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10043:148</text:p>
          </table:table-cell>
          <table:covered-table-cell/>
          <table:table-cell office:value-type="float" office:value="1145862" table:style-name="ce11">
            <text:p>1145862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20089:1442</text:p>
          </table:table-cell>
          <table:covered-table-cell/>
          <table:table-cell office:value-type="float" office:value="573829.28" table:style-name="ce11">
            <text:p>573829,2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20097:2201</text:p>
          </table:table-cell>
          <table:covered-table-cell/>
          <table:table-cell office:value-type="float" office:value="574021.28" table:style-name="ce11">
            <text:p>574021,2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30085:1813</text:p>
          </table:table-cell>
          <table:covered-table-cell/>
          <table:table-cell office:value-type="float" office:value="35803.660000000003" table:style-name="ce11">
            <text:p>35803,66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30085:29</text:p>
          </table:table-cell>
          <table:covered-table-cell/>
          <table:table-cell office:value-type="float" office:value="9661395" table:style-name="ce11">
            <text:p>9661395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50004:1</text:p>
          </table:table-cell>
          <table:covered-table-cell/>
          <table:table-cell office:value-type="float" office:value="5124125.05" table:style-name="ce11">
            <text:p>5124125,05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50004:131</text:p>
          </table:table-cell>
          <table:covered-table-cell/>
          <table:table-cell office:value-type="float" office:value="20060.37" table:style-name="ce11">
            <text:p>20060,37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70019:8</text:p>
          </table:table-cell>
          <table:covered-table-cell/>
          <table:table-cell office:value-type="float" office:value="1533855.51" table:style-name="ce11">
            <text:p>1533855,51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70021:1194</text:p>
          </table:table-cell>
          <table:covered-table-cell/>
          <table:table-cell office:value-type="float" office:value="407340.84" table:style-name="ce11">
            <text:p>407340,84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119807143" table:style-name="ce11">
            <text:p>119807143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453684.9800000004" table:style-name="ce11">
            <text:p>4453684,9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062:25</text:p>
          </table:table-cell>
          <table:covered-table-cell/>
          <table:table-cell office:value-type="float" office:value="1717789.33" table:style-name="ce11">
            <text:p>1717789,33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062:2996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80062:2997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80150:5148</text:p>
          </table:table-cell>
          <table:covered-table-cell/>
          <table:table-cell office:value-type="float" office:value="106716.46" table:style-name="ce11">
            <text:p>106716,46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5702616.859999999" table:style-name="ce11">
            <text:p>15702616,86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20102:117</text:p>
          </table:table-cell>
          <table:covered-table-cell/>
          <table:table-cell office:value-type="float" office:value="159952.5" table:style-name="ce11">
            <text:p>159952,5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20102:5863</text:p>
          </table:table-cell>
          <table:covered-table-cell/>
          <table:table-cell office:value-type="float" office:value="283402.5" table:style-name="ce11">
            <text:p>283402,5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20102:710</text:p>
          </table:table-cell>
          <table:covered-table-cell/>
          <table:table-cell office:value-type="float" office:value="224413.4" table:style-name="ce11">
            <text:p>224413,4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20102:8517</text:p>
          </table:table-cell>
          <table:covered-table-cell/>
          <table:table-cell office:value-type="float" office:value="251348.7" table:style-name="ce11">
            <text:p>251348,7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20102:8518</text:p>
          </table:table-cell>
          <table:covered-table-cell/>
          <table:table-cell office:value-type="float" office:value="247792.5" table:style-name="ce11">
            <text:p>247792,5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30107:3869</text:p>
          </table:table-cell>
          <table:covered-table-cell/>
          <table:table-cell office:value-type="float" office:value="380820.33" table:style-name="ce11">
            <text:p>380820,33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30110:11567</text:p>
          </table:table-cell>
          <table:covered-table-cell/>
          <table:table-cell office:value-type="float" office:value="627259.5" table:style-name="ce11">
            <text:p>627259,5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218:386</text:p>
          </table:table-cell>
          <table:covered-table-cell/>
          <table:table-cell office:value-type="float" office:value="39635150.399999999" table:style-name="ce11">
            <text:p>39635150,4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6:000000:17</text:p>
          </table:table-cell>
          <table:covered-table-cell/>
          <table:table-cell office:value-type="float" office:value="45171203.210000001" table:style-name="ce11">
            <text:p>45171203,21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6:000002:2641</text:p>
          </table:table-cell>
          <table:covered-table-cell/>
          <table:table-cell office:value-type="float" office:value="190274.96" table:style-name="ce11">
            <text:p>190274,96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7:000000:2167</text:p>
          </table:table-cell>
          <table:covered-table-cell/>
          <table:table-cell office:value-type="float" office:value="289.99" table:style-name="ce11">
            <text:p>289,99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7:000000:3001</text:p>
          </table:table-cell>
          <table:covered-table-cell/>
          <table:table-cell office:value-type="float" office:value="574760.18000000005" table:style-name="ce11">
            <text:p>574760,1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7:000000:3002</text:p>
          </table:table-cell>
          <table:covered-table-cell/>
          <table:table-cell office:value-type="float" office:value="22619.22" table:style-name="ce11">
            <text:p>22619,2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7:000000:3003</text:p>
          </table:table-cell>
          <table:covered-table-cell/>
          <table:table-cell office:value-type="float" office:value="233944502.66999999" table:style-name="ce11">
            <text:p>233944502,67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7:000000:50</text:p>
          </table:table-cell>
          <table:covered-table-cell/>
          <table:table-cell office:value-type="float" office:value="22619.22" table:style-name="ce11">
            <text:p>22619,2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7:010146:403</text:p>
          </table:table-cell>
          <table:covered-table-cell/>
          <table:table-cell office:value-type="float" office:value="4564" table:style-name="ce11">
            <text:p>4564,00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7:010147:1356</text:p>
          </table:table-cell>
          <table:covered-table-cell/>
          <table:table-cell office:value-type="float" office:value="283703.76" table:style-name="ce11">
            <text:p>283703,76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7:010335:356</text:p>
          </table:table-cell>
          <table:covered-table-cell/>
          <table:table-cell office:value-type="float" office:value="679.42" table:style-name="ce11">
            <text:p>679,42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7:010335:623</text:p>
          </table:table-cell>
          <table:covered-table-cell/>
          <table:table-cell office:value-type="float" office:value="7133.91" table:style-name="ce11">
            <text:p>7133,91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9:000012:552</text:p>
          </table:table-cell>
          <table:covered-table-cell/>
          <table:table-cell office:value-type="float" office:value="1029128.68" table:style-name="ce11">
            <text:p>1029128,68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number-columns-spanned="2" table:number-rows-spanned="1" table:style-name="ce20">
            <text:p>34:39:000037:167</text:p>
          </table:table-cell>
          <table:covered-table-cell/>
          <table:table-cell office:value-type="float" office:value="452291.97" table:style-name="ce13">
            <text:p>452291,97</text:p>
          </table:table-cell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7">
            <text:p>1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4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8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8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8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8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9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175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30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3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70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5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158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158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70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70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0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0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0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00006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00006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00006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00006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00006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00006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00006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00006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1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10003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20006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20006:55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20006:5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20006:56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20006:56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20006:56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20006:5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20006:56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20006:56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20006:56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20006:56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20006:56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20006:56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20006:57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20006:57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20006:57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20006:57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20006:57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20006:57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20006:57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20006:58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20006:58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20006:59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20006:59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20006:59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20006:59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20006:60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20006:60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20006:6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20006:6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20006:6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30001:30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30001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30001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30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30001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30001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30001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30002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30002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30003:50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08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0101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01011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01018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05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1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17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19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250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250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10005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70003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8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80003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401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401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402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0402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402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1202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1202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401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109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206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1020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2107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803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12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1601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10003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4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4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4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16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0000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2:08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4:090001:130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4:09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4:09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4:090004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5:0601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5:0703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5:0703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5:0804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10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8:050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8:050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8:09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8:09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8:09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8:1404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9:000000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9:000000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9:02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9:1400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0:020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0:0301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0:0301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0:0601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0:08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0:11010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1:05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1:07001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1:07001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1:070013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1:070013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1:07001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1:1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2:02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2:02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2:02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2:05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2:05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2:06014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2:060148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6:000000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6:041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6:0611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7:1601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00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000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0001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0001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00015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0001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00028:7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00028:86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1001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4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50004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60003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9:040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9:04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9:050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0:05000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0:11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0:11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0:11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0:11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0:11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0:11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0:11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0:11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0:12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0:12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0:1200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0:120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0:1200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0:12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0:120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0:12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0:13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0:130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0:13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0:13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0:13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0:13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0:13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0:13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0:13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0:13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0:13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0:13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0:13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0:13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0:13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0:14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0:1400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0:140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0:14000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0:1400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0:1400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0:14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0:14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0:140005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0:140005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0:140005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0:140005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0:140005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0:140005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0:140005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0:140005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0:140005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0:140005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0:140005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0:140005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0:140005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0:140005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0:140005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0:140005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0:140005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0:140005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0:140005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0:140005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0:140005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0:140005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0:140006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0:140006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0:140006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0:140006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0:140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0:140006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0:140006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0:140006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0:140006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0:140006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0:140006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0:140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0:140006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0:140006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0:140006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0:150001:58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0:150001:58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0:150001:58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0:160003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0:160005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0:160005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0:160005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1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1:01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1:100007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1:200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1:200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1:20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1:200001:39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1:200001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1:2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2:110009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3:010001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3:010001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3:010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10014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1004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1006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2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20014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30003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30104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301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30105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3011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3013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3013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30136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30136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30136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30139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30139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30140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5002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50022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50022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5004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50056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5007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60004:48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6001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60014:69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60014:69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60014:69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60014:69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60014:69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60014:69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60014:69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60014:69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60014:69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60014:69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60014:69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60014:69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60014:69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60014:69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60014:69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60014:6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60014:69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60014:69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60014:69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60014:69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60014:69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60014:69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60014:69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60014:69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60014:69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60014:69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60014:69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60014:69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60014:69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60014:69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60014:69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60014:69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60014:69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60014:69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60014:69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60014:69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60014:69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60014:69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60014:69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60014:70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60014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60014:7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60014:7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60014:7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60014:7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60014:7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60014:7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60014:7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60031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60032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60032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60032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60032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60032:3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60032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60032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60032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60032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60032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60032:3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60032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60032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60032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60032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60032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60032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60032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60032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60032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60035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60035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60035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60035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60035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60035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60035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60035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60035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6004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6006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70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7005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7005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7008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80062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8007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8012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5:0101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5:01010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5:020102:57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5:020106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5:020206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5:030124:79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5:0302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5:030222:55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5:03022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6:00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6:00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6:00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6:00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6:00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6:000020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6:000020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6:000020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7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7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7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7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7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7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7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7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7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7:000000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7:000000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7:000000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7:000000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7:000000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7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7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7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7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7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7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7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7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7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7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7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7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7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7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7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7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7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7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7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7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7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7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7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7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7:0101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7:0101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7:0101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7:0101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7:01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7:0101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7:0101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7:0101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7:0101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7:0101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7:0101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7:0101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7:0101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7:01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7:0101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7:01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7:01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7:0101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7:0101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7:01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7:0101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7:010109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7:0101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7:01011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7:01011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7:01011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7:0101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7:01011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7:010118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7:01011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7:0101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7:0101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7:01012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7:010134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7:01013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7:01013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7:01013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7:01013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7:01013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7:01013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7:01013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7:01013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7:01013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7:0101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7:01013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7:01013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7:01013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7:01013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7:01013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7:01013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7:01013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7:01013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7:01013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7:01013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7:0101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7:0101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7:01013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7:01013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7:01013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7:01013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7:01013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7:01013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7:01013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7:010134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7:010134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7:01013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7:01013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7:010134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7:01013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7:01013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7:01013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7:01013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7:01013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7:01013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7:010146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7:01014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7:01014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7:01014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7:01014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7:01014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7:01014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7:01014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7:01014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7:01014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7:010147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7:010147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7:010147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7:010147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7:010147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7:010147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7:010147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7:010147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7:010147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7:010147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7:010147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7:010147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7:010147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7:010147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7:010147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7:010147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7:010147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7:010147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7:010147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7:010147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7:0101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7:01014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7:01014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7:01014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7:01014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7:01014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7:01014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7:01014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7:01014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7:01014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7:01014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7:010147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7:01014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7:01014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7:01014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7:01014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7:01014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7:01014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7:01014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7:01014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7:010147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7:01014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7:01014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7:01014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7:01014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7:01014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7:010147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7:010147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7:01014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7:010147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7:010147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7:010147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7:010147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7:010147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7:010147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7:010147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7:010147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7:01014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7:01014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7:01014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7:01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7:0102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7:0102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7:0102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7:0102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7:0102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7:0102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7:0102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7:01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7:01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7:01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7:01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7:0102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7:01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7:01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7:0102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7:0102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7:0102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7:0102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7:0102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7:0102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7:0102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7:0102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7:01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7:01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7:01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7:01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7:01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7:01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7:01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7:0102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7:01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7:01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7:01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7:01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7:01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7:0102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7:0102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7:01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7:0102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7:0102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7:0102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7:0102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7:01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7:01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7:0102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7:0102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7:0102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7:0102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7:0102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7:0102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7:0102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7:0102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7:0102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7:0102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7:010205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7:01020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7:010205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7:010205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7:0102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7:0102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7:0102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7:010208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7:010208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7:010208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7:010208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7:010208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7:010208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7:010208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7:010208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7:010208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7:010208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7:010208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7:0102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7:0102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7:0102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7:0102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7:0102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7:0102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7:0102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7:0102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7:010218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7:0102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7:0102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7:01021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7:0102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7:010219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7:010219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7:01022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7:01022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7:01022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7:01022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7:01022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7:01022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7:01022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7:010220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7:010220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7:01022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7:0102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7:0102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7:01022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7:01022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7:01022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7:0102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7:010226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7:01022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7:01022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7:01022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7:01022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7:01022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7:010226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7:01022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7:01022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7:01022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7:01023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7:01023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7:01023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7:010234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7:01023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7:01023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7:01023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7:01023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7:010238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7:01024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7:01024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7:0102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7:01024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7:01024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7:010242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7:01024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7:01025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7:01025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7:01025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7:01025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7:010259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7:010259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7:010259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7:010259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7:01026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7:01026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7:01026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7:01026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7:01026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7:010263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7:01026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7:01026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7:01026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7:01026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7:01026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7:010263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7:01026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7:010263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7:010270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7:01027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7:01027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7:01027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7:01027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7:01027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7:01027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7:01027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7:01027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7:01027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7:01027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7:01027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7:01027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7:01027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7:010282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7:010282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7:01029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7:01029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7:01029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7:01029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7:01029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7:010296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7:01029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7:01029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7:01029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7:01029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7:01029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7:010299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7:01029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7:01029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7:01029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7:01029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7:01029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7:01029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7:0103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7:0103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7:0103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7:0103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7:0103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7:0103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7:0103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7:0103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7:0103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7:0103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7:0103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7:0103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7:0103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7:0103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7:0103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7:0103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7:0103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7:0103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7:0103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7:0103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7:0103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7:0103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7:0103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7:0103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7:0103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7:0103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7:0103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7:0103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7:0103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7:0103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7:0103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7:0103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7:010304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7:0103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7:0103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7:0103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7:0103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7:0103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7:0103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7:0103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7:0103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7:0103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7:0103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7:0103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7:0103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7:0103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7:0103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7:0103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7:0103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7:0103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7:0103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7:0103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7:0103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7:0103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7:01031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7:01031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7:01031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7:01031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7:01031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7:0103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7:01031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7:0103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7:0103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7:01031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7:010319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7:010319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7:010319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7:010319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7:01032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7:01032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7:01032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7:0103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7:01032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7:0103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7:0103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7:0103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7:01032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7:01032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7:0103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7:0103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7:0103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7:0103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7:01032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7:0103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7:01032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7:01032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7:010326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7:0103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7:01032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7:01032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7:01032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7:01032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7:0103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7:01033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7:01033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7:01033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7:01033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7:01033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7:01033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7:01033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7:01033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7:01033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7:0103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7:0103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7:01033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7:0103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7:01033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7:0103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7:0103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7:01033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7:01033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7:01033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7:01033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7:010335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7:01033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7:01033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7:01033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7:01033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7:01033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7:01033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7:01033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7:01033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7:01033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7:01033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7:010335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7:010335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7:01033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8:0301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8:03021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8:0502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8:0502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8:0502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8:0502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8:0502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8:06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2">
            <text:p>907</text:p>
          </table:table-cell>
          <table:table-cell office:value-type="string" table:number-columns-spanned="3" table:number-rows-spanned="1" table:style-name="ce20">
            <text:p>34:39:000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7DAB657F1EF157B8C97CC3E9D9B60C3117AFF1D0ED22F96EE82B89702B9D741C8937B682A26D7CA5CD5B79FB990E35CD9BEAC5A4750C936B354DF015EE0F58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4-24T05:43:34Z</meta:creation-date>
    <dc:date>2025-04-24T06:10:50Z</dc:date>
  </office:meta>
</office:document-meta>
</file>