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67</text:p>
          </table:table-cell>
          <table:table-cell table:number-columns-repeated="4" table:style-name="ce9"/>
          <table:table-cell office:value-type="string" table:style-name="ce11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9" table:style-name="ce16">
            <text:p>16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165</text:p>
          </table:table-cell>
          <table:covered-table-cell/>
          <table:table-cell office:value-type="float" office:value="634154.81000000006" table:style-name="ce19">
            <text:p>634154,8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7166</text:p>
          </table:table-cell>
          <table:covered-table-cell/>
          <table:table-cell office:value-type="float" office:value="1061141.02" table:style-name="ce19">
            <text:p>1061141,0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7167</text:p>
          </table:table-cell>
          <table:covered-table-cell/>
          <table:table-cell office:value-type="float" office:value="708219.59" table:style-name="ce19">
            <text:p>708219,5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7168</text:p>
          </table:table-cell>
          <table:covered-table-cell/>
          <table:table-cell office:value-type="float" office:value="936886.32" table:style-name="ce19">
            <text:p>936886,3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7169</text:p>
          </table:table-cell>
          <table:covered-table-cell/>
          <table:table-cell office:value-type="float" office:value="1090924.72" table:style-name="ce19">
            <text:p>1090924,7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7171</text:p>
          </table:table-cell>
          <table:covered-table-cell/>
          <table:table-cell office:value-type="float" office:value="652972.46" table:style-name="ce19">
            <text:p>652972,4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41</text:p>
          </table:table-cell>
          <table:covered-table-cell/>
          <table:table-cell office:value-type="float" office:value="2534752.13" table:style-name="ce19">
            <text:p>2534752,1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4242</text:p>
          </table:table-cell>
          <table:covered-table-cell/>
          <table:table-cell office:value-type="float" office:value="2423235.1" table:style-name="ce19">
            <text:p>2423235,1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4295</text:p>
          </table:table-cell>
          <table:covered-table-cell/>
          <table:table-cell office:value-type="float" office:value="1315371.04" table:style-name="ce19">
            <text:p>1315371,0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829</text:p>
          </table:table-cell>
          <table:covered-table-cell/>
          <table:table-cell office:value-type="float" office:value="411995.74" table:style-name="ce19">
            <text:p>411995,7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830</text:p>
          </table:table-cell>
          <table:covered-table-cell/>
          <table:table-cell office:value-type="float" office:value="338173.54" table:style-name="ce19">
            <text:p>338173,5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831</text:p>
          </table:table-cell>
          <table:covered-table-cell/>
          <table:table-cell office:value-type="float" office:value="1033927.2" table:style-name="ce19">
            <text:p>1033927,2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832</text:p>
          </table:table-cell>
          <table:covered-table-cell/>
          <table:table-cell office:value-type="float" office:value="310085.21999999997" table:style-name="ce19">
            <text:p>310085,2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4043</text:p>
          </table:table-cell>
          <table:covered-table-cell/>
          <table:table-cell office:value-type="float" office:value="747602.17" table:style-name="ce19">
            <text:p>747602,17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3:4675</text:p>
          </table:table-cell>
          <table:covered-table-cell/>
          <table:table-cell office:value-type="float" office:value="2230916.2000000002" table:style-name="ce19">
            <text:p>2230916,2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5845</text:p>
          </table:table-cell>
          <table:covered-table-cell/>
          <table:table-cell office:value-type="float" office:value="2920275.49" table:style-name="ce19">
            <text:p>2920275,4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118</text:p>
          </table:table-cell>
          <table:covered-table-cell/>
          <table:table-cell office:value-type="float" office:value="2078846.63" table:style-name="ce19">
            <text:p>2078846,6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500</text:p>
          </table:table-cell>
          <table:covered-table-cell/>
          <table:table-cell office:value-type="float" office:value="392497.84" table:style-name="ce19">
            <text:p>392497,8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13:320</text:p>
          </table:table-cell>
          <table:covered-table-cell/>
          <table:table-cell office:value-type="float" office:value="65140.7" table:style-name="ce19">
            <text:p>65140,7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5:1583</text:p>
          </table:table-cell>
          <table:covered-table-cell/>
          <table:table-cell office:value-type="float" office:value="640973.66" table:style-name="ce19">
            <text:p>640973,6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40101:4117</text:p>
          </table:table-cell>
          <table:covered-table-cell/>
          <table:table-cell office:value-type="float" office:value="547141.26" table:style-name="ce19">
            <text:p>547141,2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40101:4118</text:p>
          </table:table-cell>
          <table:covered-table-cell/>
          <table:table-cell office:value-type="float" office:value="307611.75" table:style-name="ce19">
            <text:p>307611,7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14300</text:p>
          </table:table-cell>
          <table:covered-table-cell/>
          <table:table-cell office:value-type="float" office:value="1150431.53" table:style-name="ce19">
            <text:p>1150431,5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24:443</text:p>
          </table:table-cell>
          <table:covered-table-cell/>
          <table:table-cell office:value-type="float" office:value="1398672.72" table:style-name="ce19">
            <text:p>1398672,7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36:343</text:p>
          </table:table-cell>
          <table:covered-table-cell/>
          <table:table-cell office:value-type="float" office:value="1707906.42" table:style-name="ce19">
            <text:p>1707906,4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40:1195</text:p>
          </table:table-cell>
          <table:covered-table-cell/>
          <table:table-cell office:value-type="float" office:value="6050506.6200000001" table:style-name="ce19">
            <text:p>6050506,6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801:134</text:p>
          </table:table-cell>
          <table:covered-table-cell/>
          <table:table-cell office:value-type="float" office:value="275950.14" table:style-name="ce19">
            <text:p>275950,1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00301:354</text:p>
          </table:table-cell>
          <table:covered-table-cell/>
          <table:table-cell office:value-type="float" office:value="388602.28" table:style-name="ce19">
            <text:p>388602,28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40003:1039</text:p>
          </table:table-cell>
          <table:covered-table-cell/>
          <table:table-cell office:value-type="float" office:value="308717.11" table:style-name="ce19">
            <text:p>308717,1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7:689</text:p>
          </table:table-cell>
          <table:covered-table-cell/>
          <table:table-cell office:value-type="float" office:value="457988.67" table:style-name="ce19">
            <text:p>457988,67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2:13736</text:p>
          </table:table-cell>
          <table:covered-table-cell/>
          <table:table-cell office:value-type="float" office:value="1746966.89" table:style-name="ce19">
            <text:p>1746966,8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2:16914</text:p>
          </table:table-cell>
          <table:covered-table-cell/>
          <table:table-cell office:value-type="float" office:value="1084842.52" table:style-name="ce19">
            <text:p>1084842,5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20204:97</text:p>
          </table:table-cell>
          <table:covered-table-cell/>
          <table:table-cell office:value-type="float" office:value="355495.26" table:style-name="ce19">
            <text:p>355495,2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70202:371</text:p>
          </table:table-cell>
          <table:covered-table-cell/>
          <table:table-cell office:value-type="float" office:value="390672.13" table:style-name="ce19">
            <text:p>390672,1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102:2533</text:p>
          </table:table-cell>
          <table:covered-table-cell/>
          <table:table-cell office:value-type="float" office:value="3164718.98" table:style-name="ce19">
            <text:p>3164718,98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261:783</text:p>
          </table:table-cell>
          <table:covered-table-cell/>
          <table:table-cell office:value-type="float" office:value="10201896.84" table:style-name="ce19">
            <text:p>10201896,8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261:784</text:p>
          </table:table-cell>
          <table:covered-table-cell/>
          <table:table-cell office:value-type="float" office:value="10201896.84" table:style-name="ce19">
            <text:p>10201896,8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60148:775</text:p>
          </table:table-cell>
          <table:covered-table-cell/>
          <table:table-cell office:value-type="float" office:value="55735.54" table:style-name="ce19">
            <text:p>55735,5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200001:3407</text:p>
          </table:table-cell>
          <table:covered-table-cell/>
          <table:table-cell office:value-type="float" office:value="1117282.32" table:style-name="ce19">
            <text:p>1117282,3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10111:184</text:p>
          </table:table-cell>
          <table:covered-table-cell/>
          <table:table-cell office:value-type="float" office:value="826707.01" table:style-name="ce19">
            <text:p>826707,0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11:185</text:p>
          </table:table-cell>
          <table:covered-table-cell/>
          <table:table-cell office:value-type="float" office:value="903304.99" table:style-name="ce19">
            <text:p>903304,9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5:010111:189</text:p>
          </table:table-cell>
          <table:covered-table-cell/>
          <table:table-cell office:value-type="float" office:value="866037.01" table:style-name="ce19">
            <text:p>866037,0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100001:1381</text:p>
          </table:table-cell>
          <table:covered-table-cell/>
          <table:table-cell office:value-type="float" office:value="365897.66" table:style-name="ce19">
            <text:p>365897,6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3201:198</text:p>
          </table:table-cell>
          <table:covered-table-cell/>
          <table:table-cell office:value-type="float" office:value="601795.43000000005" table:style-name="ce19">
            <text:p>601795,4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50701:3447</text:p>
          </table:table-cell>
          <table:covered-table-cell/>
          <table:table-cell office:value-type="float" office:value="1275032.6000000001" table:style-name="ce19">
            <text:p>1275032,6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80005:1896</text:p>
          </table:table-cell>
          <table:covered-table-cell/>
          <table:table-cell office:value-type="float" office:value="981815.68" table:style-name="ce19">
            <text:p>981815,68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4394</text:p>
          </table:table-cell>
          <table:covered-table-cell/>
          <table:table-cell office:value-type="float" office:value="810278.2" table:style-name="ce19">
            <text:p>810278,2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2:060001:1077</text:p>
          </table:table-cell>
          <table:covered-table-cell/>
          <table:table-cell office:value-type="float" office:value="726235.31" table:style-name="ce19">
            <text:p>726235,3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3:010001:3862</text:p>
          </table:table-cell>
          <table:covered-table-cell/>
          <table:table-cell office:value-type="float" office:value="930319.9" table:style-name="ce19">
            <text:p>930319,9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3:010001:3899</text:p>
          </table:table-cell>
          <table:covered-table-cell/>
          <table:table-cell office:value-type="float" office:value="864115.91" table:style-name="ce19">
            <text:p>864115,9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3:010001:3901</text:p>
          </table:table-cell>
          <table:covered-table-cell/>
          <table:table-cell office:value-type="float" office:value="934242.31" table:style-name="ce19">
            <text:p>934242,3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3:010001:3946</text:p>
          </table:table-cell>
          <table:covered-table-cell/>
          <table:table-cell office:value-type="float" office:value="866198.11" table:style-name="ce19">
            <text:p>866198,1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46027</text:p>
          </table:table-cell>
          <table:covered-table-cell/>
          <table:table-cell office:value-type="float" office:value="1382808.9" table:style-name="ce19">
            <text:p>1382808,9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00000:48085</text:p>
          </table:table-cell>
          <table:covered-table-cell/>
          <table:table-cell office:value-type="float" office:value="58633.89" table:style-name="ce19">
            <text:p>58633,8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0:1881</text:p>
          </table:table-cell>
          <table:covered-table-cell/>
          <table:table-cell office:value-type="float" office:value="227054.34" table:style-name="ce19">
            <text:p>227054,3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50:2059</text:p>
          </table:table-cell>
          <table:covered-table-cell/>
          <table:table-cell office:value-type="float" office:value="2175238.8199999998" table:style-name="ce19">
            <text:p>2175238,8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07:512</text:p>
          </table:table-cell>
          <table:covered-table-cell/>
          <table:table-cell office:value-type="float" office:value="1678316.45" table:style-name="ce19">
            <text:p>1678316,4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09:306</text:p>
          </table:table-cell>
          <table:covered-table-cell/>
          <table:table-cell office:value-type="float" office:value="4205482.72" table:style-name="ce19">
            <text:p>4205482,7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14:2156</text:p>
          </table:table-cell>
          <table:covered-table-cell/>
          <table:table-cell office:value-type="float" office:value="2426695.31" table:style-name="ce19">
            <text:p>2426695,3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16:774</text:p>
          </table:table-cell>
          <table:covered-table-cell/>
          <table:table-cell office:value-type="float" office:value="113331.94" table:style-name="ce19">
            <text:p>113331,9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55:129</text:p>
          </table:table-cell>
          <table:covered-table-cell/>
          <table:table-cell office:value-type="float" office:value="3026361.11" table:style-name="ce19">
            <text:p>3026361,1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72:3647</text:p>
          </table:table-cell>
          <table:covered-table-cell/>
          <table:table-cell office:value-type="float" office:value="2745498.78" table:style-name="ce19">
            <text:p>2745498,78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32:2366</text:p>
          </table:table-cell>
          <table:covered-table-cell/>
          <table:table-cell office:value-type="float" office:value="93005.24" table:style-name="ce19">
            <text:p>93005,2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40007:2507</text:p>
          </table:table-cell>
          <table:covered-table-cell/>
          <table:table-cell office:value-type="float" office:value="3910541.62" table:style-name="ce19">
            <text:p>3910541,6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10:2062</text:p>
          </table:table-cell>
          <table:covered-table-cell/>
          <table:table-cell office:value-type="float" office:value="6213378.7599999998" table:style-name="ce19">
            <text:p>6213378,7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10:2063</text:p>
          </table:table-cell>
          <table:covered-table-cell/>
          <table:table-cell office:value-type="float" office:value="6135363.2400000002" table:style-name="ce19">
            <text:p>6135363,2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14:950</text:p>
          </table:table-cell>
          <table:covered-table-cell/>
          <table:table-cell office:value-type="float" office:value="490361.79" table:style-name="ce19">
            <text:p>490361,7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36:290</text:p>
          </table:table-cell>
          <table:covered-table-cell/>
          <table:table-cell office:value-type="float" office:value="97382.32" table:style-name="ce19">
            <text:p>97382,3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22:1606</text:p>
          </table:table-cell>
          <table:covered-table-cell/>
          <table:table-cell office:value-type="float" office:value="976970.66" table:style-name="ce19">
            <text:p>976970,6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0:821</text:p>
          </table:table-cell>
          <table:covered-table-cell/>
          <table:table-cell office:value-type="float" office:value="278134.15000000002" table:style-name="ce19">
            <text:p>278134,1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22:8337</text:p>
          </table:table-cell>
          <table:covered-table-cell/>
          <table:table-cell office:value-type="float" office:value="5644796.8499999996" table:style-name="ce19">
            <text:p>5644796,8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31:1527</text:p>
          </table:table-cell>
          <table:covered-table-cell/>
          <table:table-cell office:value-type="float" office:value="168379.15" table:style-name="ce19">
            <text:p>168379,1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80062:3001</text:p>
          </table:table-cell>
          <table:covered-table-cell/>
          <table:table-cell office:value-type="float" office:value="77833.72" table:style-name="ce19">
            <text:p>77833,7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80093:1198</text:p>
          </table:table-cell>
          <table:covered-table-cell/>
          <table:table-cell office:value-type="float" office:value="3752938.82" table:style-name="ce19">
            <text:p>3752938,8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80122:2482</text:p>
          </table:table-cell>
          <table:covered-table-cell/>
          <table:table-cell office:value-type="float" office:value="1396554.38" table:style-name="ce19">
            <text:p>1396554,38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80124:135</text:p>
          </table:table-cell>
          <table:covered-table-cell/>
          <table:table-cell office:value-type="float" office:value="1005532.57" table:style-name="ce19">
            <text:p>1005532,57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103:7495</text:p>
          </table:table-cell>
          <table:covered-table-cell/>
          <table:table-cell office:value-type="float" office:value="315325.25" table:style-name="ce19">
            <text:p>315325,2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02:3523</text:p>
          </table:table-cell>
          <table:covered-table-cell/>
          <table:table-cell office:value-type="float" office:value="1377153.96" table:style-name="ce19">
            <text:p>1377153,9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06:3506</text:p>
          </table:table-cell>
          <table:covered-table-cell/>
          <table:table-cell office:value-type="float" office:value="1552721.4" table:style-name="ce19">
            <text:p>1552721,4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06:6157</text:p>
          </table:table-cell>
          <table:covered-table-cell/>
          <table:table-cell office:value-type="float" office:value="2096243.44" table:style-name="ce19">
            <text:p>2096243,4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14:2413</text:p>
          </table:table-cell>
          <table:covered-table-cell/>
          <table:table-cell office:value-type="float" office:value="1809077.03" table:style-name="ce19">
            <text:p>1809077,0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6:000001:292</text:p>
          </table:table-cell>
          <table:covered-table-cell/>
          <table:table-cell office:value-type="float" office:value="1128793.22" table:style-name="ce19">
            <text:p>1128793,2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01:338</text:p>
          </table:table-cell>
          <table:covered-table-cell/>
          <table:table-cell office:value-type="float" office:value="1201618" table:style-name="ce19">
            <text:p>1201618,0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6:000010:15194</text:p>
          </table:table-cell>
          <table:covered-table-cell/>
          <table:table-cell office:value-type="float" office:value="3563058.13" table:style-name="ce19">
            <text:p>3563058,1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6:000010:15195</text:p>
          </table:table-cell>
          <table:covered-table-cell/>
          <table:table-cell office:value-type="float" office:value="1865016.29" table:style-name="ce19">
            <text:p>1865016,2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6:000011:1089</text:p>
          </table:table-cell>
          <table:covered-table-cell/>
          <table:table-cell office:value-type="float" office:value="739368.57" table:style-name="ce19">
            <text:p>739368,57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6:000013:4318</text:p>
          </table:table-cell>
          <table:covered-table-cell/>
          <table:table-cell office:value-type="float" office:value="46896.46" table:style-name="ce19">
            <text:p>46896,4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6:000014:483</text:p>
          </table:table-cell>
          <table:covered-table-cell/>
          <table:table-cell office:value-type="float" office:value="2408233.7200000002" table:style-name="ce19">
            <text:p>2408233,7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6:000018:5309</text:p>
          </table:table-cell>
          <table:covered-table-cell/>
          <table:table-cell office:value-type="float" office:value="1164779.93" table:style-name="ce19">
            <text:p>1164779,9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7:010253:242</text:p>
          </table:table-cell>
          <table:covered-table-cell/>
          <table:table-cell office:value-type="float" office:value="728809.44" table:style-name="ce19">
            <text:p>728809,4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7:010271:310</text:p>
          </table:table-cell>
          <table:covered-table-cell/>
          <table:table-cell office:value-type="float" office:value="1268354.81" table:style-name="ce19">
            <text:p>1268354,8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7:010271:554</text:p>
          </table:table-cell>
          <table:covered-table-cell/>
          <table:table-cell office:value-type="float" office:value="1550211.43" table:style-name="ce19">
            <text:p>1550211,4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7:010271:555</text:p>
          </table:table-cell>
          <table:covered-table-cell/>
          <table:table-cell office:value-type="float" office:value="2818566.24" table:style-name="ce19">
            <text:p>2818566,24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7:010337:165</text:p>
          </table:table-cell>
          <table:covered-table-cell/>
          <table:table-cell office:value-type="float" office:value="785715.43" table:style-name="ce19">
            <text:p>785715,4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8:020110:647</text:p>
          </table:table-cell>
          <table:covered-table-cell/>
          <table:table-cell office:value-type="float" office:value="1391582.72" table:style-name="ce19">
            <text:p>1391582,7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8:020110:648</text:p>
          </table:table-cell>
          <table:covered-table-cell/>
          <table:table-cell office:value-type="float" office:value="155416.99" table:style-name="ce19">
            <text:p>155416,9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50103:210</text:p>
          </table:table-cell>
          <table:covered-table-cell/>
          <table:table-cell office:value-type="float" office:value="746310.88" table:style-name="ce19">
            <text:p>746310,88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8:050103:221</text:p>
          </table:table-cell>
          <table:covered-table-cell/>
          <table:table-cell office:value-type="float" office:value="669484.76" table:style-name="ce19">
            <text:p>669484,7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8:050103:318</text:p>
          </table:table-cell>
          <table:covered-table-cell/>
          <table:table-cell office:value-type="float" office:value="1041453.92" table:style-name="ce19">
            <text:p>1041453,9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8:050103:331</text:p>
          </table:table-cell>
          <table:covered-table-cell/>
          <table:table-cell office:value-type="float" office:value="920236.12" table:style-name="ce19">
            <text:p>920236,1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8:050103:336</text:p>
          </table:table-cell>
          <table:covered-table-cell/>
          <table:table-cell office:value-type="float" office:value="33620437.329999998" table:style-name="ce19">
            <text:p>33620437,3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8:050103:398</text:p>
          </table:table-cell>
          <table:covered-table-cell/>
          <table:table-cell office:value-type="float" office:value="836237.89" table:style-name="ce19">
            <text:p>836237,8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8:050103:399</text:p>
          </table:table-cell>
          <table:covered-table-cell/>
          <table:table-cell office:value-type="float" office:value="822112.25" table:style-name="ce19">
            <text:p>822112,25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8:050103:400</text:p>
          </table:table-cell>
          <table:covered-table-cell/>
          <table:table-cell office:value-type="float" office:value="1011395.82" table:style-name="ce19">
            <text:p>1011395,8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8:050103:401</text:p>
          </table:table-cell>
          <table:covered-table-cell/>
          <table:table-cell office:value-type="float" office:value="1008570.7" table:style-name="ce19">
            <text:p>1008570,7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8:050103:406</text:p>
          </table:table-cell>
          <table:covered-table-cell/>
          <table:table-cell office:value-type="float" office:value="1361722.21" table:style-name="ce19">
            <text:p>1361722,2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8:050103:411</text:p>
          </table:table-cell>
          <table:covered-table-cell/>
          <table:table-cell office:value-type="float" office:value="843883.47" table:style-name="ce19">
            <text:p>843883,47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50103:414</text:p>
          </table:table-cell>
          <table:covered-table-cell/>
          <table:table-cell office:value-type="float" office:value="589458.49" table:style-name="ce19">
            <text:p>589458,49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50103:416</text:p>
          </table:table-cell>
          <table:covered-table-cell/>
          <table:table-cell office:value-type="float" office:value="318474.23" table:style-name="ce19">
            <text:p>318474,2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50103:418</text:p>
          </table:table-cell>
          <table:covered-table-cell/>
          <table:table-cell office:value-type="float" office:value="1053899.03" table:style-name="ce19">
            <text:p>1053899,0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50103:457</text:p>
          </table:table-cell>
          <table:covered-table-cell/>
          <table:table-cell office:value-type="float" office:value="746557.73" table:style-name="ce19">
            <text:p>746557,73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50103:709</text:p>
          </table:table-cell>
          <table:covered-table-cell/>
          <table:table-cell office:value-type="float" office:value="709516.16" table:style-name="ce19">
            <text:p>709516,16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8:050312:255</text:p>
          </table:table-cell>
          <table:covered-table-cell/>
          <table:table-cell office:value-type="float" office:value="704564.5" table:style-name="ce19">
            <text:p>704564,5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8:050312:256</text:p>
          </table:table-cell>
          <table:covered-table-cell/>
          <table:table-cell office:value-type="float" office:value="1029193.2" table:style-name="ce19">
            <text:p>1029193,20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8:050313:319</text:p>
          </table:table-cell>
          <table:covered-table-cell/>
          <table:table-cell office:value-type="float" office:value="587142.91" table:style-name="ce19">
            <text:p>587142,91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60102:419</text:p>
          </table:table-cell>
          <table:covered-table-cell/>
          <table:table-cell office:value-type="float" office:value="353592.62" table:style-name="ce19">
            <text:p>353592,6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60103:341</text:p>
          </table:table-cell>
          <table:covered-table-cell/>
          <table:table-cell office:value-type="float" office:value="849106.42" table:style-name="ce19">
            <text:p>849106,4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1">
            <text:p>34:39:000008:874</text:p>
          </table:table-cell>
          <table:covered-table-cell/>
          <table:table-cell office:value-type="float" office:value="566129.52" table:style-name="ce21">
            <text:p>566129,52</text:p>
          </table:table-cell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8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7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7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7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7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800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8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1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200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1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1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1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1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2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2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2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2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2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2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2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2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2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2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2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2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2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2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3:4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3:4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3:4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3:4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3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3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3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3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3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3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3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3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3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3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3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3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3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3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3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3:4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3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3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3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3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3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3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3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5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5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5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5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5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5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30005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30005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30005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30005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30005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30005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30005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5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5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30005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30005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30005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30005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30005:6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30005:6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30005:6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30005:6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30005:6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30005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5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30005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5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5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5:6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5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5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5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5:6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5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5:6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5:6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5:6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5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5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5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5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5:6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5:6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3000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3000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3000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3000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4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4:10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1011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10119: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6:25000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6:2500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6:25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6:25000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6:25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6:25000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25000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25000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0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25000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25000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25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250003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25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25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25000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5000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5000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25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25000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6:25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6:25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6:25000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6:2500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600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70001:6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70001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70001:6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6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7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7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7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8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7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8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8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8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120202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120202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0620: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3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76: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404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2000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2:0105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2:0105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2:0105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2:0105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0105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0600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70006: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70006: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70006: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70006: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70006: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70006: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90002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14000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9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7:06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00000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107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5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08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09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234: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23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258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8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1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1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1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100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100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100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100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1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1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1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1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1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1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1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1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1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1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1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1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2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1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06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900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90049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4:07020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070255: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101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1011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101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101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101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101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1011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1011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1011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1011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101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101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1011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1011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101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1011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10111: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10112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1011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1011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101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1011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101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1011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101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1011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12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101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101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1011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101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101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101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101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101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1013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10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10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90201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7:14000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7:15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7:16010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080003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08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08: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10023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6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70002: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400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5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60005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5:6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02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0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03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3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4000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400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400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05000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05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0500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06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06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06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07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8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10000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0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10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10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10000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10000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10000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1000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1000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100007: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10000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100007: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100007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00007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100007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1000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1000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1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11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1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1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1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1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1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1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1000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11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12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3:01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3:01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3:01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3:01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3:0100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3:0100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3:0100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3:01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3:01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3:01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3:01000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3:01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3:01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3:01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1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1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3:01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3:01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3:01000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1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10001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3:010001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010001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3:01000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3:010001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3:010001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3:010001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3:010001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3:01000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3:0600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22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1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4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9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5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0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09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09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09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09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1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1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1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1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1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1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1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1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1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1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1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1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1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1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1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1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1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1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1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1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1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1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1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1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1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1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1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1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1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1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1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1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1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1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1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1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3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4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48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5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5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54: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6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6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64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64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7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72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72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8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27: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36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4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5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9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91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12: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12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15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1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3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3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3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34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3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34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3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3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3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34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3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3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3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3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3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34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3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34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3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3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3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3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3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34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3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34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34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34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34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3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3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3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3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3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34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3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3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3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3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3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3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3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3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3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3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3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3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3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3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3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3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3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3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3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3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3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3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3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3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3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3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3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3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3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3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3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3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3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3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3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3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3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3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3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3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3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3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3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3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3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3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3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3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3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3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3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3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3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3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3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3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3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3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3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3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3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3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3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3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3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3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3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3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34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3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3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3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34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3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3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3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3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3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3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3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3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3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3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3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3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3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3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3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3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34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3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34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3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3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3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3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3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3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3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3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3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3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3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3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3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3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34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34: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4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4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40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4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4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4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40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4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4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4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40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40: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40: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4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4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40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40: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40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40: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40: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4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40: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40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4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4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40: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40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40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40: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40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0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5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5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5: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5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05: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05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0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0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05: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05: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5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0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0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0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0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05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4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1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13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3: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3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1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1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13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13: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13: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13: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13: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13: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1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1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1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1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13: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13: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1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13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1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1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1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1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13: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1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1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1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1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13: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13: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1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1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1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1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13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1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1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1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1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1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1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1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1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1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1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13: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13: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1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1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1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1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1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1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1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1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1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1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13: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1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1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13: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1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1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1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1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1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1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1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1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13: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1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1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1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1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1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1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1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1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1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1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1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1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1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1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1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1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1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1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1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1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1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1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1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1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1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16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1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1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1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1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1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1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1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1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1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1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17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1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1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1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17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17: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17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18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18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1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18: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18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18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19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19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19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1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1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1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19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1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1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1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19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2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2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20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2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2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2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2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2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2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20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20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2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20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2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2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2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20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2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2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20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20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20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20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20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20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20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2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2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2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2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2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2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2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20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20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2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2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21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2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2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2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2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2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2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2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2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27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2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28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6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0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4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4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4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1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22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3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3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3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3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3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3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3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3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3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3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3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3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3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3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35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35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35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35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3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35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35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35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35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35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35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35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3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35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35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35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35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35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35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35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35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35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35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35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35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35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35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35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35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35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35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35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35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35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35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35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35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35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35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35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35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35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35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35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35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35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35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35:3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35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35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35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35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3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35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35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35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35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35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35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35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35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35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35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35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35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35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35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35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35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35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35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35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35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35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35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35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35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35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35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35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35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35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35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35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35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35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35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35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35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35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35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35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35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35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35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35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35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35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3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3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3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35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35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35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35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3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3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35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35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35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35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35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35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35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35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35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35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35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35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35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35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35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35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3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35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35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35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35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3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35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35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35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3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35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35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35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35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35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35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35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5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35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3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35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35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35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35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35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35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35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3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3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35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3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35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53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1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2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3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4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4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1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9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96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99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0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1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2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2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00000:43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00000:60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20102:6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10:6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11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11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0:8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2:17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3:8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4:5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4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4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7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7:18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7:19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0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2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4:6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5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5:8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6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7:16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6:6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6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7:4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8:9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9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0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0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0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0:8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0:9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6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2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20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2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2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112: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12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1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1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1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1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1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4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5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5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33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346: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36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100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4010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501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501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501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501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5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501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501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501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501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501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5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501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501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501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501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501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5010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5010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501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501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501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501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501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501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501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5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501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501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501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501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501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501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50103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5010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50103: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501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501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501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502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502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502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502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50208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5020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50208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8:0502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8:0502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50208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5031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8:05031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8:0503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8:050313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8:0503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8:0601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601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601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601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8:0601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8:0601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8:0601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8:0601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8:0601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8:0601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8:0601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8:0601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8:0601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8:0601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8:0601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8:0601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8:0601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8:0601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9:00003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number-columns-spanned="3" table:number-rows-spanned="1" table:style-name="ce1">
            <text:p>34:39:00004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937E8F4851E5BD3F143815730A8B214043ACA6CB7A9A7C903E58445C34758A6DF3BB617112C4E9D5E8E825110255D37A5DC913B191EB2AB1C4700B6D6FA632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4T05:03:00Z</meta:creation-date>
    <dc:date>2025-04-24T05:03:00Z</dc:date>
  </office:meta>
</office:document-meta>
</file>