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68</text:p>
          </table:table-cell>
          <table:table-cell table:number-columns-repeated="4" table:style-name="ce2"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7">
            <text:p>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15</text:p>
          </table:table-cell>
          <table:covered-table-cell/>
          <table:table-cell office:value-type="float" office:value="50340" table:style-name="ce11">
            <text:p>5034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9</text:p>
          </table:table-cell>
          <table:covered-table-cell/>
          <table:table-cell office:value-type="float" office:value="150221269.16999999" table:style-name="ce11">
            <text:p>150221269,1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2018825.079999998" table:style-name="ce11">
            <text:p>22018825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3:532</text:p>
          </table:table-cell>
          <table:covered-table-cell/>
          <table:table-cell office:value-type="float" office:value="270510" table:style-name="ce11">
            <text:p>270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3:810</text:p>
          </table:table-cell>
          <table:covered-table-cell/>
          <table:table-cell office:value-type="float" office:value="220185.2" table:style-name="ce11">
            <text:p>220185,2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60002:524</text:p>
          </table:table-cell>
          <table:covered-table-cell/>
          <table:table-cell office:value-type="float" office:value="98280" table:style-name="ce11">
            <text:p>9828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60003:572</text:p>
          </table:table-cell>
          <table:covered-table-cell/>
          <table:table-cell office:value-type="float" office:value="16200" table:style-name="ce11">
            <text:p>162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49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2:40</text:p>
          </table:table-cell>
          <table:covered-table-cell/>
          <table:table-cell office:value-type="float" office:value="10718361.539999999" table:style-name="ce11">
            <text:p>10718361,5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1955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2236</text:p>
          </table:table-cell>
          <table:covered-table-cell/>
          <table:table-cell office:value-type="float" office:value="342788.58" table:style-name="ce11">
            <text:p>342788,5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9743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917</text:p>
          </table:table-cell>
          <table:covered-table-cell/>
          <table:table-cell office:value-type="float" office:value="194011.4" table:style-name="ce11">
            <text:p>194011,4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2029</text:p>
          </table:table-cell>
          <table:covered-table-cell/>
          <table:table-cell office:value-type="float" office:value="130860.8" table:style-name="ce11">
            <text:p>130860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1:274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1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2:171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7846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7847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747</text:p>
          </table:table-cell>
          <table:covered-table-cell/>
          <table:table-cell office:value-type="float" office:value="418379.43" table:style-name="ce11">
            <text:p>418379,4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3:123</text:p>
          </table:table-cell>
          <table:covered-table-cell/>
          <table:table-cell office:value-type="float" office:value="493890" table:style-name="ce11">
            <text:p>49389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321</text:p>
          </table:table-cell>
          <table:covered-table-cell/>
          <table:table-cell office:value-type="float" office:value="123367" table:style-name="ce11">
            <text:p>123367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2:3396</text:p>
          </table:table-cell>
          <table:covered-table-cell/>
          <table:table-cell office:value-type="float" office:value="1239479.3" table:style-name="ce11">
            <text:p>1239479,3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100001:3344</text:p>
          </table:table-cell>
          <table:covered-table-cell/>
          <table:table-cell office:value-type="float" office:value="343450.8" table:style-name="ce11">
            <text:p>343450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3:152</text:p>
          </table:table-cell>
          <table:covered-table-cell/>
          <table:table-cell office:value-type="float" office:value="133889.03" table:style-name="ce11">
            <text:p>133889,0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6:1742</text:p>
          </table:table-cell>
          <table:covered-table-cell/>
          <table:table-cell office:value-type="float" office:value="126168.57" table:style-name="ce11">
            <text:p>126168,5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00001:375</text:p>
          </table:table-cell>
          <table:covered-table-cell/>
          <table:table-cell office:value-type="float" office:value="64000" table:style-name="ce11">
            <text:p>640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00001:376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50012:710</text:p>
          </table:table-cell>
          <table:covered-table-cell/>
          <table:table-cell office:value-type="float" office:value="410909.47" table:style-name="ce11">
            <text:p>410909,4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40001:437</text:p>
          </table:table-cell>
          <table:covered-table-cell/>
          <table:table-cell office:value-type="float" office:value="1475000" table:style-name="ce11">
            <text:p>14750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60002:950</text:p>
          </table:table-cell>
          <table:covered-table-cell/>
          <table:table-cell office:value-type="float" office:value="646840.07999999996" table:style-name="ce11">
            <text:p>646840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40101:399</text:p>
          </table:table-cell>
          <table:covered-table-cell/>
          <table:table-cell office:value-type="float" office:value="94329.5" table:style-name="ce11">
            <text:p>94329,5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40101:607</text:p>
          </table:table-cell>
          <table:covered-table-cell/>
          <table:table-cell office:value-type="float" office:value="100012" table:style-name="ce11">
            <text:p>100012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80101:73</text:p>
          </table:table-cell>
          <table:covered-table-cell/>
          <table:table-cell office:value-type="float" office:value="925749.37" table:style-name="ce11">
            <text:p>925749,3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80102:32</text:p>
          </table:table-cell>
          <table:covered-table-cell/>
          <table:table-cell office:value-type="float" office:value="128534.1" table:style-name="ce11">
            <text:p>128534,1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2:14299</text:p>
          </table:table-cell>
          <table:covered-table-cell/>
          <table:table-cell office:value-type="float" office:value="420821.58" table:style-name="ce11">
            <text:p>420821,5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85:96</text:p>
          </table:table-cell>
          <table:covered-table-cell/>
          <table:table-cell office:value-type="float" office:value="389348.16" table:style-name="ce11">
            <text:p>389348,1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10001:230</text:p>
          </table:table-cell>
          <table:covered-table-cell/>
          <table:table-cell office:value-type="float" office:value="821519.16" table:style-name="ce11">
            <text:p>821519,1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60002:1410</text:p>
          </table:table-cell>
          <table:covered-table-cell/>
          <table:table-cell office:value-type="float" office:value="112860" table:style-name="ce11">
            <text:p>11286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60004:541</text:p>
          </table:table-cell>
          <table:covered-table-cell/>
          <table:table-cell office:value-type="float" office:value="74370" table:style-name="ce11">
            <text:p>7437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80006:180</text:p>
          </table:table-cell>
          <table:covered-table-cell/>
          <table:table-cell office:value-type="float" office:value="45091.5" table:style-name="ce11">
            <text:p>45091,5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80006:3</text:p>
          </table:table-cell>
          <table:covered-table-cell/>
          <table:table-cell office:value-type="float" office:value="14659413.300000001" table:style-name="ce11">
            <text:p>14659413,3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10001:128</text:p>
          </table:table-cell>
          <table:covered-table-cell/>
          <table:table-cell office:value-type="float" office:value="5292764.84" table:style-name="ce11">
            <text:p>5292764,8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10002:641</text:p>
          </table:table-cell>
          <table:covered-table-cell/>
          <table:table-cell office:value-type="float" office:value="90760.78" table:style-name="ce11">
            <text:p>90760,7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10003:304</text:p>
          </table:table-cell>
          <table:covered-table-cell/>
          <table:table-cell office:value-type="float" office:value="184263.52" table:style-name="ce11">
            <text:p>184263,5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200007:393</text:p>
          </table:table-cell>
          <table:covered-table-cell/>
          <table:table-cell office:value-type="float" office:value="20219.919999999998" table:style-name="ce11">
            <text:p>20219,9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200008:15</text:p>
          </table:table-cell>
          <table:covered-table-cell/>
          <table:table-cell office:value-type="float" office:value="761354.88" table:style-name="ce11">
            <text:p>761354,8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70001:511</text:p>
          </table:table-cell>
          <table:covered-table-cell/>
          <table:table-cell office:value-type="float" office:value="207900" table:style-name="ce11">
            <text:p>2079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70002:604</text:p>
          </table:table-cell>
          <table:covered-table-cell/>
          <table:table-cell office:value-type="float" office:value="269261.3" table:style-name="ce11">
            <text:p>269261,3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10502:224</text:p>
          </table:table-cell>
          <table:covered-table-cell/>
          <table:table-cell office:value-type="float" office:value="39220.65" table:style-name="ce11">
            <text:p>39220,6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2:82</text:p>
          </table:table-cell>
          <table:covered-table-cell/>
          <table:table-cell office:value-type="float" office:value="183393.3" table:style-name="ce11">
            <text:p>183393,3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15:309</text:p>
          </table:table-cell>
          <table:covered-table-cell/>
          <table:table-cell office:value-type="float" office:value="1311540" table:style-name="ce11">
            <text:p>131154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27:2453</text:p>
          </table:table-cell>
          <table:covered-table-cell/>
          <table:table-cell office:value-type="float" office:value="455320.58" table:style-name="ce11">
            <text:p>455320,5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20204:52</text:p>
          </table:table-cell>
          <table:covered-table-cell/>
          <table:table-cell office:value-type="float" office:value="74286.320000000007" table:style-name="ce11">
            <text:p>74286,3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60001:723</text:p>
          </table:table-cell>
          <table:covered-table-cell/>
          <table:table-cell office:value-type="float" office:value="46140" table:style-name="ce11">
            <text:p>4614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90009:319</text:p>
          </table:table-cell>
          <table:covered-table-cell/>
          <table:table-cell office:value-type="float" office:value="157334.03" table:style-name="ce11">
            <text:p>157334,0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40005:197</text:p>
          </table:table-cell>
          <table:covered-table-cell/>
          <table:table-cell office:value-type="float" office:value="197000" table:style-name="ce11">
            <text:p>1970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50005:1196</text:p>
          </table:table-cell>
          <table:covered-table-cell/>
          <table:table-cell office:value-type="float" office:value="361333.03" table:style-name="ce11">
            <text:p>361333,0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10002:314</text:p>
          </table:table-cell>
          <table:covered-table-cell/>
          <table:table-cell office:value-type="float" office:value="106644.48" table:style-name="ce11">
            <text:p>106644,4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70013:655</text:p>
          </table:table-cell>
          <table:covered-table-cell/>
          <table:table-cell office:value-type="float" office:value="137459.04" table:style-name="ce11">
            <text:p>137459,0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70030:188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70030:189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70030:190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70030:191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70030:192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70030:193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30:194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70030:195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010003:470</text:p>
          </table:table-cell>
          <table:covered-table-cell/>
          <table:table-cell office:value-type="float" office:value="1111702.76" table:style-name="ce11">
            <text:p>1111702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20001:1508</text:p>
          </table:table-cell>
          <table:covered-table-cell/>
          <table:table-cell office:value-type="float" office:value="28948.12" table:style-name="ce11">
            <text:p>28948,1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020004:1023</text:p>
          </table:table-cell>
          <table:covered-table-cell/>
          <table:table-cell office:value-type="float" office:value="661740.09" table:style-name="ce11">
            <text:p>661740,09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70005:640</text:p>
          </table:table-cell>
          <table:covered-table-cell/>
          <table:table-cell office:value-type="float" office:value="268800" table:style-name="ce11">
            <text:p>2688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190019:91</text:p>
          </table:table-cell>
          <table:covered-table-cell/>
          <table:table-cell office:value-type="float" office:value="211514.77" table:style-name="ce11">
            <text:p>211514,7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204:2699</text:p>
          </table:table-cell>
          <table:covered-table-cell/>
          <table:table-cell office:value-type="float" office:value="165874.79999999999" table:style-name="ce11">
            <text:p>165874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04:2700</text:p>
          </table:table-cell>
          <table:covered-table-cell/>
          <table:table-cell office:value-type="float" office:value="113317.4" table:style-name="ce11">
            <text:p>113317,4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070204:2701</text:p>
          </table:table-cell>
          <table:covered-table-cell/>
          <table:table-cell office:value-type="float" office:value="138836.6" table:style-name="ce11">
            <text:p>138836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090402:651</text:p>
          </table:table-cell>
          <table:covered-table-cell/>
          <table:table-cell office:value-type="float" office:value="165615" table:style-name="ce11">
            <text:p>165615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010137:408</text:p>
          </table:table-cell>
          <table:covered-table-cell/>
          <table:table-cell office:value-type="float" office:value="266280.7" table:style-name="ce11">
            <text:p>266280,7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5:050001:334</text:p>
          </table:table-cell>
          <table:covered-table-cell/>
          <table:table-cell office:value-type="float" office:value="97585.62" table:style-name="ce11">
            <text:p>97585,6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9050710.450000003" table:style-name="ce11">
            <text:p>79050710,4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44401:33</text:p>
          </table:table-cell>
          <table:covered-table-cell/>
          <table:table-cell office:value-type="float" office:value="149343" table:style-name="ce11">
            <text:p>149343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90201:13404</text:p>
          </table:table-cell>
          <table:covered-table-cell/>
          <table:table-cell office:value-type="float" office:value="722647.6" table:style-name="ce11">
            <text:p>722647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30302:296</text:p>
          </table:table-cell>
          <table:covered-table-cell/>
          <table:table-cell office:value-type="float" office:value="266560" table:style-name="ce11">
            <text:p>26656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00003:492</text:p>
          </table:table-cell>
          <table:covered-table-cell/>
          <table:table-cell office:value-type="float" office:value="2059247.4" table:style-name="ce11">
            <text:p>2059247,4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40003:19</text:p>
          </table:table-cell>
          <table:covered-table-cell/>
          <table:table-cell office:value-type="float" office:value="205627.25" table:style-name="ce11">
            <text:p>205627,2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308</text:p>
          </table:table-cell>
          <table:covered-table-cell/>
          <table:table-cell office:value-type="float" office:value="241064.07" table:style-name="ce11">
            <text:p>241064,0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396</text:p>
          </table:table-cell>
          <table:covered-table-cell/>
          <table:table-cell office:value-type="float" office:value="245410.45" table:style-name="ce11">
            <text:p>245410,4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3:4038</text:p>
          </table:table-cell>
          <table:covered-table-cell/>
          <table:table-cell office:value-type="float" office:value="245739.86" table:style-name="ce11">
            <text:p>245739,8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3:4039</text:p>
          </table:table-cell>
          <table:covered-table-cell/>
          <table:table-cell office:value-type="float" office:value="241064.07" table:style-name="ce11">
            <text:p>241064,0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4:2077</text:p>
          </table:table-cell>
          <table:covered-table-cell/>
          <table:table-cell office:value-type="float" office:value="151181.6" table:style-name="ce11">
            <text:p>151181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70002:520</text:p>
          </table:table-cell>
          <table:covered-table-cell/>
          <table:table-cell office:value-type="float" office:value="5544565.7599999998" table:style-name="ce11">
            <text:p>5544565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4:167</text:p>
          </table:table-cell>
          <table:covered-table-cell/>
          <table:table-cell office:value-type="float" office:value="586073.25" table:style-name="ce11">
            <text:p>586073,2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80004:181</text:p>
          </table:table-cell>
          <table:covered-table-cell/>
          <table:table-cell office:value-type="float" office:value="297237.15000000002" table:style-name="ce11">
            <text:p>297237,1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4:212</text:p>
          </table:table-cell>
          <table:covered-table-cell/>
          <table:table-cell office:value-type="float" office:value="226028.25" table:style-name="ce11">
            <text:p>226028,2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80004:44</text:p>
          </table:table-cell>
          <table:covered-table-cell/>
          <table:table-cell office:value-type="float" office:value="366845.85" table:style-name="ce11">
            <text:p>366845,8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1:1437</text:p>
          </table:table-cell>
          <table:covered-table-cell/>
          <table:table-cell office:value-type="float" office:value="649715.76" table:style-name="ce11">
            <text:p>649715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08:212</text:p>
          </table:table-cell>
          <table:covered-table-cell/>
          <table:table-cell office:value-type="float" office:value="157270.32" table:style-name="ce11">
            <text:p>157270,3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05:316</text:p>
          </table:table-cell>
          <table:covered-table-cell/>
          <table:table-cell office:value-type="float" office:value="78417.899999999994" table:style-name="ce11">
            <text:p>78417,9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10005:317</text:p>
          </table:table-cell>
          <table:covered-table-cell/>
          <table:table-cell office:value-type="float" office:value="144676.62" table:style-name="ce11">
            <text:p>144676,6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40003:63</text:p>
          </table:table-cell>
          <table:covered-table-cell/>
          <table:table-cell office:value-type="float" office:value="79235.16" table:style-name="ce11">
            <text:p>79235,1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60003:146</text:p>
          </table:table-cell>
          <table:covered-table-cell/>
          <table:table-cell office:value-type="float" office:value="273794.76" table:style-name="ce11">
            <text:p>273794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60003:188</text:p>
          </table:table-cell>
          <table:covered-table-cell/>
          <table:table-cell office:value-type="float" office:value="199047.96" table:style-name="ce11">
            <text:p>199047,9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60003:20</text:p>
          </table:table-cell>
          <table:covered-table-cell/>
          <table:table-cell office:value-type="float" office:value="214366.44" table:style-name="ce11">
            <text:p>214366,4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60003:29</text:p>
          </table:table-cell>
          <table:covered-table-cell/>
          <table:table-cell office:value-type="float" office:value="239743.44" table:style-name="ce11">
            <text:p>239743,4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60003:442</text:p>
          </table:table-cell>
          <table:covered-table-cell/>
          <table:table-cell office:value-type="float" office:value="253862.28" table:style-name="ce11">
            <text:p>253862,2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60003:444</text:p>
          </table:table-cell>
          <table:covered-table-cell/>
          <table:table-cell office:value-type="float" office:value="1745.1" table:style-name="ce11">
            <text:p>1745,1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60003:453</text:p>
          </table:table-cell>
          <table:covered-table-cell/>
          <table:table-cell office:value-type="float" office:value="1147.3" table:style-name="ce11">
            <text:p>1147,3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60003:455</text:p>
          </table:table-cell>
          <table:covered-table-cell/>
          <table:table-cell office:value-type="float" office:value="1261.4000000000001" table:style-name="ce11">
            <text:p>1261,4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60003:482</text:p>
          </table:table-cell>
          <table:covered-table-cell/>
          <table:table-cell office:value-type="float" office:value="103353.60000000001" table:style-name="ce11">
            <text:p>103353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60003:495</text:p>
          </table:table-cell>
          <table:covered-table-cell/>
          <table:table-cell office:value-type="float" office:value="222579.36" table:style-name="ce11">
            <text:p>222579,3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60003:506</text:p>
          </table:table-cell>
          <table:covered-table-cell/>
          <table:table-cell office:value-type="float" office:value="253493.16" table:style-name="ce11">
            <text:p>253493,1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60003:683</text:p>
          </table:table-cell>
          <table:covered-table-cell/>
          <table:table-cell office:value-type="float" office:value="184375.44" table:style-name="ce11">
            <text:p>184375,4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000000:4406</text:p>
          </table:table-cell>
          <table:covered-table-cell/>
          <table:table-cell office:value-type="float" office:value="765463.96" table:style-name="ce11">
            <text:p>765463,9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000000:7</text:p>
          </table:table-cell>
          <table:covered-table-cell/>
          <table:table-cell office:value-type="float" office:value="8189420.4800000004" table:style-name="ce11">
            <text:p>8189420,4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3:000000:2062</text:p>
          </table:table-cell>
          <table:covered-table-cell/>
          <table:table-cell office:value-type="float" office:value="2090283.81" table:style-name="ce11">
            <text:p>2090283,81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8:328</text:p>
          </table:table-cell>
          <table:covered-table-cell/>
          <table:table-cell office:value-type="float" office:value="193758.53" table:style-name="ce11">
            <text:p>193758,5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51:2804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51:2805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13:58</text:p>
          </table:table-cell>
          <table:covered-table-cell/>
          <table:table-cell office:value-type="float" office:value="241403.2" table:style-name="ce11">
            <text:p>241403,2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14:1721</text:p>
          </table:table-cell>
          <table:covered-table-cell/>
          <table:table-cell office:value-type="float" office:value="420414" table:style-name="ce11">
            <text:p>420414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33:717</text:p>
          </table:table-cell>
          <table:covered-table-cell/>
          <table:table-cell office:value-type="float" office:value="274868.75" table:style-name="ce11">
            <text:p>274868,7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02:558</text:p>
          </table:table-cell>
          <table:covered-table-cell/>
          <table:table-cell office:value-type="float" office:value="3125960.84" table:style-name="ce11">
            <text:p>3125960,8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20:2850</text:p>
          </table:table-cell>
          <table:covered-table-cell/>
          <table:table-cell office:value-type="float" office:value="3545470" table:style-name="ce11">
            <text:p>354547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50020:43</text:p>
          </table:table-cell>
          <table:covered-table-cell/>
          <table:table-cell office:value-type="float" office:value="412646.96" table:style-name="ce11">
            <text:p>412646,9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50020:748</text:p>
          </table:table-cell>
          <table:covered-table-cell/>
          <table:table-cell office:value-type="float" office:value="379763.12" table:style-name="ce11">
            <text:p>379763,1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50021:13</text:p>
          </table:table-cell>
          <table:covered-table-cell/>
          <table:table-cell office:value-type="float" office:value="14429100" table:style-name="ce11">
            <text:p>1442910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50021:509</text:p>
          </table:table-cell>
          <table:covered-table-cell/>
          <table:table-cell office:value-type="float" office:value="172698.06" table:style-name="ce11">
            <text:p>172698,0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50021:510</text:p>
          </table:table-cell>
          <table:covered-table-cell/>
          <table:table-cell office:value-type="float" office:value="268808.13" table:style-name="ce11">
            <text:p>268808,1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43:1567</text:p>
          </table:table-cell>
          <table:covered-table-cell/>
          <table:table-cell office:value-type="float" office:value="1232238" table:style-name="ce11">
            <text:p>1232238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50044:71</text:p>
          </table:table-cell>
          <table:covered-table-cell/>
          <table:table-cell office:value-type="float" office:value="1035729.33" table:style-name="ce11">
            <text:p>1035729,33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67:196</text:p>
          </table:table-cell>
          <table:covered-table-cell/>
          <table:table-cell office:value-type="float" office:value="668870.56999999995" table:style-name="ce11">
            <text:p>668870,5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01:2145</text:p>
          </table:table-cell>
          <table:covered-table-cell/>
          <table:table-cell office:value-type="float" office:value="232115.52" table:style-name="ce11">
            <text:p>232115,5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01:24</text:p>
          </table:table-cell>
          <table:covered-table-cell/>
          <table:table-cell office:value-type="float" office:value="16682124.9" table:style-name="ce11">
            <text:p>16682124,9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77666.37" table:style-name="ce11">
            <text:p>1477666,3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16:7943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08:180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365950.68" table:style-name="ce11">
            <text:p>39365950,6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37:487</text:p>
          </table:table-cell>
          <table:covered-table-cell/>
          <table:table-cell office:value-type="float" office:value="498808.42" table:style-name="ce11">
            <text:p>498808,4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71:38</text:p>
          </table:table-cell>
          <table:covered-table-cell/>
          <table:table-cell office:value-type="float" office:value="742049.56" table:style-name="ce11">
            <text:p>742049,5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16:239</text:p>
          </table:table-cell>
          <table:covered-table-cell/>
          <table:table-cell office:value-type="float" office:value="263648" table:style-name="ce11">
            <text:p>263648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45159.6399999997" table:style-name="ce11">
            <text:p>4445159,6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2999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62:300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16272.32" table:style-name="ce11">
            <text:p>5116272,3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47:3369</text:p>
          </table:table-cell>
          <table:covered-table-cell/>
          <table:table-cell office:value-type="float" office:value="188040" table:style-name="ce11">
            <text:p>18804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4:1758</text:p>
          </table:table-cell>
          <table:covered-table-cell/>
          <table:table-cell office:value-type="float" office:value="326160.90000000002" table:style-name="ce11">
            <text:p>326160,9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6615581.299999997" table:style-name="ce11">
            <text:p>86615581,3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9764521.81999999" table:style-name="ce11">
            <text:p>199764521,8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7:5817</text:p>
          </table:table-cell>
          <table:covered-table-cell/>
          <table:table-cell office:value-type="float" office:value="459280.8" table:style-name="ce11">
            <text:p>459280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0:19</text:p>
          </table:table-cell>
          <table:covered-table-cell/>
          <table:table-cell office:value-type="float" office:value="4014372.98" table:style-name="ce11">
            <text:p>4014372,9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02:2642</text:p>
          </table:table-cell>
          <table:covered-table-cell/>
          <table:table-cell office:value-type="float" office:value="11935756" table:style-name="ce11">
            <text:p>11935756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03:1222</text:p>
          </table:table-cell>
          <table:covered-table-cell/>
          <table:table-cell office:value-type="float" office:value="436287.5" table:style-name="ce11">
            <text:p>436287,5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03:1223</text:p>
          </table:table-cell>
          <table:covered-table-cell/>
          <table:table-cell office:value-type="float" office:value="213542.9" table:style-name="ce11">
            <text:p>213542,9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03:1224</text:p>
          </table:table-cell>
          <table:covered-table-cell/>
          <table:table-cell office:value-type="float" office:value="6533375.04" table:style-name="ce11">
            <text:p>6533375,0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15:5032</text:p>
          </table:table-cell>
          <table:covered-table-cell/>
          <table:table-cell office:value-type="float" office:value="264095.37" table:style-name="ce11">
            <text:p>264095,3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15:5033</text:p>
          </table:table-cell>
          <table:covered-table-cell/>
          <table:table-cell office:value-type="float" office:value="395571.42" table:style-name="ce11">
            <text:p>395571,4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16:556</text:p>
          </table:table-cell>
          <table:covered-table-cell/>
          <table:table-cell office:value-type="float" office:value="11608.08" table:style-name="ce11">
            <text:p>11608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00000:2470</text:p>
          </table:table-cell>
          <table:covered-table-cell/>
          <table:table-cell office:value-type="float" office:value="43611.6" table:style-name="ce11">
            <text:p>43611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7:000000:3004</text:p>
          </table:table-cell>
          <table:covered-table-cell/>
          <table:table-cell office:value-type="float" office:value="10080.049999999999" table:style-name="ce11">
            <text:p>10080,0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7:010337:85</text:p>
          </table:table-cell>
          <table:covered-table-cell/>
          <table:table-cell office:value-type="float" office:value="347915.25" table:style-name="ce11">
            <text:p>347915,2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8:040102:306</text:p>
          </table:table-cell>
          <table:covered-table-cell/>
          <table:table-cell office:value-type="float" office:value="722592" table:style-name="ce11">
            <text:p>722592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50103:123</text:p>
          </table:table-cell>
          <table:covered-table-cell/>
          <table:table-cell office:value-type="float" office:value="202546.2" table:style-name="ce11">
            <text:p>202546,2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50103:124</text:p>
          </table:table-cell>
          <table:covered-table-cell/>
          <table:table-cell office:value-type="float" office:value="711756.45" table:style-name="ce11">
            <text:p>711756,4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50103:488</text:p>
          </table:table-cell>
          <table:covered-table-cell/>
          <table:table-cell office:value-type="float" office:value="11608.08" table:style-name="ce11">
            <text:p>11608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20">
            <text:p>34:39:000026:135</text:p>
          </table:table-cell>
          <table:covered-table-cell/>
          <table:table-cell office:value-type="float" office:value="465094.28" table:style-name="ce13">
            <text:p>465094,2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7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4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50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50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1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1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2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2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2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2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2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3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3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3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3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3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3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3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3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3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3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3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3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3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3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3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3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3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3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4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4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4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5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5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5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5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5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5:5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5:5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5:5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5:5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5:5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5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5:5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5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5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5:5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5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5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5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5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5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5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5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5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5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5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5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5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7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0000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0000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0000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00000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00000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0000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00000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00000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1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5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4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3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0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1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80002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9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1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6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2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40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508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80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003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1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3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105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10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10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4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4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29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80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6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90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9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1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1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1402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08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09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09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9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09001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26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3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0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7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7001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70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5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6014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601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0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5:0101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5:0101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1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101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101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21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507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50702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9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1005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15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0000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1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4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5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70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700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7000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70006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7000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7000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7000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70006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70006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70006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7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8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8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8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8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0001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0002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1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3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3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6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6000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6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6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6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6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6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6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6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6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6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6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6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6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6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6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6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6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6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6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6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6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6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6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6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6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6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6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6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6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6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6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9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06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1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1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1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18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18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18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1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1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1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1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1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1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1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18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1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18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1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18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18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1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1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18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18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18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18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18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1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1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1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18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18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18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18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1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18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18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18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18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18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18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1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1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18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1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18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1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1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18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18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18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18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18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1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18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18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18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18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1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1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18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18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18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18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18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8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8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8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1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1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1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18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18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18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18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18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18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18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18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18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18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18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18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8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8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8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8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8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8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8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8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8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8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8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8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8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8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8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8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8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8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8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8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8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8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8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8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8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18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18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1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18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18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1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18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18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18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18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1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1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18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18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18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18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8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18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18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18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18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18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1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1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1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18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1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18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18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18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1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18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18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18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18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18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18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18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1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0:1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0:15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0:160003:1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0:160005:10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0:160005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1:01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1:0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1:01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1:0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1:01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1:01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1:0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1:01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1:01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1:01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1:01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1:01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1:0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1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1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1:02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1:02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1:02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1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1:03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1:0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1:030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1:04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1:04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1:040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040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1:04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040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04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1:04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1:050002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050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1:05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1:05001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05001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05001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0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05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06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06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08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08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08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08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09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090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00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100001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100001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100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100007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100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100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00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10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10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11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110005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11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10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11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11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11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110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1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1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23000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0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11000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3:00000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3: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01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1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01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010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06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09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09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09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09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09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09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3:09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9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9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9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09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09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09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09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3:09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09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4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7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070:10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70:10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70:10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70:10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070:10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70:10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70:10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70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070:10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070:10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070:10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070:10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070:10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070:10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070:10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070:10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070:10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070:10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070:10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070:10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070:10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70:10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70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70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70:10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70:10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70:10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70:10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070:10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070:10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070:10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070:10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070:10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070:10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070:10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070:10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070:10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070:10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070:10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70:10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70:10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50016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50016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5001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50020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50020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5002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5002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50020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5002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2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50020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5002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5002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5002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5002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5002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5002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50022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5004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5006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3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6003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3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31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31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3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6003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3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35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35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5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7003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7007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80062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8012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20102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2010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20106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30101:7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30106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30106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301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301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6:0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6:00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6:00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6:000010:14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6:00001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6:00001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6:0000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6:00001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6:000019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6:00002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6:00002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6:00002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6:00002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6:00002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6:00002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6:000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6:00002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6:00002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6:00002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6:00002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6:00002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6:00002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6:00002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7:0102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7:01025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7:0102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7:01027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7:01028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7:0103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7:0103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7:0103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8:02011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8:0201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8:03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8:04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8:0401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8:0401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8:0401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8:0401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8:0401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8:0401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8:0401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8:0401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8:0401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8:0401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8:0401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8:0401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8:0401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8:0401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8:0401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8:0401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4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4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8:0401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8:05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8:05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8:05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8:0502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8:0502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8:0502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9:00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9:000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9:000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9:00003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number-columns-spanned="3" table:number-rows-spanned="1" table:style-name="ce20">
            <text:p>34:39:000035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31C8722C7DFC5726DB705C1536AA6F9533E8AA6FA81790B9E9D43A974C26E24EB455888AB71AA6ED87EA896E26D40D55F45457D0CC2AFCEF02792F7990D9E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4T05:45:20Z</meta:creation-date>
    <dc:date>2025-04-24T06:16:22Z</dc:date>
  </office:meta>
</office:document-meta>
</file>