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69</text:p>
          </table:table-cell>
          <table:table-cell table:number-columns-repeated="4" table:style-name="ce9"/>
          <table:table-cell office:value-type="string" table:style-name="ce11">
            <text:p>24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5">
            <text:p>15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93" table:style-name="ce16">
            <text:p>22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1810</text:p>
          </table:table-cell>
          <table:covered-table-cell/>
          <table:table-cell office:value-type="float" office:value="258475.27" table:style-name="ce19">
            <text:p>258475,2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63857</text:p>
          </table:table-cell>
          <table:covered-table-cell/>
          <table:table-cell office:value-type="float" office:value="1627306.57" table:style-name="ce19">
            <text:p>1627306,5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63864</text:p>
          </table:table-cell>
          <table:covered-table-cell/>
          <table:table-cell office:value-type="float" office:value="1750619.6" table:style-name="ce19">
            <text:p>1750619,6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3865</text:p>
          </table:table-cell>
          <table:covered-table-cell/>
          <table:table-cell office:value-type="float" office:value="2422631.64" table:style-name="ce19">
            <text:p>2422631,6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63871</text:p>
          </table:table-cell>
          <table:covered-table-cell/>
          <table:table-cell office:value-type="float" office:value="2827830.21" table:style-name="ce19">
            <text:p>2827830,2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63874</text:p>
          </table:table-cell>
          <table:covered-table-cell/>
          <table:table-cell office:value-type="float" office:value="2411337.3199999998" table:style-name="ce19">
            <text:p>2411337,3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63878</text:p>
          </table:table-cell>
          <table:covered-table-cell/>
          <table:table-cell office:value-type="float" office:value="2400043" table:style-name="ce19">
            <text:p>2400043,0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63884</text:p>
          </table:table-cell>
          <table:covered-table-cell/>
          <table:table-cell office:value-type="float" office:value="2847921.36" table:style-name="ce19">
            <text:p>2847921,3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63894</text:p>
          </table:table-cell>
          <table:covered-table-cell/>
          <table:table-cell office:value-type="float" office:value="2405690.16" table:style-name="ce19">
            <text:p>2405690,1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63898</text:p>
          </table:table-cell>
          <table:covered-table-cell/>
          <table:table-cell office:value-type="float" office:value="1595180.64" table:style-name="ce19">
            <text:p>1595180,6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63900</text:p>
          </table:table-cell>
          <table:covered-table-cell/>
          <table:table-cell office:value-type="float" office:value="2868267.02" table:style-name="ce19">
            <text:p>2868267,0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63903</text:p>
          </table:table-cell>
          <table:covered-table-cell/>
          <table:table-cell office:value-type="float" office:value="1679131.62" table:style-name="ce19">
            <text:p>1679131,6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63905</text:p>
          </table:table-cell>
          <table:covered-table-cell/>
          <table:table-cell office:value-type="float" office:value="3136455.46" table:style-name="ce19">
            <text:p>3136455,4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63910</text:p>
          </table:table-cell>
          <table:covered-table-cell/>
          <table:table-cell office:value-type="float" office:value="3119918.78" table:style-name="ce19">
            <text:p>3119918,7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63914</text:p>
          </table:table-cell>
          <table:covered-table-cell/>
          <table:table-cell office:value-type="float" office:value="2852944.15" table:style-name="ce19">
            <text:p>2852944,1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63915</text:p>
          </table:table-cell>
          <table:covered-table-cell/>
          <table:table-cell office:value-type="float" office:value="2192086.94" table:style-name="ce19">
            <text:p>2192086,9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2:020002:2132</text:p>
          </table:table-cell>
          <table:covered-table-cell/>
          <table:table-cell office:value-type="float" office:value="958239.23" table:style-name="ce19">
            <text:p>958239,2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00000:14603</text:p>
          </table:table-cell>
          <table:covered-table-cell/>
          <table:table-cell office:value-type="float" office:value="1561666.32" table:style-name="ce19">
            <text:p>1561666,3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60001:351</text:p>
          </table:table-cell>
          <table:covered-table-cell/>
          <table:table-cell office:value-type="float" office:value="519643.05" table:style-name="ce19">
            <text:p>519643,0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14:14217</text:p>
          </table:table-cell>
          <table:covered-table-cell/>
          <table:table-cell office:value-type="float" office:value="15986.4" table:style-name="ce19">
            <text:p>15986,4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40114:14218</text:p>
          </table:table-cell>
          <table:covered-table-cell/>
          <table:table-cell office:value-type="float" office:value="58908" table:style-name="ce19">
            <text:p>58908,0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40114:14219</text:p>
          </table:table-cell>
          <table:covered-table-cell/>
          <table:table-cell office:value-type="float" office:value="238910.73" table:style-name="ce19">
            <text:p>238910,7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40114:14220</text:p>
          </table:table-cell>
          <table:covered-table-cell/>
          <table:table-cell office:value-type="float" office:value="534901.04" table:style-name="ce19">
            <text:p>534901,0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80001:2329</text:p>
          </table:table-cell>
          <table:covered-table-cell/>
          <table:table-cell office:value-type="float" office:value="1832980.11" table:style-name="ce19">
            <text:p>1832980,1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80001:2350</text:p>
          </table:table-cell>
          <table:covered-table-cell/>
          <table:table-cell office:value-type="float" office:value="1068456.48" table:style-name="ce19">
            <text:p>1068456,4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80005:4044</text:p>
          </table:table-cell>
          <table:covered-table-cell/>
          <table:table-cell office:value-type="float" office:value="4618364.29" table:style-name="ce19">
            <text:p>4618364,2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10003:1308</text:p>
          </table:table-cell>
          <table:covered-table-cell/>
          <table:table-cell office:value-type="float" office:value="1120767.6200000001" table:style-name="ce19">
            <text:p>1120767,6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220005:2410</text:p>
          </table:table-cell>
          <table:covered-table-cell/>
          <table:table-cell office:value-type="float" office:value="1404008.68" table:style-name="ce19">
            <text:p>1404008,6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220006:6586</text:p>
          </table:table-cell>
          <table:covered-table-cell/>
          <table:table-cell office:value-type="float" office:value="1097311.81" table:style-name="ce19">
            <text:p>1097311,8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30003:3733</text:p>
          </table:table-cell>
          <table:covered-table-cell/>
          <table:table-cell office:value-type="float" office:value="1453372.81" table:style-name="ce19">
            <text:p>1453372,8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230003:5113</text:p>
          </table:table-cell>
          <table:covered-table-cell/>
          <table:table-cell office:value-type="float" office:value="156570.99" table:style-name="ce19">
            <text:p>156570,9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5:010110:364</text:p>
          </table:table-cell>
          <table:covered-table-cell/>
          <table:table-cell office:value-type="float" office:value="900012.02" table:style-name="ce19">
            <text:p>900012,0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7:000000:7655</text:p>
          </table:table-cell>
          <table:covered-table-cell/>
          <table:table-cell office:value-type="float" office:value="22435710.91" table:style-name="ce19">
            <text:p>22435710,9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3:3292</text:p>
          </table:table-cell>
          <table:covered-table-cell/>
          <table:table-cell office:value-type="float" office:value="456671.08" table:style-name="ce19">
            <text:p>456671,0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8:030102:850</text:p>
          </table:table-cell>
          <table:covered-table-cell/>
          <table:table-cell office:value-type="float" office:value="570419.76" table:style-name="ce19">
            <text:p>570419,7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9:020602:576</text:p>
          </table:table-cell>
          <table:covered-table-cell/>
          <table:table-cell office:value-type="float" office:value="1250870.0900000001" table:style-name="ce19">
            <text:p>1250870,0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21014:469</text:p>
          </table:table-cell>
          <table:covered-table-cell/>
          <table:table-cell office:value-type="float" office:value="3923030.91" table:style-name="ce19">
            <text:p>3923030,9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50812:247</text:p>
          </table:table-cell>
          <table:covered-table-cell/>
          <table:table-cell office:value-type="float" office:value="903738.06" table:style-name="ce19">
            <text:p>903738,0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080017:172</text:p>
          </table:table-cell>
          <table:covered-table-cell/>
          <table:table-cell office:value-type="float" office:value="82705.81" table:style-name="ce19">
            <text:p>82705,8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140013:149</text:p>
          </table:table-cell>
          <table:covered-table-cell/>
          <table:table-cell office:value-type="float" office:value="146863.84" table:style-name="ce19">
            <text:p>146863,8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0:160006:335</text:p>
          </table:table-cell>
          <table:covered-table-cell/>
          <table:table-cell office:value-type="float" office:value="1131607.1200000001" table:style-name="ce19">
            <text:p>1131607,1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0:160006:336</text:p>
          </table:table-cell>
          <table:covered-table-cell/>
          <table:table-cell office:value-type="float" office:value="339348.26" table:style-name="ce19">
            <text:p>339348,2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1:080003:4909</text:p>
          </table:table-cell>
          <table:covered-table-cell/>
          <table:table-cell office:value-type="float" office:value="948397.71" table:style-name="ce19">
            <text:p>948397,7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6:050001:2565</text:p>
          </table:table-cell>
          <table:covered-table-cell/>
          <table:table-cell office:value-type="float" office:value="46745.52" table:style-name="ce19">
            <text:p>46745,5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30001:730</text:p>
          </table:table-cell>
          <table:covered-table-cell/>
          <table:table-cell office:value-type="float" office:value="793916.47" table:style-name="ce19">
            <text:p>793916,4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000000:2836</text:p>
          </table:table-cell>
          <table:covered-table-cell/>
          <table:table-cell office:value-type="float" office:value="1047740.3" table:style-name="ce19">
            <text:p>1047740,3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223:456</text:p>
          </table:table-cell>
          <table:covered-table-cell/>
          <table:table-cell office:value-type="float" office:value="605788.55000000005" table:style-name="ce19">
            <text:p>605788,5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0:030103:805</text:p>
          </table:table-cell>
          <table:covered-table-cell/>
          <table:table-cell office:value-type="float" office:value="858362.74" table:style-name="ce19">
            <text:p>858362,7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3:210001:418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5:010119:387</text:p>
          </table:table-cell>
          <table:covered-table-cell/>
          <table:table-cell office:value-type="float" office:value="802312.2" table:style-name="ce19">
            <text:p>802312,2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10601:477</text:p>
          </table:table-cell>
          <table:covered-table-cell/>
          <table:table-cell office:value-type="float" office:value="500824.06" table:style-name="ce19">
            <text:p>500824,0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60601:4236</text:p>
          </table:table-cell>
          <table:covered-table-cell/>
          <table:table-cell office:value-type="float" office:value="570845.80000000005" table:style-name="ce19">
            <text:p>570845,8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7:160102:3858</text:p>
          </table:table-cell>
          <table:covered-table-cell/>
          <table:table-cell office:value-type="float" office:value="1175443.26" table:style-name="ce19">
            <text:p>1175443,2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7:160105:1327</text:p>
          </table:table-cell>
          <table:covered-table-cell/>
          <table:table-cell office:value-type="float" office:value="1474809.26" table:style-name="ce19">
            <text:p>1474809,2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40003:4040</text:p>
          </table:table-cell>
          <table:covered-table-cell/>
          <table:table-cell office:value-type="float" office:value="604843.56999999995" table:style-name="ce19">
            <text:p>604843,5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20009:585</text:p>
          </table:table-cell>
          <table:covered-table-cell/>
          <table:table-cell office:value-type="float" office:value="134878.66" table:style-name="ce19">
            <text:p>134878,6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0:160003:8449</text:p>
          </table:table-cell>
          <table:covered-table-cell/>
          <table:table-cell office:value-type="float" office:value="644015.81999999995" table:style-name="ce19">
            <text:p>644015,8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1:100007:1130</text:p>
          </table:table-cell>
          <table:covered-table-cell/>
          <table:table-cell office:value-type="float" office:value="355099.85" table:style-name="ce19">
            <text:p>355099,8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1:190002:1008</text:p>
          </table:table-cell>
          <table:covered-table-cell/>
          <table:table-cell office:value-type="float" office:value="1048088.14" table:style-name="ce19">
            <text:p>1048088,1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32727</text:p>
          </table:table-cell>
          <table:covered-table-cell/>
          <table:table-cell office:value-type="float" office:value="3342002.8" table:style-name="ce19">
            <text:p>3342002,8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32737</text:p>
          </table:table-cell>
          <table:covered-table-cell/>
          <table:table-cell office:value-type="float" office:value="3308131.15" table:style-name="ce19">
            <text:p>3308131,1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10011:5464</text:p>
          </table:table-cell>
          <table:covered-table-cell/>
          <table:table-cell office:value-type="float" office:value="907366.41" table:style-name="ce19">
            <text:p>907366,4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10064:2301</text:p>
          </table:table-cell>
          <table:covered-table-cell/>
          <table:table-cell office:value-type="float" office:value="1910199.13" table:style-name="ce19">
            <text:p>1910199,1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10064:2460</text:p>
          </table:table-cell>
          <table:covered-table-cell/>
          <table:table-cell office:value-type="float" office:value="69093.53" table:style-name="ce19">
            <text:p>69093,5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01:4915</text:p>
          </table:table-cell>
          <table:covered-table-cell/>
          <table:table-cell office:value-type="float" office:value="171466.61" table:style-name="ce19">
            <text:p>171466,6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27:538</text:p>
          </table:table-cell>
          <table:covered-table-cell/>
          <table:table-cell office:value-type="float" office:value="4619891.32" table:style-name="ce19">
            <text:p>4619891,3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64:7016</text:p>
          </table:table-cell>
          <table:covered-table-cell/>
          <table:table-cell office:value-type="float" office:value="10802949.73" table:style-name="ce19">
            <text:p>10802949,7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73:1931</text:p>
          </table:table-cell>
          <table:covered-table-cell/>
          <table:table-cell office:value-type="float" office:value="29762517.510000002" table:style-name="ce19">
            <text:p>29762517,5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73:1932</text:p>
          </table:table-cell>
          <table:covered-table-cell/>
          <table:table-cell office:value-type="float" office:value="284167.88" table:style-name="ce19">
            <text:p>284167,8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30005:317</text:p>
          </table:table-cell>
          <table:covered-table-cell/>
          <table:table-cell office:value-type="float" office:value="902946.63" table:style-name="ce19">
            <text:p>902946,6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30069:971</text:p>
          </table:table-cell>
          <table:covered-table-cell/>
          <table:table-cell office:value-type="float" office:value="2944633.13" table:style-name="ce19">
            <text:p>2944633,1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30070:4009</text:p>
          </table:table-cell>
          <table:covered-table-cell/>
          <table:table-cell office:value-type="float" office:value="130697.32" table:style-name="ce19">
            <text:p>130697,3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30071:3707</text:p>
          </table:table-cell>
          <table:covered-table-cell/>
          <table:table-cell office:value-type="float" office:value="3738776.58" table:style-name="ce19">
            <text:p>3738776,5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130:376</text:p>
          </table:table-cell>
          <table:covered-table-cell/>
          <table:table-cell office:value-type="float" office:value="1213944.22" table:style-name="ce19">
            <text:p>1213944,2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130:425</text:p>
          </table:table-cell>
          <table:covered-table-cell/>
          <table:table-cell office:value-type="float" office:value="1218420.31" table:style-name="ce19">
            <text:p>1218420,3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134:2688</text:p>
          </table:table-cell>
          <table:covered-table-cell/>
          <table:table-cell office:value-type="float" office:value="82628029.620000005" table:style-name="ce19">
            <text:p>82628029,6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50016:2187</text:p>
          </table:table-cell>
          <table:covered-table-cell/>
          <table:table-cell office:value-type="float" office:value="42604.06" table:style-name="ce19">
            <text:p>42604,0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50037:1169</text:p>
          </table:table-cell>
          <table:covered-table-cell/>
          <table:table-cell office:value-type="float" office:value="19941967.68" table:style-name="ce19">
            <text:p>19941967,6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50037:1172</text:p>
          </table:table-cell>
          <table:covered-table-cell/>
          <table:table-cell office:value-type="float" office:value="3400825.82" table:style-name="ce19">
            <text:p>3400825,8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60017:143</text:p>
          </table:table-cell>
          <table:covered-table-cell/>
          <table:table-cell office:value-type="float" office:value="220459888.12" table:style-name="ce19">
            <text:p>220459888,1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60017:1994</text:p>
          </table:table-cell>
          <table:covered-table-cell/>
          <table:table-cell office:value-type="float" office:value="227618.34" table:style-name="ce19">
            <text:p>227618,3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60022:9719</text:p>
          </table:table-cell>
          <table:covered-table-cell/>
          <table:table-cell office:value-type="float" office:value="435483.57" table:style-name="ce19">
            <text:p>435483,5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60024:1474</text:p>
          </table:table-cell>
          <table:covered-table-cell/>
          <table:table-cell office:value-type="float" office:value="2752096.23" table:style-name="ce19">
            <text:p>2752096,2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60024:1477</text:p>
          </table:table-cell>
          <table:covered-table-cell/>
          <table:table-cell office:value-type="float" office:value="2742439.75" table:style-name="ce19">
            <text:p>2742439,7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24:1478</text:p>
          </table:table-cell>
          <table:covered-table-cell/>
          <table:table-cell office:value-type="float" office:value="1704101.75" table:style-name="ce19">
            <text:p>1704101,7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4:1505</text:p>
          </table:table-cell>
          <table:covered-table-cell/>
          <table:table-cell office:value-type="float" office:value="1587476.69" table:style-name="ce19">
            <text:p>1587476,6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24:1547</text:p>
          </table:table-cell>
          <table:covered-table-cell/>
          <table:table-cell office:value-type="float" office:value="1719831.92" table:style-name="ce19">
            <text:p>1719831,9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24:1551</text:p>
          </table:table-cell>
          <table:covered-table-cell/>
          <table:table-cell office:value-type="float" office:value="2737611.51" table:style-name="ce19">
            <text:p>2737611,5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24:1559</text:p>
          </table:table-cell>
          <table:covered-table-cell/>
          <table:table-cell office:value-type="float" office:value="1538180.9" table:style-name="ce19">
            <text:p>1538180,9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60024:1610</text:p>
          </table:table-cell>
          <table:covered-table-cell/>
          <table:table-cell office:value-type="float" office:value="1719831.92" table:style-name="ce19">
            <text:p>1719831,9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60024:1615</text:p>
          </table:table-cell>
          <table:covered-table-cell/>
          <table:table-cell office:value-type="float" office:value="2223197.36" table:style-name="ce19">
            <text:p>2223197,3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60024:1618</text:p>
          </table:table-cell>
          <table:covered-table-cell/>
          <table:table-cell office:value-type="float" office:value="2713470.32" table:style-name="ce19">
            <text:p>2713470,32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60024:1619</text:p>
          </table:table-cell>
          <table:covered-table-cell/>
          <table:table-cell office:value-type="float" office:value="1672641.41" table:style-name="ce19">
            <text:p>1672641,4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60024:1623</text:p>
          </table:table-cell>
          <table:covered-table-cell/>
          <table:table-cell office:value-type="float" office:value="1730318.7" table:style-name="ce19">
            <text:p>1730318,7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60024:1739</text:p>
          </table:table-cell>
          <table:covered-table-cell/>
          <table:table-cell office:value-type="float" office:value="2233684.14" table:style-name="ce19">
            <text:p>2233684,1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60024:1748</text:p>
          </table:table-cell>
          <table:covered-table-cell/>
          <table:table-cell office:value-type="float" office:value="1620207.51" table:style-name="ce19">
            <text:p>1620207,5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60024:1750</text:p>
          </table:table-cell>
          <table:covered-table-cell/>
          <table:table-cell office:value-type="float" office:value="1562831.24" table:style-name="ce19">
            <text:p>1562831,2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60024:1770</text:p>
          </table:table-cell>
          <table:covered-table-cell/>
          <table:table-cell office:value-type="float" office:value="2119928.81" table:style-name="ce19">
            <text:p>2119928,8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60024:1779</text:p>
          </table:table-cell>
          <table:covered-table-cell/>
          <table:table-cell office:value-type="float" office:value="2110068.6800000002" table:style-name="ce19">
            <text:p>2110068,6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60024:1782</text:p>
          </table:table-cell>
          <table:covered-table-cell/>
          <table:table-cell office:value-type="float" office:value="2756924.47" table:style-name="ce19">
            <text:p>2756924,4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60024:1784</text:p>
          </table:table-cell>
          <table:covered-table-cell/>
          <table:table-cell office:value-type="float" office:value="2238927.5299999998" table:style-name="ce19">
            <text:p>2238927,5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60024:1785</text:p>
          </table:table-cell>
          <table:covered-table-cell/>
          <table:table-cell office:value-type="float" office:value="1704101.75" table:style-name="ce19">
            <text:p>1704101,7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60024:1786</text:p>
          </table:table-cell>
          <table:covered-table-cell/>
          <table:table-cell office:value-type="float" office:value="2677576.77" table:style-name="ce19">
            <text:p>2677576,7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60024:1788</text:p>
          </table:table-cell>
          <table:covered-table-cell/>
          <table:table-cell office:value-type="float" office:value="2228440.75" table:style-name="ce19">
            <text:p>2228440,7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60024:1817</text:p>
          </table:table-cell>
          <table:covered-table-cell/>
          <table:table-cell office:value-type="float" office:value="2178285.16" table:style-name="ce19">
            <text:p>2178285,1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60024:1833</text:p>
          </table:table-cell>
          <table:covered-table-cell/>
          <table:table-cell office:value-type="float" office:value="2732783.27" table:style-name="ce19">
            <text:p>2732783,2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60024:1843</text:p>
          </table:table-cell>
          <table:covered-table-cell/>
          <table:table-cell office:value-type="float" office:value="2569483.7799999998" table:style-name="ce19">
            <text:p>2569483,7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4:1851</text:p>
          </table:table-cell>
          <table:covered-table-cell/>
          <table:table-cell office:value-type="float" office:value="1704101.75" table:style-name="ce19">
            <text:p>1704101,7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60024:2064</text:p>
          </table:table-cell>
          <table:covered-table-cell/>
          <table:table-cell office:value-type="float" office:value="1725075.31" table:style-name="ce19">
            <text:p>1725075,3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60024:655</text:p>
          </table:table-cell>
          <table:covered-table-cell/>
          <table:table-cell office:value-type="float" office:value="153596845.38" table:style-name="ce19">
            <text:p>153596845,3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60024:989</text:p>
          </table:table-cell>
          <table:covered-table-cell/>
          <table:table-cell office:value-type="float" office:value="987485.41" table:style-name="ce19">
            <text:p>987485,4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60024:991</text:p>
          </table:table-cell>
          <table:covered-table-cell/>
          <table:table-cell office:value-type="float" office:value="1656911.24" table:style-name="ce19">
            <text:p>1656911,2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60034:1081</text:p>
          </table:table-cell>
          <table:covered-table-cell/>
          <table:table-cell office:value-type="float" office:value="3978604.77" table:style-name="ce19">
            <text:p>3978604,7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60050:1331</text:p>
          </table:table-cell>
          <table:covered-table-cell/>
          <table:table-cell office:value-type="float" office:value="605449.53" table:style-name="ce19">
            <text:p>605449,5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01:15605</text:p>
          </table:table-cell>
          <table:covered-table-cell/>
          <table:table-cell office:value-type="float" office:value="1123616.3999999999" table:style-name="ce19">
            <text:p>1123616,4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70009:640</text:p>
          </table:table-cell>
          <table:covered-table-cell/>
          <table:table-cell office:value-type="float" office:value="1640726.25" table:style-name="ce19">
            <text:p>1640726,2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70030:2536</text:p>
          </table:table-cell>
          <table:covered-table-cell/>
          <table:table-cell office:value-type="float" office:value="2489983.44" table:style-name="ce19">
            <text:p>2489983,4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70047:300</text:p>
          </table:table-cell>
          <table:covered-table-cell/>
          <table:table-cell office:value-type="float" office:value="2362768.04" table:style-name="ce19">
            <text:p>2362768,0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70050:433</text:p>
          </table:table-cell>
          <table:covered-table-cell/>
          <table:table-cell office:value-type="float" office:value="1108472.06" table:style-name="ce19">
            <text:p>1108472,0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70096:194</text:p>
          </table:table-cell>
          <table:covered-table-cell/>
          <table:table-cell office:value-type="float" office:value="1144355.8" table:style-name="ce19">
            <text:p>1144355,8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062:3003</text:p>
          </table:table-cell>
          <table:covered-table-cell/>
          <table:table-cell office:value-type="float" office:value="75078.539999999994" table:style-name="ce19">
            <text:p>75078,5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062:3005</text:p>
          </table:table-cell>
          <table:covered-table-cell/>
          <table:table-cell office:value-type="float" office:value="70027.39" table:style-name="ce19">
            <text:p>70027,3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80062:3006</text:p>
          </table:table-cell>
          <table:covered-table-cell/>
          <table:table-cell office:value-type="float" office:value="74848.94" table:style-name="ce19">
            <text:p>74848,9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80147:4396</text:p>
          </table:table-cell>
          <table:covered-table-cell/>
          <table:table-cell office:value-type="float" office:value="345012.26" table:style-name="ce19">
            <text:p>345012,2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00000:41674</text:p>
          </table:table-cell>
          <table:covered-table-cell/>
          <table:table-cell office:value-type="float" office:value="1573101.19" table:style-name="ce19">
            <text:p>1573101,1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10104:1633</text:p>
          </table:table-cell>
          <table:covered-table-cell/>
          <table:table-cell office:value-type="float" office:value="2725460.94" table:style-name="ce19">
            <text:p>2725460,9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2:8521</text:p>
          </table:table-cell>
          <table:covered-table-cell/>
          <table:table-cell office:value-type="float" office:value="3335342.66" table:style-name="ce19">
            <text:p>3335342,6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6:4811</text:p>
          </table:table-cell>
          <table:covered-table-cell/>
          <table:table-cell office:value-type="float" office:value="1810972.83" table:style-name="ce19">
            <text:p>1810972,83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6:7159</text:p>
          </table:table-cell>
          <table:covered-table-cell/>
          <table:table-cell office:value-type="float" office:value="53649.34" table:style-name="ce19">
            <text:p>53649,3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106:7160</text:p>
          </table:table-cell>
          <table:covered-table-cell/>
          <table:table-cell office:value-type="float" office:value="179903.38" table:style-name="ce19">
            <text:p>179903,3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4:1546</text:p>
          </table:table-cell>
          <table:covered-table-cell/>
          <table:table-cell office:value-type="float" office:value="2926833.59" table:style-name="ce19">
            <text:p>2926833,5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04:5005</text:p>
          </table:table-cell>
          <table:covered-table-cell/>
          <table:table-cell office:value-type="float" office:value="1411423.48" table:style-name="ce19">
            <text:p>1411423,4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05:1976</text:p>
          </table:table-cell>
          <table:covered-table-cell/>
          <table:table-cell office:value-type="float" office:value="139230.47" table:style-name="ce19">
            <text:p>139230,4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106:6158</text:p>
          </table:table-cell>
          <table:covered-table-cell/>
          <table:table-cell office:value-type="float" office:value="2840902.18" table:style-name="ce19">
            <text:p>2840902,1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107:5818</text:p>
          </table:table-cell>
          <table:covered-table-cell/>
          <table:table-cell office:value-type="float" office:value="98870.15" table:style-name="ce19">
            <text:p>98870,1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15:4833</text:p>
          </table:table-cell>
          <table:covered-table-cell/>
          <table:table-cell office:value-type="float" office:value="158476.89000000001" table:style-name="ce19">
            <text:p>158476,8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20:17757</text:p>
          </table:table-cell>
          <table:covered-table-cell/>
          <table:table-cell office:value-type="float" office:value="1351084.55" table:style-name="ce19">
            <text:p>1351084,5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5:3884</text:p>
          </table:table-cell>
          <table:covered-table-cell/>
          <table:table-cell office:value-type="float" office:value="414739.56" table:style-name="ce19">
            <text:p>414739,56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07:11781</text:p>
          </table:table-cell>
          <table:covered-table-cell/>
          <table:table-cell office:value-type="float" office:value="1470399.54" table:style-name="ce19">
            <text:p>1470399,5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15:15080</text:p>
          </table:table-cell>
          <table:covered-table-cell/>
          <table:table-cell office:value-type="float" office:value="2867004.34" table:style-name="ce19">
            <text:p>2867004,3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6:000006:8249</text:p>
          </table:table-cell>
          <table:covered-table-cell/>
          <table:table-cell office:value-type="float" office:value="540461.6" table:style-name="ce19">
            <text:p>540461,6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6:000006:8250</text:p>
          </table:table-cell>
          <table:covered-table-cell/>
          <table:table-cell office:value-type="float" office:value="14529151.98" table:style-name="ce19">
            <text:p>14529151,98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18:13727</text:p>
          </table:table-cell>
          <table:covered-table-cell/>
          <table:table-cell office:value-type="float" office:value="1329373.75" table:style-name="ce19">
            <text:p>1329373,75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22:2437</text:p>
          </table:table-cell>
          <table:covered-table-cell/>
          <table:table-cell office:value-type="float" office:value="922138.31" table:style-name="ce19">
            <text:p>922138,31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6:000022:5091</text:p>
          </table:table-cell>
          <table:covered-table-cell/>
          <table:table-cell office:value-type="float" office:value="1746294.3" table:style-name="ce19">
            <text:p>1746294,30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14:5007</text:p>
          </table:table-cell>
          <table:covered-table-cell/>
          <table:table-cell office:value-type="float" office:value="2180795.4900000002" table:style-name="ce19">
            <text:p>2180795,49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19:554</text:p>
          </table:table-cell>
          <table:covered-table-cell/>
          <table:table-cell office:value-type="float" office:value="2150352.27" table:style-name="ce19">
            <text:p>2150352,2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352:404</text:p>
          </table:table-cell>
          <table:covered-table-cell/>
          <table:table-cell office:value-type="float" office:value="1547432.04" table:style-name="ce19">
            <text:p>1547432,0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7:010359:283</text:p>
          </table:table-cell>
          <table:covered-table-cell/>
          <table:table-cell office:value-type="float" office:value="2281883.17" table:style-name="ce19">
            <text:p>2281883,17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16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1">
            <text:p>34:38:030214:183</text:p>
          </table:table-cell>
          <table:covered-table-cell/>
          <table:table-cell office:value-type="float" office:value="1210628.04" table:style-name="ce21">
            <text:p>1210628,04</text:p>
          </table:table-cell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6">
            <text:p>16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9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9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0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3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52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44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63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63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63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63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63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63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3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63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63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63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63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63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64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2:01000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1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7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90001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20002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20002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30004:1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7:5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70004: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1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180001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180001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180001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8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80001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80001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80001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180001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180001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1800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180001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180001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180001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180001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180001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180001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180001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180001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1800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180001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180001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180001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180001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180001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180001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180001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180001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180001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180001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18000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180001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180001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180001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180001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180001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180001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18000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4:01000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4:01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4:01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4:01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4:01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4:02000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4:02000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4:02000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4:020005: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4:03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4:030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3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30002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3000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30002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3000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30002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4:03000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4:03000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4:03000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300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030002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4:030002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4:030003: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4:05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4:050002: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4:050003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4:050003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4:050003:5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4:050003:75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4:050003:7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5:010122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5:01014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6:1400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6:250002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6:25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6:250003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6:25000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6:250003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6:250003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6:250003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6:250003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6:25000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6:250003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6:250004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6:250004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6:250005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6:2500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6:2500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6:25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6:25000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6:250007: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6:250007: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6:250007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6:25000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6:250009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0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15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18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3:1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3:2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3:2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8:090102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9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21049: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21068: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21068: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21068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21068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200004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200011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1:0800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1:11000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01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19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19:1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19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2:16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3:116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6:11000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7:030004: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7:10000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117: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9:100113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9:100113:6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9:100114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9:10011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9:100115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9:10011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9:10011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9:100117: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9:10022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9:100243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9:100243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9:170003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21:000000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21:07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23:020001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23:020001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23:10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23:200001:2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24:070204:2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24:070256: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25:01011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25:01011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25:01011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25:01011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25:01011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25:01011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25:010111: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25:010111: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25:01011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25:01011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25:010111: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25:01011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25:01011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25:01011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25:010111: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25:01011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25:010111: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25:010111: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25:01011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25:010111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25:010111: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25:010119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25:010119: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25:010119:4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25:010119:4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25:010119: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5:01013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6:0106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6:050702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6:050702:2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6:090201:9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7:02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7:02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7:140003: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7:160102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7:160102:4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7:160102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7:160105:1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7:160105:2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8:000000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8:070007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8:080004:4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8:10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8:100001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8:100028:4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8:100028:8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8:110013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8:11002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8:120004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9:000000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9:100003: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9:11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0:020001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0:160003:8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0:160003:9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0:160005:9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0:160005:9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0:160005:9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0:160005:9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0:160005:9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0:160005:9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0:160005:9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0:160006: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0:160006:5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0:160006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0:160006:5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0:160007: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0:1600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0:1600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0:160007: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1:000000:2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1:000000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1:000000:3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1:000000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1:000000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1:000000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1:000000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1:000000:4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1:000000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1:000000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1:000000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1:000000:4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1:000000:4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1:000000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1:000000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1:000000:4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1:01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1:010001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1:010001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1:010002: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1:010002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1:01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1:010002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1:010002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1:010002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1:010004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1:010004: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1:010005: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1:0100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1:010005: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1:02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1:100001:1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1:120004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1:120005: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1:130003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1:130003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1:130004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1:130004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1:130006: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1:140003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1:140003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1:140003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1:140003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1:140003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1:140003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1:140003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1:140004: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1:1500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1:150005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1:150005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1:150005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1:170002:5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1:170002:5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1:170002:5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1:170002:5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1:170002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170002:6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170004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70004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70004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170004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1:170004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1:170005: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170006: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170016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17001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170016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180001: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180005: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1:180005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1:18000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1:18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1:190001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1:190001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1:190001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1:19000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1:19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1:190001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1:190001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1:190001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1:190002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1:190002: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1:190002: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1:19000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1:190005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1:190007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1:190008:5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1:190008:5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1:190008:5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1:190008: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1:190008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1:190008: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1:19001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1:1900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1:19001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1:1900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1:190013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1:19001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1:190014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1:190015: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1:190015: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1:190015: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1:190015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1:190015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1:200001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1:200001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1:200001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1:200001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1:200001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1:200001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1:200001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1:200001:3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1:200001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1:200001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1:200001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200001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20000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1:210003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1:210003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1:210005: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1:210006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1:210014: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1:210014: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1:210014: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1:210017: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1:220003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1:220003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1:220005: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1:220005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1:220007: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1:220007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1:220007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1:220007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1:220007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1:220007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1:220007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1:220007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1:220008: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1:220008:4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1:220009: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1:22001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1:230004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1:230004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1:230004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1:230007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1:230007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1:230008: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2:000000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2:06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3:01000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3:0100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3:030007: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3:030007: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3:030007: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3:030007: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22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33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4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48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54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07: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1:1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2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3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4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51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5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59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59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64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6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64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64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64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6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6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64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64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6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6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64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6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6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64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64: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64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64: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64: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4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4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4: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4: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4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4: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4: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4: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4: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4: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4: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4: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4: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4: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4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4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4: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4: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4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4: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4: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4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4: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4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4: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4: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4: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4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4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4: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4: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4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4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64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64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6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64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64: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64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64: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64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64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6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6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6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6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64: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6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64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64: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64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64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64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64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64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6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64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64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01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01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1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14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14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14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14:2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1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1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1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1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16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2001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20016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20016: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2001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2001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2001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2001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20016:6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2001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20018: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20020: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20020: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20023:1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20023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20023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20024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20024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20024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2002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2002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2002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2002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2002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2002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2002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2002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2002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20027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20027: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20027: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20027: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20028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20029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20029: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20029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20029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20029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20029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2003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20033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20047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20047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20047: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20049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20049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20049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20051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20052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2006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20064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20073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2007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20073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20078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20079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20082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20083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20088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20088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20089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20095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2009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2009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20096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20096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1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25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3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3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52:1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11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5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5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5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5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5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5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5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5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5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5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5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5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5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5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5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5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5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5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5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5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5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5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5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5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5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5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5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5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5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5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5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5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5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5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5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5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5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5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5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5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5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5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5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5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5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5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5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5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5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5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5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5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5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5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5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5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5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5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5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5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5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5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5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5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5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5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5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0:5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0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0:5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0:5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70:5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70:5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70:5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70:5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70:5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70:5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70:5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70:8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70:8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70:8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70:8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70:8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70:8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70:8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70:8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70:8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70:8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70:8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70:8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70:8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70:8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70:8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70:8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70:8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70:8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70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70:8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70:8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70:8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70:8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70:8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70:8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70:8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70:8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70:8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70:8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70:8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70:8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70:8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70:8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70:8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70:8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70:8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70:8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70:8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70:8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70:8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70:8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70:8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70:8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70:8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70:8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70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70:8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70:8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70:8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70:8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70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70:8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70:8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70:8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70:8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70:8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70:8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70:8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70:8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70:8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70:8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70:8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70:8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70:8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70:8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70:8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70:8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70:8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70:8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70:8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70:8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70:8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70:8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70:8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70:8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70:8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70:8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70:8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70:8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70:8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70:8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70:8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9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0:9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0:9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70:9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070:9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070:9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070:9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070:9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070:9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070:9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070:9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070:9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070:9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070:9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070:9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070:9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070:9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070:9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70:9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72:3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74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75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82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85: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87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04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30:1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30: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0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0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1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3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34:3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3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3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3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3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3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3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3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34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3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34:3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3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34:3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3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3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3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3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3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4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4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34:3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34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34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34:3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34:3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34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34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34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134:3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134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134:3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134:3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134:3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134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134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134:3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134:3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134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134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134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134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134:3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134:3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134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134:3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134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134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140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140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140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140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140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140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140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140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141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14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141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141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141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143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143: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143: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14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14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14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14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144: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14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44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4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4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0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05:6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05:6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05:6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05:6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05:6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0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05:6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05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05:6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05:6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05:6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05:6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0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05: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05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05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05:7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05: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05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05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05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05: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05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05: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05: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05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05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05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0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05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05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05: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05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05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05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05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05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05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05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05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05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05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05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05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05: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05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05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05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05: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05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05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05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05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05: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05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05: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05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05: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05: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05: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05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05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05: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05: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05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05: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05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05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05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05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05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05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05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05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05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0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05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05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05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05: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05: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05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05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05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05: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05: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05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05: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05: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05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05: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05: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05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05: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05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05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05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05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05: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05: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05: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05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05: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05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05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05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05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05: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05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05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05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05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05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05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05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05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05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05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05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05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05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05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05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05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05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05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05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05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05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05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05: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05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05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05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05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05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05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05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05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05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05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05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05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05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05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05: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05: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05: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05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05: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05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05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05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05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05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05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05: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05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05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05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05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05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05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05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05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0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05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05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05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05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05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05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05: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05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05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05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05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05: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05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05: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05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05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05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05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05: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05: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05: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05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05: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05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05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05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05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05: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05: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05: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05: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05: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05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05: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0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05: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05: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05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05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05: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05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05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05: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05: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05: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05: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05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05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05: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05: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05: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0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05: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05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05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0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05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05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05: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05: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05: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05: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05: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05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08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10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14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14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25: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37:5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37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39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41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50005: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50013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50013: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50013:7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5001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5001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50013: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5001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13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13: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13: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13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13:7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13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13:7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13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13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13: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1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13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13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13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13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13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13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13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13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13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13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13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13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13: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13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13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13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13:7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13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13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13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13: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13: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13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13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13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13: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13: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13: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13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13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13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13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1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13: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13: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13: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13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1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13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13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13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13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1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1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1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13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13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13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13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13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13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13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13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13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13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13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13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13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13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13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13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13: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13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13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1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13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13: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13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13: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13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13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13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13: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13: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13: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13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13: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13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13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13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13: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13: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13: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13: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13: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13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13: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1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13: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13: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13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13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13: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13: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13: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13: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13: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13: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13: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13: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13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13: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13: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13: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13: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13: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13: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1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14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14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14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14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14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14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1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14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14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14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1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14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14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14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14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15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15:3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15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15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15: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16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16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22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2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22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22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22:1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22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22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2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22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22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22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22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22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2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22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2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22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22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22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24: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24: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24: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24: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25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2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26: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26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26: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26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26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26: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26: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27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27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27:3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27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27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27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27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27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27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28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28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28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28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28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28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28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28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28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28:3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28:3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28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29: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29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30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30:1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30: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31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3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31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31: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31:7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31:7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31:7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31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31: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31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31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3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31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31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50031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50031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50031: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50031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50031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50031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50031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50031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50031: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50032: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50032:6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50032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50032:6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50032:6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50032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50032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50032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50032:6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50032:6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50032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50032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50032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50033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50033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50033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50034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50034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50034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5003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34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34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34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35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36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36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36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36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36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36: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37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37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37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37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37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37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37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37:1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37:1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37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37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37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50037:1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50037:1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50037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50037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50037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50037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50037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50037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50037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50037:1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50037:1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50037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5003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50037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50037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50037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50037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50037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50037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50037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50037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50037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50037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50037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50037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50037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50037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50037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50037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50037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50037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50037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50037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50037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50037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50037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50037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50037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50037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50037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50037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50037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50037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5003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5003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5003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50037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5003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5003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5003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5003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5003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50037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5003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5003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5003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5003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5003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5003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5003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5003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5003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5003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5003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5003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5003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5003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5003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5003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5003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5003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5003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5003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5003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5003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5003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5003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5003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5003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5003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5003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5003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5003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5003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5003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5003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5003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5003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5003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5003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5003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50037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5003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5003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5003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5003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5003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5003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5003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50037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5003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5003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5003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5003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5003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5003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5003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50037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5003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5003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50037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50037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50037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50037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50037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50037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50037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50037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50037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50037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5003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50037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50037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50037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50037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50037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50037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50037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50037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5003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50037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5003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50037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50037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50037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50037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50037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50037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50037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50037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50037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50037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50037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50037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50037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50037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50037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50037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50037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50037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50037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50037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50037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50037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50037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50037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50037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50037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50037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50037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50037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50037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50037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50037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50037:8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50037: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50037: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50037:8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50037:8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50037:8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50037:8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50037:8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50037: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50037: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50037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50037:8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50037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50037:8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50037:8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50037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50037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50037: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50037: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50037: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50037: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50037: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50037: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50037: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50037: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50037: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50037: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50037: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50037: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50037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50037: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50037: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50037: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50037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50037: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50037: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50037: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50037: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50037: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50037: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50037: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50037: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50037: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50037: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50037: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50037: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50037: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50037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50037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50037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50037: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50037: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50037: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50037: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50037: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50037: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50037: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50037: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50037: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50037: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50037: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50037: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50037: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50037: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50037: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50037: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50037: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50037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50037: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50037: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50037: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50037: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50037: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50037: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50037: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50037: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50037: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50037: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50037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50037: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50037: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50037: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50037: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50037: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50037: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50037: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50037: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50037: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50037: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50037: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50037: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50037: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50037: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50037: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50037: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50037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50037: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50037: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50037: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50037: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50037: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50037: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50037: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50037: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50037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50037: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50037: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50037: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50037: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50037: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50037: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50037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50037: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50037: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50037: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50037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50037: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50037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50037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50037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50037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50037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50037: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50037: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50037: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50037: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50037: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50037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50037: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50037: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50037: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50037: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50037: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50037: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50037: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50037: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50037: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50037: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50037: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50037: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50037: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50037: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50037: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50037: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50037: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50037: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50037: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50037: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50037: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50037: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50037: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50037: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50037: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50037: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50037: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50037: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50037: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50037: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50037: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50037: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50037: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50037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50037: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50037: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50037: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50037: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50037: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50037: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50037: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50042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5006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5006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60014:7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60014:7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60014:8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60014:9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6001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60017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60017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60017:6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60017:6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60017:7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60017:7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60017: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60017: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60017:7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17:7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17:7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17: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17:7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17: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17: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60017: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17:7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17:7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17:7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17:7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17: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17: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17:7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17:7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17: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17:7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17: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17:7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17:7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17:7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17:7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17:7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17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17: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17: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17: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17: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17: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17: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17: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17: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17: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17: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17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17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17: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17: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17: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17: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17: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17: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17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17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17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17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17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17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17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17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17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17: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17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17: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17: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17: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17: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17: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17:8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17:8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22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22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22:1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22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22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24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24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24:1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24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24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24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24: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31:6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31: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31:6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3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33: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34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34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34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34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3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34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3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34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34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3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35:3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35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35:35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35:3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35:35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35:35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35:3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35:35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35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35:35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35:35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35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35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35:3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35:35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35:35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35:35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35:35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35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35:35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35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35:35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35:3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35:35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35:3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35:35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35:35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35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35:35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35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35:3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35:35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35:3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35:35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35:35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35:35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35:35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35:35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35:35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35:3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35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35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35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35:37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35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35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35:37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35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35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35:37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35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35:37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35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35:37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35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35:3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35:37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35:3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35:3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35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35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35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35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35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35:37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35:3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35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35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35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35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35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35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35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35:37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35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35:37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35:3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35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35:3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35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35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60035:3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60035:3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60035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60035:3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60035:3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60035:3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60035:3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60035:3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60035:3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60035:3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60035:38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60035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60035:3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60035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60035:3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60035:38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35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35:38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35:38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35:38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35:3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60035:38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60035:38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60035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60035:38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60035:3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60035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60035:38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60035:38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60035:38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60035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60035:3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60035:3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60035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60035:3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60035:3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60035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60035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60035:3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60035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60035:3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60035:3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60035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60035:3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60035:3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60035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60035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60035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60035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60035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60035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60035:3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60035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60035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60035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60035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60035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6003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60035:3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60035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60035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60035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60035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60035:3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60035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60035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60035:3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60035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60035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60035:3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6003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60035:3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60035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60035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60035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60035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60035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60035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60035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60035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60035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60035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60035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60035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60035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60035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60035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60035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60035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60035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60035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60035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60035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60035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60035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60035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60035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60035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60035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60035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60035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60035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60035:3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60035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60035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60035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60035:3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60035:39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60035:39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60035:3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60035:3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60035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60035:3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60035:3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60035:3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60035:3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60035:3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60035:3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60035:3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60035:3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60035:3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60035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60035:3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60035:39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60035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60035:3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60035:39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60035:3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60035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60035:3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60035:3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60035:39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60035:39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60035:3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60035:3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60035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60035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60035:3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60035:39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60035:39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60035:39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60035:3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60035:3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60035:39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60035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60035:3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60035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60035:3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60035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60035:3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60035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60035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60035:3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60035:39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60035:3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60035:3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60035:3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60035:39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60035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60035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60035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60035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60035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60035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60035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60035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60035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60035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60035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60035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60035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60035:4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60035:40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60035:4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60035:4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60035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60035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60035:4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60035:4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6005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60057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6006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6006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70001:8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700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70006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70016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70030: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70047: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70047: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70047: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70047: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70047: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7004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70047: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70047: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70047: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70047: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70047: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70047: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70047: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70047: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70047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70047: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70047: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70047: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70047: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70047: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70047: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70047: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4:070047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4:070047: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4:070047: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4:07004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4:070047: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4:070047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4:070047: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4:070047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4:070047: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4:070047: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4:070047: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4:070047: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4:070047: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4:070047: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4:070047: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4:070047: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4:070047: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4:070047: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4:070047: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4:070047: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4:070047: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4:070047: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4:070047: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4:070047: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4:070047: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4:070057: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4:070062: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4:070088: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4:070094:4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4:070095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4:080027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4:080058:4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4:080084: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4:080088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80094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80097:1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80097: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80097: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80099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801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80105: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80106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80107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80107:6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80112:5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80122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8012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80147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20102:26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20102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20105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20105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20206: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30110:1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30122:127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30122:20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30123:11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30203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30203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30204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30204:7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30204:98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30207:8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30210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30210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30213:96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30214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30214:3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30215:6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30215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30216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30216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30217:117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30217:119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220: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222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6:000001: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6:000006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6:000008:7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6:000010:12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6:000010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6:000018:13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6:000019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6:000022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17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17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41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5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53: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305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8:010002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8:03021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9:00001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20">
            <text:p>2293</text:p>
          </table:table-cell>
          <table:table-cell office:value-type="string" table:number-columns-spanned="3" table:number-rows-spanned="1" table:style-name="ce1">
            <text:p>34:39:000047:1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F65C6B7F768754CEDA8D212AD34324C2E78AD9ECBE61F6E9FA19AEF996A01DB73CFA8553B89D943338682A80F2A3BBFE5493C364389AFF425BDDD8DBDC3635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1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4T05:08:42Z</meta:creation-date>
    <dc:date>2025-04-24T05:08:42Z</dc:date>
  </office:meta>
</office:document-meta>
</file>