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0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70</text:p>
          </table:table-cell>
          <table:table-cell table:number-columns-repeated="4" table:style-name="ce2"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9" table:style-name="ce6">
            <text:p>17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8" table:style-name="ce7">
            <text:p>7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979</text:p>
          </table:table-cell>
          <table:covered-table-cell/>
          <table:table-cell office:value-type="float" office:value="47392.800000000003" table:style-name="ce11">
            <text:p>47392,8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30002:410</text:p>
          </table:table-cell>
          <table:covered-table-cell/>
          <table:table-cell office:value-type="float" office:value="84210" table:style-name="ce11">
            <text:p>8421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00001:480</text:p>
          </table:table-cell>
          <table:covered-table-cell/>
          <table:table-cell office:value-type="float" office:value="163731.75" table:style-name="ce11">
            <text:p>163731,75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20006:367</text:p>
          </table:table-cell>
          <table:covered-table-cell/>
          <table:table-cell office:value-type="float" office:value="98703.22" table:style-name="ce11">
            <text:p>98703,2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2:2499</text:p>
          </table:table-cell>
          <table:covered-table-cell/>
          <table:table-cell office:value-type="float" office:value="3400451.78" table:style-name="ce11">
            <text:p>3400451,78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5833</text:p>
          </table:table-cell>
          <table:covered-table-cell/>
          <table:table-cell office:value-type="float" office:value="72879.87" table:style-name="ce11">
            <text:p>72879,87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5834</text:p>
          </table:table-cell>
          <table:covered-table-cell/>
          <table:table-cell office:value-type="float" office:value="95010.93" table:style-name="ce11">
            <text:p>95010,93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2855</text:p>
          </table:table-cell>
          <table:covered-table-cell/>
          <table:table-cell office:value-type="float" office:value="70784.56" table:style-name="ce11">
            <text:p>70784,56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298</text:p>
          </table:table-cell>
          <table:covered-table-cell/>
          <table:table-cell office:value-type="float" office:value="63232558.950000003" table:style-name="ce11">
            <text:p>63232558,95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2:2846</text:p>
          </table:table-cell>
          <table:covered-table-cell/>
          <table:table-cell office:value-type="float" office:value="171013.68" table:style-name="ce11">
            <text:p>171013,68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14124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3009</text:p>
          </table:table-cell>
          <table:covered-table-cell/>
          <table:table-cell office:value-type="float" office:value="64739.71" table:style-name="ce11">
            <text:p>64739,71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458</text:p>
          </table:table-cell>
          <table:covered-table-cell/>
          <table:table-cell office:value-type="float" office:value="163956.42000000001" table:style-name="ce11">
            <text:p>163956,4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70002:1715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2:1716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6:332</text:p>
          </table:table-cell>
          <table:covered-table-cell/>
          <table:table-cell office:value-type="float" office:value="263176.40000000002" table:style-name="ce11">
            <text:p>263176,4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1:7848</text:p>
          </table:table-cell>
          <table:covered-table-cell/>
          <table:table-cell office:value-type="float" office:value="8495732.1600000001" table:style-name="ce11">
            <text:p>8495732,16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1:7849</text:p>
          </table:table-cell>
          <table:covered-table-cell/>
          <table:table-cell office:value-type="float" office:value="612070" table:style-name="ce11">
            <text:p>61207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80001:7850</text:p>
          </table:table-cell>
          <table:covered-table-cell/>
          <table:table-cell office:value-type="float" office:value="6183629.4400000004" table:style-name="ce11">
            <text:p>6183629,4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7:77</text:p>
          </table:table-cell>
          <table:covered-table-cell/>
          <table:table-cell office:value-type="float" office:value="244469.7" table:style-name="ce11">
            <text:p>244469,7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10002:2057</text:p>
          </table:table-cell>
          <table:covered-table-cell/>
          <table:table-cell office:value-type="float" office:value="99290.2" table:style-name="ce11">
            <text:p>99290,2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10002:7</text:p>
          </table:table-cell>
          <table:covered-table-cell/>
          <table:table-cell office:value-type="float" office:value="35287836.049999997" table:style-name="ce11">
            <text:p>35287836,05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6:48</text:p>
          </table:table-cell>
          <table:covered-table-cell/>
          <table:table-cell office:value-type="float" office:value="39850608.689999998" table:style-name="ce11">
            <text:p>39850608,69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6:6585</text:p>
          </table:table-cell>
          <table:covered-table-cell/>
          <table:table-cell office:value-type="float" office:value="118794.36" table:style-name="ce11">
            <text:p>118794,36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00000:20</text:p>
          </table:table-cell>
          <table:covered-table-cell/>
          <table:table-cell office:value-type="float" office:value="82282805.939999998" table:style-name="ce11">
            <text:p>82282805,9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10110:82</text:p>
          </table:table-cell>
          <table:covered-table-cell/>
          <table:table-cell office:value-type="float" office:value="138699" table:style-name="ce11">
            <text:p>138699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010126:17</text:p>
          </table:table-cell>
          <table:covered-table-cell/>
          <table:table-cell office:value-type="float" office:value="271879.3" table:style-name="ce11">
            <text:p>271879,3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060001:636</text:p>
          </table:table-cell>
          <table:covered-table-cell/>
          <table:table-cell office:value-type="float" office:value="118303.27" table:style-name="ce11">
            <text:p>118303,27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080008:367</text:p>
          </table:table-cell>
          <table:covered-table-cell/>
          <table:table-cell office:value-type="float" office:value="419982.49" table:style-name="ce11">
            <text:p>419982,49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6:070003:430</text:p>
          </table:table-cell>
          <table:covered-table-cell/>
          <table:table-cell office:value-type="float" office:value="58400" table:style-name="ce11">
            <text:p>5840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6:070003:435</text:p>
          </table:table-cell>
          <table:covered-table-cell/>
          <table:table-cell office:value-type="float" office:value="58400" table:style-name="ce11">
            <text:p>5840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070003:436</text:p>
          </table:table-cell>
          <table:covered-table-cell/>
          <table:table-cell office:value-type="float" office:value="58400" table:style-name="ce11">
            <text:p>5840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100001:377</text:p>
          </table:table-cell>
          <table:covered-table-cell/>
          <table:table-cell office:value-type="float" office:value="61600" table:style-name="ce11">
            <text:p>6160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170002:869</text:p>
          </table:table-cell>
          <table:covered-table-cell/>
          <table:table-cell office:value-type="float" office:value="453450" table:style-name="ce11">
            <text:p>45345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250004:2328</text:p>
          </table:table-cell>
          <table:covered-table-cell/>
          <table:table-cell office:value-type="float" office:value="199332.34" table:style-name="ce11">
            <text:p>199332,3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20003:66</text:p>
          </table:table-cell>
          <table:covered-table-cell/>
          <table:table-cell office:value-type="float" office:value="80598.210000000006" table:style-name="ce11">
            <text:p>80598,21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30003:3657</text:p>
          </table:table-cell>
          <table:covered-table-cell/>
          <table:table-cell office:value-type="float" office:value="741600" table:style-name="ce11">
            <text:p>74160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40001:438</text:p>
          </table:table-cell>
          <table:covered-table-cell/>
          <table:table-cell office:value-type="float" office:value="1460250" table:style-name="ce11">
            <text:p>146025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80003:3290</text:p>
          </table:table-cell>
          <table:covered-table-cell/>
          <table:table-cell office:value-type="float" office:value="285798" table:style-name="ce11">
            <text:p>285798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80003:3291</text:p>
          </table:table-cell>
          <table:covered-table-cell/>
          <table:table-cell office:value-type="float" office:value="211333.2" table:style-name="ce11">
            <text:p>211333,2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110007:403</text:p>
          </table:table-cell>
          <table:covered-table-cell/>
          <table:table-cell office:value-type="float" office:value="120146.04" table:style-name="ce11">
            <text:p>120146,0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060103:70</text:p>
          </table:table-cell>
          <table:covered-table-cell/>
          <table:table-cell office:value-type="float" office:value="76904.289999999994" table:style-name="ce11">
            <text:p>76904,29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080102:276</text:p>
          </table:table-cell>
          <table:covered-table-cell/>
          <table:table-cell office:value-type="float" office:value="298500" table:style-name="ce11">
            <text:p>29850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00104:927</text:p>
          </table:table-cell>
          <table:covered-table-cell/>
          <table:table-cell office:value-type="float" office:value="220045.2" table:style-name="ce11">
            <text:p>220045,2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20109:973</text:p>
          </table:table-cell>
          <table:covered-table-cell/>
          <table:table-cell office:value-type="float" office:value="31984.639999999999" table:style-name="ce11">
            <text:p>31984,6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00000:12690</text:p>
          </table:table-cell>
          <table:covered-table-cell/>
          <table:table-cell office:value-type="float" office:value="351250" table:style-name="ce11">
            <text:p>35125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00000:222</text:p>
          </table:table-cell>
          <table:covered-table-cell/>
          <table:table-cell office:value-type="float" office:value="10491078" table:style-name="ce11">
            <text:p>10491078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1068:802</text:p>
          </table:table-cell>
          <table:covered-table-cell/>
          <table:table-cell office:value-type="float" office:value="791886.27" table:style-name="ce11">
            <text:p>791886,27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21098:50</text:p>
          </table:table-cell>
          <table:covered-table-cell/>
          <table:table-cell office:value-type="float" office:value="453806.21" table:style-name="ce11">
            <text:p>453806,21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040502:1008</text:p>
          </table:table-cell>
          <table:covered-table-cell/>
          <table:table-cell office:value-type="float" office:value="132169.96" table:style-name="ce11">
            <text:p>132169,96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040502:1009</text:p>
          </table:table-cell>
          <table:covered-table-cell/>
          <table:table-cell office:value-type="float" office:value="159169.66" table:style-name="ce11">
            <text:p>159169,66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9:040502:1010</text:p>
          </table:table-cell>
          <table:covered-table-cell/>
          <table:table-cell office:value-type="float" office:value="144255.54" table:style-name="ce11">
            <text:p>144255,5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9:040502:1011</text:p>
          </table:table-cell>
          <table:covered-table-cell/>
          <table:table-cell office:value-type="float" office:value="214197.62" table:style-name="ce11">
            <text:p>214197,6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9:040502:1012</text:p>
          </table:table-cell>
          <table:covered-table-cell/>
          <table:table-cell office:value-type="float" office:value="182697.97" table:style-name="ce11">
            <text:p>182697,97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9:090109:186</text:p>
          </table:table-cell>
          <table:covered-table-cell/>
          <table:table-cell office:value-type="float" office:value="201450" table:style-name="ce11">
            <text:p>20145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9:090109:187</text:p>
          </table:table-cell>
          <table:covered-table-cell/>
          <table:table-cell office:value-type="float" office:value="105694.1" table:style-name="ce11">
            <text:p>105694,1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90109:188</text:p>
          </table:table-cell>
          <table:covered-table-cell/>
          <table:table-cell office:value-type="float" office:value="132486.95000000001" table:style-name="ce11">
            <text:p>132486,95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0:000000:3540</text:p>
          </table:table-cell>
          <table:covered-table-cell/>
          <table:table-cell office:value-type="float" office:value="35032.879999999997" table:style-name="ce11">
            <text:p>35032,88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0:000000:38</text:p>
          </table:table-cell>
          <table:covered-table-cell/>
          <table:table-cell office:value-type="float" office:value="14005072.32" table:style-name="ce11">
            <text:p>14005072,3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060002:1411</text:p>
          </table:table-cell>
          <table:covered-table-cell/>
          <table:table-cell office:value-type="float" office:value="117630" table:style-name="ce11">
            <text:p>11763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0:060003:2068</text:p>
          </table:table-cell>
          <table:covered-table-cell/>
          <table:table-cell office:value-type="float" office:value="22980.09" table:style-name="ce11">
            <text:p>22980,09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0:130002:2464</text:p>
          </table:table-cell>
          <table:covered-table-cell/>
          <table:table-cell office:value-type="float" office:value="187590" table:style-name="ce11">
            <text:p>18759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0:160002:346</text:p>
          </table:table-cell>
          <table:covered-table-cell/>
          <table:table-cell office:value-type="float" office:value="70559.039999999994" table:style-name="ce11">
            <text:p>70559,0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0:160006:254</text:p>
          </table:table-cell>
          <table:covered-table-cell/>
          <table:table-cell office:value-type="float" office:value="30859.5" table:style-name="ce11">
            <text:p>30859,5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0:200007:394</text:p>
          </table:table-cell>
          <table:covered-table-cell/>
          <table:table-cell office:value-type="float" office:value="16970.29" table:style-name="ce11">
            <text:p>16970,29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1:070002:605</text:p>
          </table:table-cell>
          <table:covered-table-cell/>
          <table:table-cell office:value-type="float" office:value="334273.71999999997" table:style-name="ce11">
            <text:p>334273,7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3:010001:813</text:p>
          </table:table-cell>
          <table:covered-table-cell/>
          <table:table-cell office:value-type="float" office:value="179199.52" table:style-name="ce11">
            <text:p>179199,5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3:130022:263</text:p>
          </table:table-cell>
          <table:covered-table-cell/>
          <table:table-cell office:value-type="float" office:value="247014.72" table:style-name="ce11">
            <text:p>247014,7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3:160001:206</text:p>
          </table:table-cell>
          <table:covered-table-cell/>
          <table:table-cell office:value-type="float" office:value="130522.81" table:style-name="ce11">
            <text:p>130522,81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4:060001:466</text:p>
          </table:table-cell>
          <table:covered-table-cell/>
          <table:table-cell office:value-type="float" office:value="1387186.92" table:style-name="ce11">
            <text:p>1387186,9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4:060002:817</text:p>
          </table:table-cell>
          <table:covered-table-cell/>
          <table:table-cell office:value-type="float" office:value="4555194.84" table:style-name="ce11">
            <text:p>4555194,8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4:110004:319</text:p>
          </table:table-cell>
          <table:covered-table-cell/>
          <table:table-cell office:value-type="float" office:value="42989.98" table:style-name="ce11">
            <text:p>42989,98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6:090005:681</text:p>
          </table:table-cell>
          <table:covered-table-cell/>
          <table:table-cell office:value-type="float" office:value="730537.5" table:style-name="ce11">
            <text:p>730537,5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6:090005:94</text:p>
          </table:table-cell>
          <table:covered-table-cell/>
          <table:table-cell office:value-type="float" office:value="2325498.5" table:style-name="ce11">
            <text:p>2325498,5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8:090006:74</text:p>
          </table:table-cell>
          <table:covered-table-cell/>
          <table:table-cell office:value-type="float" office:value="127628.95" table:style-name="ce11">
            <text:p>127628,95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9:020006:785</text:p>
          </table:table-cell>
          <table:covered-table-cell/>
          <table:table-cell office:value-type="float" office:value="326606.28000000003" table:style-name="ce11">
            <text:p>326606,28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070006:400</text:p>
          </table:table-cell>
          <table:covered-table-cell/>
          <table:table-cell office:value-type="float" office:value="83862.28" table:style-name="ce11">
            <text:p>83862,28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9:170001:292</text:p>
          </table:table-cell>
          <table:covered-table-cell/>
          <table:table-cell office:value-type="float" office:value="291475.37" table:style-name="ce11">
            <text:p>291475,37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1:030003:89</text:p>
          </table:table-cell>
          <table:covered-table-cell/>
          <table:table-cell office:value-type="float" office:value="162707.5" table:style-name="ce11">
            <text:p>162707,5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2:010001:23</text:p>
          </table:table-cell>
          <table:covered-table-cell/>
          <table:table-cell office:value-type="float" office:value="420565.87" table:style-name="ce11">
            <text:p>420565,87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3:000000:382</text:p>
          </table:table-cell>
          <table:covered-table-cell/>
          <table:table-cell office:value-type="float" office:value="195372004.80000001" table:style-name="ce11">
            <text:p>195372004,8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3:020005:434</text:p>
          </table:table-cell>
          <table:covered-table-cell/>
          <table:table-cell office:value-type="float" office:value="462300" table:style-name="ce11">
            <text:p>46230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3:190041:81</text:p>
          </table:table-cell>
          <table:covered-table-cell/>
          <table:table-cell office:value-type="float" office:value="386669.33" table:style-name="ce11">
            <text:p>386669,33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6:043401:1057</text:p>
          </table:table-cell>
          <table:covered-table-cell/>
          <table:table-cell office:value-type="float" office:value="88687.5" table:style-name="ce11">
            <text:p>88687,5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6:061301:48</text:p>
          </table:table-cell>
          <table:covered-table-cell/>
          <table:table-cell office:value-type="float" office:value="44170.11" table:style-name="ce11">
            <text:p>44170,11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7:150005:1007</text:p>
          </table:table-cell>
          <table:covered-table-cell/>
          <table:table-cell office:value-type="float" office:value="859595.44" table:style-name="ce11">
            <text:p>859595,4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7:150005:664</text:p>
          </table:table-cell>
          <table:covered-table-cell/>
          <table:table-cell office:value-type="float" office:value="55331980.439999998" table:style-name="ce11">
            <text:p>55331980,4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7:160102:599</text:p>
          </table:table-cell>
          <table:covered-table-cell/>
          <table:table-cell office:value-type="float" office:value="129418.8" table:style-name="ce11">
            <text:p>129418,8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00000:5344</text:p>
          </table:table-cell>
          <table:covered-table-cell/>
          <table:table-cell office:value-type="float" office:value="441554.4" table:style-name="ce11">
            <text:p>441554,4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00000:5345</text:p>
          </table:table-cell>
          <table:covered-table-cell/>
          <table:table-cell office:value-type="float" office:value="442255.28" table:style-name="ce11">
            <text:p>442255,28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00000:60</text:p>
          </table:table-cell>
          <table:covered-table-cell/>
          <table:table-cell office:value-type="float" office:value="8176.35" table:style-name="ce11">
            <text:p>8176,35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60724429" table:style-name="ce11">
            <text:p>160724429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40031961.56999999" table:style-name="ce11">
            <text:p>140031961,57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40004:2078</text:p>
          </table:table-cell>
          <table:covered-table-cell/>
          <table:table-cell office:value-type="float" office:value="117107.22" table:style-name="ce11">
            <text:p>117107,2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70007:4565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70007:4570</text:p>
          </table:table-cell>
          <table:covered-table-cell/>
          <table:table-cell office:value-type="float" office:value="59008.95" table:style-name="ce11">
            <text:p>59008,95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70007:5188</text:p>
          </table:table-cell>
          <table:covered-table-cell/>
          <table:table-cell office:value-type="float" office:value="88425" table:style-name="ce11">
            <text:p>88425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70007:5189</text:p>
          </table:table-cell>
          <table:covered-table-cell/>
          <table:table-cell office:value-type="float" office:value="24228.45" table:style-name="ce11">
            <text:p>24228,45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70007:5190</text:p>
          </table:table-cell>
          <table:covered-table-cell/>
          <table:table-cell office:value-type="float" office:value="188.12" table:style-name="ce11">
            <text:p>188,1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80004:214</text:p>
          </table:table-cell>
          <table:covered-table-cell/>
          <table:table-cell office:value-type="float" office:value="437654.7" table:style-name="ce11">
            <text:p>437654,7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080004:3818</text:p>
          </table:table-cell>
          <table:covered-table-cell/>
          <table:table-cell office:value-type="float" office:value="746588.1" table:style-name="ce11">
            <text:p>746588,1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00001:1438</text:p>
          </table:table-cell>
          <table:covered-table-cell/>
          <table:table-cell office:value-type="float" office:value="465827.85" table:style-name="ce11">
            <text:p>465827,85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00001:1439</text:p>
          </table:table-cell>
          <table:covered-table-cell/>
          <table:table-cell office:value-type="float" office:value="655577.91" table:style-name="ce11">
            <text:p>655577,91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00020:1226</text:p>
          </table:table-cell>
          <table:covered-table-cell/>
          <table:table-cell office:value-type="float" office:value="187174" table:style-name="ce11">
            <text:p>187174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00028:1519</text:p>
          </table:table-cell>
          <table:covered-table-cell/>
          <table:table-cell office:value-type="float" office:value="171549.04" table:style-name="ce11">
            <text:p>171549,0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00028:6512</text:p>
          </table:table-cell>
          <table:covered-table-cell/>
          <table:table-cell office:value-type="float" office:value="639202.56000000006" table:style-name="ce11">
            <text:p>639202,56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00028:8832</text:p>
          </table:table-cell>
          <table:covered-table-cell/>
          <table:table-cell office:value-type="float" office:value="234048.88" table:style-name="ce11">
            <text:p>234048,88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00028:9199</text:p>
          </table:table-cell>
          <table:covered-table-cell/>
          <table:table-cell office:value-type="float" office:value="401723.1" table:style-name="ce11">
            <text:p>401723,1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00028:9200</text:p>
          </table:table-cell>
          <table:covered-table-cell/>
          <table:table-cell office:value-type="float" office:value="401723.1" table:style-name="ce11">
            <text:p>401723,1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50006:1489</text:p>
          </table:table-cell>
          <table:covered-table-cell/>
          <table:table-cell office:value-type="float" office:value="94306.44" table:style-name="ce11">
            <text:p>94306,4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50006:681</text:p>
          </table:table-cell>
          <table:covered-table-cell/>
          <table:table-cell office:value-type="float" office:value="44743.05" table:style-name="ce11">
            <text:p>44743,05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9:150011:133</text:p>
          </table:table-cell>
          <table:covered-table-cell/>
          <table:table-cell office:value-type="float" office:value="319680" table:style-name="ce11">
            <text:p>31968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9:150011:378</text:p>
          </table:table-cell>
          <table:covered-table-cell/>
          <table:table-cell office:value-type="float" office:value="479520" table:style-name="ce11">
            <text:p>47952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0:000000:2738</text:p>
          </table:table-cell>
          <table:covered-table-cell/>
          <table:table-cell office:value-type="float" office:value="8180.4" table:style-name="ce11">
            <text:p>8180,4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0:000000:88</text:p>
          </table:table-cell>
          <table:covered-table-cell/>
          <table:table-cell office:value-type="float" office:value="56920.32" table:style-name="ce11">
            <text:p>56920,3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0:150001:1170</text:p>
          </table:table-cell>
          <table:covered-table-cell/>
          <table:table-cell office:value-type="float" office:value="112849.74" table:style-name="ce11">
            <text:p>112849,7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1:130004:1183</text:p>
          </table:table-cell>
          <table:covered-table-cell/>
          <table:table-cell office:value-type="float" office:value="55340" table:style-name="ce11">
            <text:p>5534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1:160005:673</text:p>
          </table:table-cell>
          <table:covered-table-cell/>
          <table:table-cell office:value-type="float" office:value="55340" table:style-name="ce11">
            <text:p>5534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2:110001:630</text:p>
          </table:table-cell>
          <table:covered-table-cell/>
          <table:table-cell office:value-type="float" office:value="254849.52" table:style-name="ce11">
            <text:p>254849,5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00000:57906</text:p>
          </table:table-cell>
          <table:covered-table-cell/>
          <table:table-cell office:value-type="float" office:value="16376607.939999999" table:style-name="ce11">
            <text:p>16376607,9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10005:901</text:p>
          </table:table-cell>
          <table:covered-table-cell/>
          <table:table-cell office:value-type="float" office:value="156893.72" table:style-name="ce11">
            <text:p>156893,7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10008:1965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10008:1966</text:p>
          </table:table-cell>
          <table:covered-table-cell/>
          <table:table-cell office:value-type="float" office:value="190590.4" table:style-name="ce11">
            <text:p>190590,4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765839.100000001" table:style-name="ce11">
            <text:p>24765839,1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10008:41</text:p>
          </table:table-cell>
          <table:covered-table-cell/>
          <table:table-cell office:value-type="float" office:value="9289327.5199999996" table:style-name="ce11">
            <text:p>9289327,5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20001:1697</text:p>
          </table:table-cell>
          <table:covered-table-cell/>
          <table:table-cell office:value-type="float" office:value="189081.32" table:style-name="ce11">
            <text:p>189081,3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20001:428</text:p>
          </table:table-cell>
          <table:covered-table-cell/>
          <table:table-cell office:value-type="float" office:value="281630.15999999997" table:style-name="ce11">
            <text:p>281630,16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20001:4916</text:p>
          </table:table-cell>
          <table:covered-table-cell/>
          <table:table-cell office:value-type="float" office:value="269732.12" table:style-name="ce11">
            <text:p>269732,1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074:4650</text:p>
          </table:table-cell>
          <table:covered-table-cell/>
          <table:table-cell office:value-type="float" office:value="93538.559999999998" table:style-name="ce11">
            <text:p>93538,56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082:2350</text:p>
          </table:table-cell>
          <table:covered-table-cell/>
          <table:table-cell office:value-type="float" office:value="24840.9" table:style-name="ce11">
            <text:p>24840,9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30082:9</text:p>
          </table:table-cell>
          <table:covered-table-cell/>
          <table:table-cell office:value-type="float" office:value="1790999.56" table:style-name="ce11">
            <text:p>1790999,56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40026:831</text:p>
          </table:table-cell>
          <table:covered-table-cell/>
          <table:table-cell office:value-type="float" office:value="22080.6" table:style-name="ce11">
            <text:p>22080,6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50022:1936</text:p>
          </table:table-cell>
          <table:covered-table-cell/>
          <table:table-cell office:value-type="float" office:value="382704.52" table:style-name="ce11">
            <text:p>382704,5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50046:208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2965815" table:style-name="ce11">
            <text:p>2965815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60001:153</text:p>
          </table:table-cell>
          <table:covered-table-cell/>
          <table:table-cell office:value-type="float" office:value="279269.94" table:style-name="ce11">
            <text:p>279269,9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60001:481</text:p>
          </table:table-cell>
          <table:covered-table-cell/>
          <table:table-cell office:value-type="float" office:value="277059.36" table:style-name="ce11">
            <text:p>277059,36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60011:1183</text:p>
          </table:table-cell>
          <table:covered-table-cell/>
          <table:table-cell office:value-type="float" office:value="2422059.64" table:style-name="ce11">
            <text:p>2422059,6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60040:43</text:p>
          </table:table-cell>
          <table:covered-table-cell/>
          <table:table-cell office:value-type="float" office:value="1628318.19" table:style-name="ce11">
            <text:p>1628318,19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60040:592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60050:787</text:p>
          </table:table-cell>
          <table:covered-table-cell/>
          <table:table-cell office:value-type="float" office:value="228000" table:style-name="ce11">
            <text:p>22800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70036:13</text:p>
          </table:table-cell>
          <table:covered-table-cell/>
          <table:table-cell office:value-type="float" office:value="114525785.59999999" table:style-name="ce11">
            <text:p>114525785,6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70036:3510</text:p>
          </table:table-cell>
          <table:covered-table-cell/>
          <table:table-cell office:value-type="float" office:value="251040" table:style-name="ce11">
            <text:p>25104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70102:11</text:p>
          </table:table-cell>
          <table:covered-table-cell/>
          <table:table-cell office:value-type="float" office:value="2685461.95" table:style-name="ce11">
            <text:p>2685461,95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436160.67" table:style-name="ce11">
            <text:p>4436160,67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80062:23</text:p>
          </table:table-cell>
          <table:covered-table-cell/>
          <table:table-cell office:value-type="float" office:value="13273866" table:style-name="ce11">
            <text:p>13273866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80062:25</text:p>
          </table:table-cell>
          <table:covered-table-cell/>
          <table:table-cell office:value-type="float" office:value="1707312.13" table:style-name="ce11">
            <text:p>1707312,13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80062:3002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80062:3004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80062:3007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125:187</text:p>
          </table:table-cell>
          <table:covered-table-cell/>
          <table:table-cell office:value-type="float" office:value="538044.87" table:style-name="ce11">
            <text:p>538044,87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126:13</text:p>
          </table:table-cell>
          <table:covered-table-cell/>
          <table:table-cell office:value-type="float" office:value="217640.15" table:style-name="ce11">
            <text:p>217640,15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80150:5149</text:p>
          </table:table-cell>
          <table:covered-table-cell/>
          <table:table-cell office:value-type="float" office:value="117096.73" table:style-name="ce11">
            <text:p>117096,73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5585520.130000001" table:style-name="ce11">
            <text:p>15585520,13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10103:1023</text:p>
          </table:table-cell>
          <table:covered-table-cell/>
          <table:table-cell office:value-type="float" office:value="311965.44" table:style-name="ce11">
            <text:p>311965,4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10103:41</text:p>
          </table:table-cell>
          <table:covered-table-cell/>
          <table:table-cell office:value-type="float" office:value="93514305.5" table:style-name="ce11">
            <text:p>93514305,5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10106:370</text:p>
          </table:table-cell>
          <table:covered-table-cell/>
          <table:table-cell office:value-type="float" office:value="530036.81999999995" table:style-name="ce11">
            <text:p>530036,8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20102:8519</text:p>
          </table:table-cell>
          <table:covered-table-cell/>
          <table:table-cell office:value-type="float" office:value="691111.2" table:style-name="ce11">
            <text:p>691111,2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20102:8520</text:p>
          </table:table-cell>
          <table:covered-table-cell/>
          <table:table-cell office:value-type="float" office:value="192674.4" table:style-name="ce11">
            <text:p>192674,4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20102:8522</text:p>
          </table:table-cell>
          <table:covered-table-cell/>
          <table:table-cell office:value-type="float" office:value="259166.7" table:style-name="ce11">
            <text:p>259166,7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50556121.759999998" table:style-name="ce11">
            <text:p>50556121,76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20103:7496</text:p>
          </table:table-cell>
          <table:covered-table-cell/>
          <table:table-cell office:value-type="float" office:value="239858.29" table:style-name="ce11">
            <text:p>239858,29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20103:7497</text:p>
          </table:table-cell>
          <table:covered-table-cell/>
          <table:table-cell office:value-type="float" office:value="235131.78" table:style-name="ce11">
            <text:p>235131,78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20103:7498</text:p>
          </table:table-cell>
          <table:covered-table-cell/>
          <table:table-cell office:value-type="float" office:value="220311.78" table:style-name="ce11">
            <text:p>220311,78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20103:861</text:p>
          </table:table-cell>
          <table:covered-table-cell/>
          <table:table-cell office:value-type="float" office:value="242157.63" table:style-name="ce11">
            <text:p>242157,63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9537913.69999999" table:style-name="ce11">
            <text:p>229537913,7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20104:57</text:p>
          </table:table-cell>
          <table:covered-table-cell/>
          <table:table-cell office:value-type="float" office:value="260776.95999999999" table:style-name="ce11">
            <text:p>260776,96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20105:2377</text:p>
          </table:table-cell>
          <table:covered-table-cell/>
          <table:table-cell office:value-type="float" office:value="374622.45" table:style-name="ce11">
            <text:p>374622,45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20105:2378</text:p>
          </table:table-cell>
          <table:covered-table-cell/>
          <table:table-cell office:value-type="float" office:value="377526.5" table:style-name="ce11">
            <text:p>377526,5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20206:963</text:p>
          </table:table-cell>
          <table:covered-table-cell/>
          <table:table-cell office:value-type="float" office:value="3047541.63" table:style-name="ce11">
            <text:p>3047541,63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20206:964</text:p>
          </table:table-cell>
          <table:covered-table-cell/>
          <table:table-cell office:value-type="float" office:value="2944712.04" table:style-name="ce11">
            <text:p>2944712,0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30102:761</text:p>
          </table:table-cell>
          <table:covered-table-cell/>
          <table:table-cell office:value-type="float" office:value="299680.98" table:style-name="ce11">
            <text:p>299680,98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30104:5006</text:p>
          </table:table-cell>
          <table:covered-table-cell/>
          <table:table-cell office:value-type="float" office:value="294132" table:style-name="ce11">
            <text:p>294132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5:030106:5609</text:p>
          </table:table-cell>
          <table:covered-table-cell/>
          <table:table-cell office:value-type="float" office:value="23483178.800000001" table:style-name="ce11">
            <text:p>23483178,8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30107:4009</text:p>
          </table:table-cell>
          <table:covered-table-cell/>
          <table:table-cell office:value-type="float" office:value="386561.34" table:style-name="ce11">
            <text:p>386561,3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30109:85</text:p>
          </table:table-cell>
          <table:covered-table-cell/>
          <table:table-cell office:value-type="float" office:value="1581793.59" table:style-name="ce11">
            <text:p>1581793,59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6:000001:1442</text:p>
          </table:table-cell>
          <table:covered-table-cell/>
          <table:table-cell office:value-type="float" office:value="19611.5" table:style-name="ce11">
            <text:p>19611,5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9:000028:271</text:p>
          </table:table-cell>
          <table:covered-table-cell/>
          <table:table-cell office:value-type="float" office:value="661078.4" table:style-name="ce11">
            <text:p>661078,4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number-columns-spanned="2" table:number-rows-spanned="1" table:style-name="ce20">
            <text:p>34:39:000033:259</text:p>
          </table:table-cell>
          <table:covered-table-cell/>
          <table:table-cell office:value-type="float" office:value="1153373.3500000001" table:style-name="ce13">
            <text:p>1153373,35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56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1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1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1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1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1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1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1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4001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4001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4001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10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4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4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208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230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20006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20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2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2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6:7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6:7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4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4:4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7:53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157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157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14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14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14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1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5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500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60002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70001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70001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70001:27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70002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70002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70002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70004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7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70004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1:76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8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8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9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20005:6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20005:62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20006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20006:65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30003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30005:54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000000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000000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000000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000000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000000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000000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000000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4:000000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000000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4:000000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000000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000000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000000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00000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000000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00000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000000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00000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000000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01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01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4:010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01000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4:01000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4:01000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4:0100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4:01000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4:010008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4:010008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4:020003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4:020003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4:020003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02000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02000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0200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020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4:02000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4:020005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4:02000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4:02000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4:02000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4:0200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4:0200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4:0200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4:02000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4:02000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4:02000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4:02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4:020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4:020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4:02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4:020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4:020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4:02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4:020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4:020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4:020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4:020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4:0200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4:020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4:03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4:030002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4:030002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4:030002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4:030002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4:030002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4:040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4:04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4:04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4:04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4:04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4:04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4:040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4:040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4:040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4:04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4:04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4:04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4:04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04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04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04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04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04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04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04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05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050003:75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5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5:01010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5:0101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02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5:12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5:1502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1502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5:150206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1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12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7:070003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7:070004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7:080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7:080002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7:080003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7:080003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7:080003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7:080003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7:080003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7:080003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7:080003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7:080003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7:080003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7:080003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7:120003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0301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0901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1001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1001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206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2101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21086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508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508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5081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703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703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03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060003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080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12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140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16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16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20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200019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3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7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8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110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2:06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2:090007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04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04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04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04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04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040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04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04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09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15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15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4:000000:45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01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4:050002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4:110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000000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030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050001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11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7:03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7:11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8:000000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8:000000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8:1401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8:1402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8:1407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8:1407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8:1407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8:1407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8:1407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9:090009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09001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9:1001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9:1001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9:10011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10011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1001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1001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1001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1001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1001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10011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9:10022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0:03010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1:07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1:070013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2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2:06015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3:020001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3:11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3:14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3:20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4:070203:38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4:070203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070203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0702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4:07025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4:1404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5:01011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5:0601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606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608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90201:13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090201:13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7:10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7:14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040003:40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07000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07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070006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070006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070007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080004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080004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080004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080004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080004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08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080004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00015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00028:6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00028:83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10009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10009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1001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10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10023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2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20009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30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5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50006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50006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500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50006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9:02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9:02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9:02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9:02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9:02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9:02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9:02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9:02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9:02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9:02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9:02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9:02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9:02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9:02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9:02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9:02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9:02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9:02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9:02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9:02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9:02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9:0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9:02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9:02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9:02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9:02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9:02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9:02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9:0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9:02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9:02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9:02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9:02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9:02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9:02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9:02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02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02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9:02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9:02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9:02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02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02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0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02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9:02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9:02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9:02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9:02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02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02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02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02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02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9:02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9:02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9:02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9:02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9:02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9:02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9:02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9:02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9:02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9:02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9:02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9:02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9:02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9:02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9:02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9:02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9:02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9:02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9:02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9:02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9:02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9:02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9:02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9:02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9:02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9:0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9:02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9:02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9:02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9:02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9:02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9:0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9:02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9:02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9:0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0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0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9:02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9:02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0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9:02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9:02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02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02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02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02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02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0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02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9:02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9:0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9:02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9:02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9:02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9:02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9:02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9:02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9:0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9:0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9:0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9:02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9:02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9:02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9:02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9:020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9:02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9:02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9:02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9:02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9:02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9:02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9:02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9:02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9:020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9:02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9:02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9:02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9:02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9:02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9:02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9:02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9:0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9:02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9:02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9:02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9:02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9:02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9:02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9:02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9:02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9:02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9:02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9:02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9:02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9:02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9:02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9:02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9:02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9:02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9:02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9:02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9:02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9:02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9:02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9:02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9:02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9:02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9:02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9:02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9:10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9:1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9:15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0:06001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0:150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0:15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0:150001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0:15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0:15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0:150001:48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0:15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0:15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0:160003:1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0:160005:99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0:160005:99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0:160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0:16000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0:16000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1:000000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1:000000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1:000000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1:000000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1:000000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1:000000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1:000000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1:000000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1:000000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1:000000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1:000000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1:000000:4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1:000000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1:000000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1:000000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1:000000:4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1:000000:4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1:000000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1:000000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1:000000:4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1:000000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1:000000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1:000000:4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1:000000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1:000000:4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1:000000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1:000000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1:000000:4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1:000000:4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1:000000:4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1:000000:4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1:000000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1:000000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1:000000:42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1:000000:4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1:000000:4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1:000000:4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1:000000:4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1:000000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1:000000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1:000000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1:000000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1:000000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1:000000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1:01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1:01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1:010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1:01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1:010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1:01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1:01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1:01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1:01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1:01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1:01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1:01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1:01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1:01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1:01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1:01000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1:02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1:100007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1:100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1:12001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1:12001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1:12001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1:130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1:130004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1:13000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1:13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1:130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1:130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1:13000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1:13000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1:140003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1:140003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1:14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1:15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1:15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1:150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1:15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1:15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1:16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1:16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1:16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1:16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1:16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1:160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1:160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1:16000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1:160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1:160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1:160005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1:160005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1:1600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1:16000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1:16000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1:160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1:16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1:1600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1:160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1:170004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1:170004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1:17001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1:18000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1:1800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1:18000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1:1800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1:1800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1:180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1:180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1:190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1:190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1:190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1:190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1:190002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1:190002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1:19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1:19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1:190008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1:19001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1:19001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1:190014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1:200001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1:200001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1:200001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1:200001:39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1:200001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1:200001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1:20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1:21000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1:21001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1:21001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1:21001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1:21001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1:210015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1:210015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1:210015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1:210015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1:210015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1:22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1:220007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1:220007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1:220007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1:22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1:22000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1:22001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1:22001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1:230007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1:23000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1:230007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2:110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3:000000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3: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3:01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3:01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3:01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3:01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3:01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3:0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3:01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3:01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3:01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3:01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3:01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3:01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3:01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3:01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3:01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3:01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3:01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3:01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3:01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3:01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3:01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3:01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3:01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3:01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3:01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3:01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3:01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3:01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3:01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3:01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3:01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3:01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3:01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3:010005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3:01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3:03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3:04000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3:04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3:04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3:040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3:040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00000:58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10007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10008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10008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10011:53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1001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10064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1006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20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20001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20014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20014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20014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2003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2006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2007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2009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20099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3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3006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30074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3008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3013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3014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30144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30144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30144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30144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40005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5001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50022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50022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50022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50022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50022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50022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5002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50022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50022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50026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50026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50026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50027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5003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5003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5003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5003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50035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50042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6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60014:148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60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6003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6003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6003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6003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60034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60035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60035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60035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60035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60035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60035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60035:38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60035:38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60035:40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60038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6005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6005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7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70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8005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80062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80062:29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80062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80062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8006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8014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80147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5:0101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5:0101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5:02010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5:0201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5:020102:57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5:020103:47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5:020106:57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5:020106:64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5:020106:70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5:0202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5:030104:48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5:030105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5:0301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5:030106:5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5:030107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5:030115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5:03012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5:0302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6:00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6:00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6:0000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6:000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6:00002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6:00002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6:00002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6:00002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7:0102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7:01024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7:01025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7:010259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7:01035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8: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8:0302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8:0502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8:0503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number-columns-spanned="3" table:number-rows-spanned="1" table:style-name="ce20">
            <text:p>34:39:00002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7592E52F8A815A7035E0BCF78BC795E5FFCB6F6DD981DFE8A7ECAEC0032ABA1D9FEBD59EDF872820E480B390F29C4656F582353362F641A51280B3412C9C24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4-24T05:47:26Z</meta:creation-date>
    <dc:date>2025-04-24T06:23:58Z</dc:date>
  </office:meta>
</office:document-meta>
</file>