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71</text:p>
          </table:table-cell>
          <table:table-cell table:number-columns-repeated="4" table:style-name="ce9"/>
          <table:table-cell office:value-type="string" table:style-name="ce11">
            <text:p>2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8" table:style-name="ce16">
            <text:p>18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3:426</text:p>
          </table:table-cell>
          <table:covered-table-cell/>
          <table:table-cell office:value-type="float" office:value="414680.27" table:style-name="ce19">
            <text:p>414680,2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2:3071</text:p>
          </table:table-cell>
          <table:covered-table-cell/>
          <table:table-cell office:value-type="float" office:value="1156394.3" table:style-name="ce19">
            <text:p>1156394,3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1566</text:p>
          </table:table-cell>
          <table:covered-table-cell/>
          <table:table-cell office:value-type="float" office:value="965748.07" table:style-name="ce19">
            <text:p>965748,0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23071</text:p>
          </table:table-cell>
          <table:covered-table-cell/>
          <table:table-cell office:value-type="float" office:value="84094.87" table:style-name="ce19">
            <text:p>84094,8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90001:2391</text:p>
          </table:table-cell>
          <table:covered-table-cell/>
          <table:table-cell office:value-type="float" office:value="1759257.5" table:style-name="ce19">
            <text:p>1759257,5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90001:2396</text:p>
          </table:table-cell>
          <table:covered-table-cell/>
          <table:table-cell office:value-type="float" office:value="1808055.09" table:style-name="ce19">
            <text:p>1808055,0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2:2500</text:p>
          </table:table-cell>
          <table:covered-table-cell/>
          <table:table-cell office:value-type="float" office:value="122676.78" table:style-name="ce19">
            <text:p>122676,7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2:1188</text:p>
          </table:table-cell>
          <table:covered-table-cell/>
          <table:table-cell office:value-type="float" office:value="684654.68" table:style-name="ce19">
            <text:p>684654,6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4:14221</text:p>
          </table:table-cell>
          <table:covered-table-cell/>
          <table:table-cell office:value-type="float" office:value="29986.48" table:style-name="ce19">
            <text:p>29986,4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5:3400</text:p>
          </table:table-cell>
          <table:covered-table-cell/>
          <table:table-cell office:value-type="float" office:value="1820937.66" table:style-name="ce19">
            <text:p>1820937,6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2547</text:p>
          </table:table-cell>
          <table:covered-table-cell/>
          <table:table-cell office:value-type="float" office:value="1071038.99" table:style-name="ce19">
            <text:p>1071038,9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6:6587</text:p>
          </table:table-cell>
          <table:covered-table-cell/>
          <table:table-cell office:value-type="float" office:value="347187.97" table:style-name="ce19">
            <text:p>347187,9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40003:472</text:p>
          </table:table-cell>
          <table:covered-table-cell/>
          <table:table-cell office:value-type="float" office:value="358887.67" table:style-name="ce19">
            <text:p>358887,6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50003:7660</text:p>
          </table:table-cell>
          <table:covered-table-cell/>
          <table:table-cell office:value-type="float" office:value="1515712.22" table:style-name="ce19">
            <text:p>1515712,2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50003:7819</text:p>
          </table:table-cell>
          <table:covered-table-cell/>
          <table:table-cell office:value-type="float" office:value="249280" table:style-name="ce19">
            <text:p>249280,0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110001:775</text:p>
          </table:table-cell>
          <table:covered-table-cell/>
          <table:table-cell office:value-type="float" office:value="496712.02" table:style-name="ce19">
            <text:p>496712,0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15:679</text:p>
          </table:table-cell>
          <table:covered-table-cell/>
          <table:table-cell office:value-type="float" office:value="374257" table:style-name="ce19">
            <text:p>374257,0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14301</text:p>
          </table:table-cell>
          <table:covered-table-cell/>
          <table:table-cell office:value-type="float" office:value="121225.61" table:style-name="ce19">
            <text:p>121225,6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14302</text:p>
          </table:table-cell>
          <table:covered-table-cell/>
          <table:table-cell office:value-type="float" office:value="977170.58" table:style-name="ce19">
            <text:p>977170,5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68:456</text:p>
          </table:table-cell>
          <table:covered-table-cell/>
          <table:table-cell office:value-type="float" office:value="844264.68" table:style-name="ce19">
            <text:p>844264,6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50815:630</text:p>
          </table:table-cell>
          <table:covered-table-cell/>
          <table:table-cell office:value-type="float" office:value="485462.65" table:style-name="ce19">
            <text:p>485462,6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1:070001:3021</text:p>
          </table:table-cell>
          <table:covered-table-cell/>
          <table:table-cell office:value-type="float" office:value="700064.71" table:style-name="ce19">
            <text:p>700064,7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040002:292</text:p>
          </table:table-cell>
          <table:covered-table-cell/>
          <table:table-cell office:value-type="float" office:value="319421.18" table:style-name="ce19">
            <text:p>319421,1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24:2185</text:p>
          </table:table-cell>
          <table:covered-table-cell/>
          <table:table-cell office:value-type="float" office:value="1203791.6399999999" table:style-name="ce19">
            <text:p>1203791,6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5:080402:741</text:p>
          </table:table-cell>
          <table:covered-table-cell/>
          <table:table-cell office:value-type="float" office:value="505528.66" table:style-name="ce19">
            <text:p>505528,6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9:100101:373</text:p>
          </table:table-cell>
          <table:covered-table-cell/>
          <table:table-cell office:value-type="float" office:value="76679.14" table:style-name="ce19">
            <text:p>76679,1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9:100101:374</text:p>
          </table:table-cell>
          <table:covered-table-cell/>
          <table:table-cell office:value-type="float" office:value="83002.350000000006" table:style-name="ce19">
            <text:p>83002,3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9:100121:488</text:p>
          </table:table-cell>
          <table:covered-table-cell/>
          <table:table-cell office:value-type="float" office:value="3010670.2" table:style-name="ce19">
            <text:p>3010670,2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9:100121:489</text:p>
          </table:table-cell>
          <table:covered-table-cell/>
          <table:table-cell office:value-type="float" office:value="4867983.4400000004" table:style-name="ce19">
            <text:p>4867983,4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100121:490</text:p>
          </table:table-cell>
          <table:covered-table-cell/>
          <table:table-cell office:value-type="float" office:value="3956611.46" table:style-name="ce19">
            <text:p>3956611,4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0:040001:1563</text:p>
          </table:table-cell>
          <table:covered-table-cell/>
          <table:table-cell office:value-type="float" office:value="604601.23" table:style-name="ce19">
            <text:p>604601,2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0:070001:1094</text:p>
          </table:table-cell>
          <table:covered-table-cell/>
          <table:table-cell office:value-type="float" office:value="1887345.74" table:style-name="ce19">
            <text:p>1887345,7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3:000000:7974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3:210001:419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10401:1409</text:p>
          </table:table-cell>
          <table:covered-table-cell/>
          <table:table-cell office:value-type="float" office:value="366550.12" table:style-name="ce19">
            <text:p>366550,1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43401:1644</text:p>
          </table:table-cell>
          <table:covered-table-cell/>
          <table:table-cell office:value-type="float" office:value="160803.46" table:style-name="ce19">
            <text:p>160803,4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90201:13418</text:p>
          </table:table-cell>
          <table:covered-table-cell/>
          <table:table-cell office:value-type="float" office:value="389536.86" table:style-name="ce19">
            <text:p>389536,8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7:140003:1003</text:p>
          </table:table-cell>
          <table:covered-table-cell/>
          <table:table-cell office:value-type="float" office:value="1544588.58" table:style-name="ce19">
            <text:p>1544588,5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7:160102:3383</text:p>
          </table:table-cell>
          <table:covered-table-cell/>
          <table:table-cell office:value-type="float" office:value="1203748.42" table:style-name="ce19">
            <text:p>1203748,4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7:160102:4373</text:p>
          </table:table-cell>
          <table:covered-table-cell/>
          <table:table-cell office:value-type="float" office:value="1044664.68" table:style-name="ce19">
            <text:p>1044664,6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7:160102:4490</text:p>
          </table:table-cell>
          <table:covered-table-cell/>
          <table:table-cell office:value-type="float" office:value="43308.18" table:style-name="ce19">
            <text:p>43308,1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7:160102:4495</text:p>
          </table:table-cell>
          <table:covered-table-cell/>
          <table:table-cell office:value-type="float" office:value="883777.02" table:style-name="ce19">
            <text:p>883777,0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7:160102:4497</text:p>
          </table:table-cell>
          <table:covered-table-cell/>
          <table:table-cell office:value-type="float" office:value="868710.28" table:style-name="ce19">
            <text:p>868710,2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7:160102:4499</text:p>
          </table:table-cell>
          <table:covered-table-cell/>
          <table:table-cell office:value-type="float" office:value="814349.8" table:style-name="ce19">
            <text:p>814349,8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7:160102:4518</text:p>
          </table:table-cell>
          <table:covered-table-cell/>
          <table:table-cell office:value-type="float" office:value="903168" table:style-name="ce19">
            <text:p>903168,0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7:160102:4766</text:p>
          </table:table-cell>
          <table:covered-table-cell/>
          <table:table-cell office:value-type="float" office:value="844374.14" table:style-name="ce19">
            <text:p>844374,1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7:160105:1306</text:p>
          </table:table-cell>
          <table:covered-table-cell/>
          <table:table-cell office:value-type="float" office:value="249775.96" table:style-name="ce19">
            <text:p>249775,9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7:160105:955</text:p>
          </table:table-cell>
          <table:covered-table-cell/>
          <table:table-cell office:value-type="float" office:value="473713.02" table:style-name="ce19">
            <text:p>473713,0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80001:7425</text:p>
          </table:table-cell>
          <table:covered-table-cell/>
          <table:table-cell office:value-type="float" office:value="2305941.77" table:style-name="ce19">
            <text:p>2305941,7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07:3552</text:p>
          </table:table-cell>
          <table:covered-table-cell/>
          <table:table-cell office:value-type="float" office:value="137432.78" table:style-name="ce19">
            <text:p>137432,7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09:1878</text:p>
          </table:table-cell>
          <table:covered-table-cell/>
          <table:table-cell office:value-type="float" office:value="2798554.83" table:style-name="ce19">
            <text:p>2798554,8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12:1633</text:p>
          </table:table-cell>
          <table:covered-table-cell/>
          <table:table-cell office:value-type="float" office:value="104078.22" table:style-name="ce19">
            <text:p>104078,2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28:9206</text:p>
          </table:table-cell>
          <table:covered-table-cell/>
          <table:table-cell office:value-type="float" office:value="4379502.8" table:style-name="ce19">
            <text:p>4379502,8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9:030009:161</text:p>
          </table:table-cell>
          <table:covered-table-cell/>
          <table:table-cell office:value-type="float" office:value="474885.94" table:style-name="ce19">
            <text:p>474885,9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9:050003:604</text:p>
          </table:table-cell>
          <table:covered-table-cell/>
          <table:table-cell office:value-type="float" office:value="587715.83999999997" table:style-name="ce19">
            <text:p>587715,8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2:060001:1003</text:p>
          </table:table-cell>
          <table:covered-table-cell/>
          <table:table-cell office:value-type="float" office:value="3629399" table:style-name="ce19">
            <text:p>3629399,0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00000:58192</text:p>
          </table:table-cell>
          <table:covered-table-cell/>
          <table:table-cell office:value-type="float" office:value="1963513.78" table:style-name="ce19">
            <text:p>1963513,7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02:3038</text:p>
          </table:table-cell>
          <table:covered-table-cell/>
          <table:table-cell office:value-type="float" office:value="352974.44" table:style-name="ce19">
            <text:p>352974,4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59:5954</text:p>
          </table:table-cell>
          <table:covered-table-cell/>
          <table:table-cell office:value-type="float" office:value="2110039.96" table:style-name="ce19">
            <text:p>2110039,9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65:3337</text:p>
          </table:table-cell>
          <table:covered-table-cell/>
          <table:table-cell office:value-type="float" office:value="2047308.9" table:style-name="ce19">
            <text:p>2047308,9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13:573</text:p>
          </table:table-cell>
          <table:covered-table-cell/>
          <table:table-cell office:value-type="float" office:value="2543746.9" table:style-name="ce19">
            <text:p>2543746,9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33:1794</text:p>
          </table:table-cell>
          <table:covered-table-cell/>
          <table:table-cell office:value-type="float" office:value="3556688.58" table:style-name="ce19">
            <text:p>3556688,5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52:3073</text:p>
          </table:table-cell>
          <table:covered-table-cell/>
          <table:table-cell office:value-type="float" office:value="359085.43" table:style-name="ce19">
            <text:p>359085,4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67:150</text:p>
          </table:table-cell>
          <table:covered-table-cell/>
          <table:table-cell office:value-type="float" office:value="2990750.45" table:style-name="ce19">
            <text:p>2990750,4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70:11801</text:p>
          </table:table-cell>
          <table:covered-table-cell/>
          <table:table-cell office:value-type="float" office:value="565752.07999999996" table:style-name="ce19">
            <text:p>565752,0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70:11802</text:p>
          </table:table-cell>
          <table:covered-table-cell/>
          <table:table-cell office:value-type="float" office:value="415654.59" table:style-name="ce19">
            <text:p>415654,5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70:11803</text:p>
          </table:table-cell>
          <table:covered-table-cell/>
          <table:table-cell office:value-type="float" office:value="257859.79" table:style-name="ce19">
            <text:p>257859,7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70:2951</text:p>
          </table:table-cell>
          <table:covered-table-cell/>
          <table:table-cell office:value-type="float" office:value="132234.94" table:style-name="ce19">
            <text:p>132234,9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97:105</text:p>
          </table:table-cell>
          <table:covered-table-cell/>
          <table:table-cell office:value-type="float" office:value="2094663.33" table:style-name="ce19">
            <text:p>2094663,3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104:3101</text:p>
          </table:table-cell>
          <table:covered-table-cell/>
          <table:table-cell office:value-type="float" office:value="388210.09" table:style-name="ce19">
            <text:p>388210,0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104:3102</text:p>
          </table:table-cell>
          <table:covered-table-cell/>
          <table:table-cell office:value-type="float" office:value="355225.74" table:style-name="ce19">
            <text:p>355225,7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131:1348</text:p>
          </table:table-cell>
          <table:covered-table-cell/>
          <table:table-cell office:value-type="float" office:value="2702793.56" table:style-name="ce19">
            <text:p>2702793,5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31:1349</text:p>
          </table:table-cell>
          <table:covered-table-cell/>
          <table:table-cell office:value-type="float" office:value="452422.45" table:style-name="ce19">
            <text:p>452422,4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34:4479</text:p>
          </table:table-cell>
          <table:covered-table-cell/>
          <table:table-cell office:value-type="float" office:value="849313.74" table:style-name="ce19">
            <text:p>849313,7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36:1679</text:p>
          </table:table-cell>
          <table:covered-table-cell/>
          <table:table-cell office:value-type="float" office:value="283044.94" table:style-name="ce19">
            <text:p>283044,9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36:1680</text:p>
          </table:table-cell>
          <table:covered-table-cell/>
          <table:table-cell office:value-type="float" office:value="273012.96000000002" table:style-name="ce19">
            <text:p>273012,9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36:1681</text:p>
          </table:table-cell>
          <table:covered-table-cell/>
          <table:table-cell office:value-type="float" office:value="278028.95" table:style-name="ce19">
            <text:p>278028,9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16:2188</text:p>
          </table:table-cell>
          <table:covered-table-cell/>
          <table:table-cell office:value-type="float" office:value="250105.96" table:style-name="ce19">
            <text:p>250105,9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50020:2318</text:p>
          </table:table-cell>
          <table:covered-table-cell/>
          <table:table-cell office:value-type="float" office:value="1320129.94" table:style-name="ce19">
            <text:p>1320129,9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22:1939</text:p>
          </table:table-cell>
          <table:covered-table-cell/>
          <table:table-cell office:value-type="float" office:value="3553608.22" table:style-name="ce19">
            <text:p>3553608,2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41:450</text:p>
          </table:table-cell>
          <table:covered-table-cell/>
          <table:table-cell office:value-type="float" office:value="4080123.73" table:style-name="ce19">
            <text:p>4080123,7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50061:2101</text:p>
          </table:table-cell>
          <table:covered-table-cell/>
          <table:table-cell office:value-type="float" office:value="4593593.92" table:style-name="ce19">
            <text:p>4593593,9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65:345</text:p>
          </table:table-cell>
          <table:covered-table-cell/>
          <table:table-cell office:value-type="float" office:value="3317170.32" table:style-name="ce19">
            <text:p>3317170,3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65:471</text:p>
          </table:table-cell>
          <table:covered-table-cell/>
          <table:table-cell office:value-type="float" office:value="3777669.76" table:style-name="ce19">
            <text:p>3777669,7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65:735</text:p>
          </table:table-cell>
          <table:covered-table-cell/>
          <table:table-cell office:value-type="float" office:value="2125519.75" table:style-name="ce19">
            <text:p>2125519,7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50065:739</text:p>
          </table:table-cell>
          <table:covered-table-cell/>
          <table:table-cell office:value-type="float" office:value="3301813.05" table:style-name="ce19">
            <text:p>3301813,0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65:740</text:p>
          </table:table-cell>
          <table:covered-table-cell/>
          <table:table-cell office:value-type="float" office:value="2734470.02" table:style-name="ce19">
            <text:p>2734470,0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65:741</text:p>
          </table:table-cell>
          <table:covered-table-cell/>
          <table:table-cell office:value-type="float" office:value="3924656.13" table:style-name="ce19">
            <text:p>3924656,1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65:758</text:p>
          </table:table-cell>
          <table:covered-table-cell/>
          <table:table-cell office:value-type="float" office:value="2739852.84" table:style-name="ce19">
            <text:p>2739852,8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71:128</text:p>
          </table:table-cell>
          <table:covered-table-cell/>
          <table:table-cell office:value-type="float" office:value="1283045.55" table:style-name="ce19">
            <text:p>1283045,5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01:1383</text:p>
          </table:table-cell>
          <table:covered-table-cell/>
          <table:table-cell office:value-type="float" office:value="2694322.19" table:style-name="ce19">
            <text:p>2694322,1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02:1263</text:p>
          </table:table-cell>
          <table:covered-table-cell/>
          <table:table-cell office:value-type="float" office:value="2853884.38" table:style-name="ce19">
            <text:p>2853884,3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11:1166</text:p>
          </table:table-cell>
          <table:covered-table-cell/>
          <table:table-cell office:value-type="float" office:value="3544378.98" table:style-name="ce19">
            <text:p>3544378,9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14:2542</text:p>
          </table:table-cell>
          <table:covered-table-cell/>
          <table:table-cell office:value-type="float" office:value="1123456.31" table:style-name="ce19">
            <text:p>1123456,3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16:7944</text:p>
          </table:table-cell>
          <table:covered-table-cell/>
          <table:table-cell office:value-type="float" office:value="199982.09" table:style-name="ce19">
            <text:p>199982,0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17:1671</text:p>
          </table:table-cell>
          <table:covered-table-cell/>
          <table:table-cell office:value-type="float" office:value="3244698.87" table:style-name="ce19">
            <text:p>3244698,8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17:1748</text:p>
          </table:table-cell>
          <table:covered-table-cell/>
          <table:table-cell office:value-type="float" office:value="2593422.12" table:style-name="ce19">
            <text:p>2593422,1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17:1793</text:p>
          </table:table-cell>
          <table:covered-table-cell/>
          <table:table-cell office:value-type="float" office:value="2690611.51" table:style-name="ce19">
            <text:p>2690611,5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17:1795</text:p>
          </table:table-cell>
          <table:covered-table-cell/>
          <table:table-cell office:value-type="float" office:value="3307938.88" table:style-name="ce19">
            <text:p>3307938,8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17:1811</text:p>
          </table:table-cell>
          <table:covered-table-cell/>
          <table:table-cell office:value-type="float" office:value="2716187.66" table:style-name="ce19">
            <text:p>2716187,6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17:2483</text:p>
          </table:table-cell>
          <table:covered-table-cell/>
          <table:table-cell office:value-type="float" office:value="2899691.09" table:style-name="ce19">
            <text:p>2899691,0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17:2491</text:p>
          </table:table-cell>
          <table:covered-table-cell/>
          <table:table-cell office:value-type="float" office:value="2376685.5699999998" table:style-name="ce19">
            <text:p>2376685,5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17:2492</text:p>
          </table:table-cell>
          <table:covered-table-cell/>
          <table:table-cell office:value-type="float" office:value="2785444.35" table:style-name="ce19">
            <text:p>2785444,3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35:3658</text:p>
          </table:table-cell>
          <table:covered-table-cell/>
          <table:table-cell office:value-type="float" office:value="1743402.21" table:style-name="ce19">
            <text:p>1743402,2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35:3662</text:p>
          </table:table-cell>
          <table:covered-table-cell/>
          <table:table-cell office:value-type="float" office:value="1969741.13" table:style-name="ce19">
            <text:p>1969741,1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35:3666</text:p>
          </table:table-cell>
          <table:covered-table-cell/>
          <table:table-cell office:value-type="float" office:value="2659427.1" table:style-name="ce19">
            <text:p>2659427,1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35:4020</text:p>
          </table:table-cell>
          <table:covered-table-cell/>
          <table:table-cell office:value-type="float" office:value="404062.64" table:style-name="ce19">
            <text:p>404062,6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35:8860</text:p>
          </table:table-cell>
          <table:covered-table-cell/>
          <table:table-cell office:value-type="float" office:value="151270.74" table:style-name="ce19">
            <text:p>151270,7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50:905</text:p>
          </table:table-cell>
          <table:covered-table-cell/>
          <table:table-cell office:value-type="float" office:value="1612475.96" table:style-name="ce19">
            <text:p>1612475,9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54:989</text:p>
          </table:table-cell>
          <table:covered-table-cell/>
          <table:table-cell office:value-type="float" office:value="110174081.05" table:style-name="ce19">
            <text:p>110174081,0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61:168</text:p>
          </table:table-cell>
          <table:covered-table-cell/>
          <table:table-cell office:value-type="float" office:value="80907321.239999995" table:style-name="ce19">
            <text:p>80907321,2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70001:15606</text:p>
          </table:table-cell>
          <table:covered-table-cell/>
          <table:table-cell office:value-type="float" office:value="45997.02" table:style-name="ce19">
            <text:p>45997,0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70001:15607</text:p>
          </table:table-cell>
          <table:covered-table-cell/>
          <table:table-cell office:value-type="float" office:value="1123616.3999999999" table:style-name="ce19">
            <text:p>1123616,4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70002:1551</text:p>
          </table:table-cell>
          <table:covered-table-cell/>
          <table:table-cell office:value-type="float" office:value="243070.99" table:style-name="ce19">
            <text:p>243070,9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80026:254</text:p>
          </table:table-cell>
          <table:covered-table-cell/>
          <table:table-cell office:value-type="float" office:value="1862853.1" table:style-name="ce19">
            <text:p>1862853,1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80046:837</text:p>
          </table:table-cell>
          <table:covered-table-cell/>
          <table:table-cell office:value-type="float" office:value="142641.10999999999" table:style-name="ce19">
            <text:p>142641,1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046:838</text:p>
          </table:table-cell>
          <table:covered-table-cell/>
          <table:table-cell office:value-type="float" office:value="70548.13" table:style-name="ce19">
            <text:p>70548,1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20102:8523</text:p>
          </table:table-cell>
          <table:covered-table-cell/>
          <table:table-cell office:value-type="float" office:value="1634762.74" table:style-name="ce19">
            <text:p>1634762,7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20104:891</text:p>
          </table:table-cell>
          <table:covered-table-cell/>
          <table:table-cell office:value-type="float" office:value="538479.28" table:style-name="ce19">
            <text:p>538479,2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20106:7162</text:p>
          </table:table-cell>
          <table:covered-table-cell/>
          <table:table-cell office:value-type="float" office:value="525510.6" table:style-name="ce19">
            <text:p>525510,6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20107:325</text:p>
          </table:table-cell>
          <table:covered-table-cell/>
          <table:table-cell office:value-type="float" office:value="642353.24" table:style-name="ce19">
            <text:p>642353,2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20201:3480</text:p>
          </table:table-cell>
          <table:covered-table-cell/>
          <table:table-cell office:value-type="float" office:value="352260.89" table:style-name="ce19">
            <text:p>352260,8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06:6159</text:p>
          </table:table-cell>
          <table:covered-table-cell/>
          <table:table-cell office:value-type="float" office:value="2202340.41" table:style-name="ce19">
            <text:p>2202340,4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15:4834</text:p>
          </table:table-cell>
          <table:covered-table-cell/>
          <table:table-cell office:value-type="float" office:value="2144524.33" table:style-name="ce19">
            <text:p>2144524,3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6:000002:2643</text:p>
          </table:table-cell>
          <table:covered-table-cell/>
          <table:table-cell office:value-type="float" office:value="677780.31" table:style-name="ce19">
            <text:p>677780,3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6:000007:4492</text:p>
          </table:table-cell>
          <table:covered-table-cell/>
          <table:table-cell office:value-type="float" office:value="687213.45" table:style-name="ce19">
            <text:p>687213,4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6:000010:3031</text:p>
          </table:table-cell>
          <table:covered-table-cell/>
          <table:table-cell office:value-type="float" office:value="1180291.1599999999" table:style-name="ce19">
            <text:p>1180291,1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6:000019:5819</text:p>
          </table:table-cell>
          <table:covered-table-cell/>
          <table:table-cell office:value-type="float" office:value="1215018.4099999999" table:style-name="ce19">
            <text:p>1215018,4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8:040110:573</text:p>
          </table:table-cell>
          <table:covered-table-cell/>
          <table:table-cell office:value-type="float" office:value="2468261.5" table:style-name="ce19">
            <text:p>2468261,5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1">
            <text:p>34:39:000014:601</text:p>
          </table:table-cell>
          <table:covered-table-cell/>
          <table:table-cell office:value-type="float" office:value="238471.45" table:style-name="ce21">
            <text:p>238471,4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table:number-columns-spanned="3" table:number-rows-spanned="1" table:style-name="ce1"/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2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45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2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2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70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6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3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40109:11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40114:10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230005:5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4:020003: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4:030004: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4:030004: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4:040003: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4:050003:7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4:050003:7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4:050003:7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4:050003:7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4:050003:7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4:050003:7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4:050003:7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4:050003:7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4:050003:7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50003:7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50003:7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50003:7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50003:7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50003:7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50003:7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50003:7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50003:7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50003:7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50003:7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50003:7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50003:7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50003:7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50003:7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50003:7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50003:7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050003:7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4:050003:7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50003:7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50003:7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50003:7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50003:7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50005: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50006: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50008: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50008: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60002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60002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60002: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80003:3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080003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080003:3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4:080003:3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4:080003:3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080003:3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80003:3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80005: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900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9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9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900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90003: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100001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100001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100001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100001:3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100001:3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100001:3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100001:3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100001:3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100001:3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100001:3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100001:3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100001:3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100001:3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100001:3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100001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100001:3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100001:3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100001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100001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100001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100001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100001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100001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4:100001:3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4:100001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4:100002: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10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100002: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100003: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10115: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10130: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6:04000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6:250004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6:250005: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6:250007: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6:250007: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6:250007: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6:250010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25001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250011: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25001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250012: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250012: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250013: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00000:3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1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5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5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5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5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7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8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8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8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8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8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8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8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8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120003:5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0634: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40403: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50416: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50427: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010003: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100002:5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20001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1:080003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2:01050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2:010502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2:010502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2:010502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2:010502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2:010502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2:010502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2:010502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2:010502:2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2:010502:2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2:010502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2:010502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2:010502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2:010502:2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2:010502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2:010502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2:010502:3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0900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13003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4:050003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4:090002:11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5:000000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6:09000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7:12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8:14021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8:1405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070006: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100121: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0012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0:030103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0:030106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0:0602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0:0700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2:09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3:07000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3:190050: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3:190062: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4:070203:3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4:070204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5:000000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5:010108: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5:010108: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5:010108: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5:010108: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5:010108: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5:010108: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5:010108: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5:010108: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5:010108: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5:010108: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5:010108: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5:010108: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5:010108: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5:010108: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5:010108: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5:010108: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5:010108: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5:010108: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5:010111: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5:010111: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5:01011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5:010111: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5:010111: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5:010111: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5:010111: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5:010111: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5:010111: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5:010111: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5:010111: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5:010111: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5:010111: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5:010111: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5:010111: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5:010111: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5:010111: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5:010139: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6:0106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6:041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6:0441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6:044401: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6:090201:4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7:160102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7:160102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7:160102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7:160102:3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7:160102:3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7:160102:3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7:160102:3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7:160102:3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7:160102:3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7:160102:4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7:160102:4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7:160102:4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7:160102:4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7:160102:4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7:160102:4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7:160102:4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7:160102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7:160102:4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7:160102:4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7:160102:4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7:160102:5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7:160102:5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8:04000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8:100006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100011: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100016: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100026: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130008: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9:0700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0:150001:4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0:160003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0:160003:10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0:160003:10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0:160003:10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0:160003:7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0:160003:7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0:160003:7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0:160003:7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0:160003:7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0:160003:7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0:160003:7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0:160003:7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0:160003:7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0:160003:7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0:160003:7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0:160003:78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0:160003:7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0:160003:7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0:160003:8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0:160003:8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0:160003:8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0:160003:8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0:160003:8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0:160003:9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0:160003:9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0:160003:9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0:160003:9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0:160003:9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0:160003:9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0:160003:9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0:160003:9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0:160005:6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0:160005:6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0:160005:6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0:160005:6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0:160005:6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0:160005:6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0:160005:6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0:160005:6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0:160005:66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0:160005:6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0:160005:6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0:160005:6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0:160005:66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0:160005:6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0:160005:6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0:160005:6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0:160005:6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0:160005:6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0:160005:6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0:160005:6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0:160005:6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0:160005:6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0:160005:6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0:160005:6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0:160005:6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0:160005:6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0:160005:66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0:160005:6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0:160005:6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0:160005:6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0:160005:6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0:160005:6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0:160005:6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0:160005:6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0:160005:6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0:160005:6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0:160005:6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0:160005:6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0:160005:6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0:160005:6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0:160005:6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0:160005:6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0:160005:7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0:160005:7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0:160005:8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0:160005:8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0:160005:9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0:160005:9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0:160005:9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1:000000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1:00000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1:000000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2:000000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2:000000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2:000000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2:0100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2:01000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2:0200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2:020004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2:0300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2:04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2:04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2:04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2:0400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2:040004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2:040004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2:050003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2:06000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2:0600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2:0600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2:0600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2:06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2:060003: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2:110001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3:00000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3:01000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3:01000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3:01000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3:01000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3:01000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3:01000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3:01000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3:010002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3:010003: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3:010003: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55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04: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11:4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30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30:4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31:5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31:70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31: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59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59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59:5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63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63:3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63:3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65: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65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68: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01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43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47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49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62: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64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64:5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72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72:3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72:45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82: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8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89: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94: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96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26: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3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3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32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32:35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35: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67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69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70:9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70:9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70:9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70:9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70:9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70:9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70:9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70:9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70:9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70:9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70:9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70:9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70:9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70:9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70:9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70:9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70:9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70:9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70:9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70:9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70:9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70:9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70:9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70:9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70:9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70:9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70:9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70:9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70:9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70:9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70:9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70:9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70:9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70:9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70:9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70:9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70:9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70:9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70:9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70:9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70:9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70:9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70:9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70:9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70:9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0:9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0:9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70:9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70:9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70:9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70:9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70:9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70:9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70:9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70:9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70:9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70:9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70:9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70:9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70:9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70:9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70:9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70:9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70:9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70:9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70:9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70:9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70:9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70:9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70:9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70:9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70:9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70:9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70:9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70:9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70:9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70:9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70:9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70:9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70:9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70:9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70:9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70:9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70:9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70:9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70:9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70:9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70:9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70:9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70:9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70:9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70:9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70:93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0:9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70:9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70:9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70:93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70:9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70:9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70:9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70:9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0:9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0:9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0:9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70:9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70:9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70:9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70:9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70:9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70:9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70:9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0:9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0:9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0:9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0:9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70:9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70:9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70:9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70:9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70:9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0:9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0:9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0:93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0:9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0:93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0:9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0:9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0:9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0:93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0:9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0:9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0:9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0:93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0:9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0:9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0:9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0:93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0:9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0:9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0:9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0:9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0:9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0:9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0:93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0:9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0:9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0:9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0:9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0:9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0:9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0:9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0:94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0:94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0:9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0:9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0:9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0:9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0:9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0:9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0:9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0:9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0:9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0:9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0:9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0:9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0:9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0:9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0:9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9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9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9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9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9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9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9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9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9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9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9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9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9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9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9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9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9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9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9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9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9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9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9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9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9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9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9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9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9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9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9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9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9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9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9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9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9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9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9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9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9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9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9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9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9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9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9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9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9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9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9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9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9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9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9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0:9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0:9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0:9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9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0:9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0:9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0:9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0:9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0:9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9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0:9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0:9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0:9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0:9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0:9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0:9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0:9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0:9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0:9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0:9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0:94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0:9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0:9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0:9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0:94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0:9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0:9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0:9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0:9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0:9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0:9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0:9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0:95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0:9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95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0:95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0:9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0:95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0:9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0:95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0:95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0:9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0:9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0:95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0:9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0:95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0:9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0:95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0:9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0:9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0:95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0:95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0:9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0:95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0:95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0:9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0:9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0:95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0:9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0:9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0:9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0:95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0:9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0:9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0:95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0:95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0:9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0:9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0:9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0:9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0:9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9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9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95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0:95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0:9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0:95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0:9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0:9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0:95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0:95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0:9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0:9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0:9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0:9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0:9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0:9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0:9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0:9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0:9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0:9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0:9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0:9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0:9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0:95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0:9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0:95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0:9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0:9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0:95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0:95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0:9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0:95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0:95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0:9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0:9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0:95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4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7: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7: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91:3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96: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105: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113: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115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115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119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134: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134: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134: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140: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140: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140: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140: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140: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140: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140: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140: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140: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140: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140: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140: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140: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140: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140: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140: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140: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140: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140: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140: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140: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140: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140: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140: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140: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140: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140: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140: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140: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140: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05: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05: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05: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05: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05: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05: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05: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05: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05: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05: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05: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05: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05: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05: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05: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05: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05: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05: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05: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05: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05: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05: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05: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05: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05: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05: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05: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05: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05: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05: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05: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05: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05: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05: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05: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05: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05: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05: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05: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05: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05: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05: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05: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05: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05: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05:8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05: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05: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05: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05: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05: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05: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05: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05: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05: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05: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05: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05: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05: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05: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40005: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40005: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40005: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40005: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40005: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40005: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40005: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40005: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40005: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40005: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40006: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40006: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40007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40007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40007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40007:3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40007:3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40007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40007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40007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40007:3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40007:3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40007:3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40007:3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40007:3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40007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40007:3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40007:3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40007:3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40007:38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40007:3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40007:3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40007:3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40007:3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40007:3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40007:3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40007:3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40007:3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40007:3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40007:3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40007:3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40007:3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40007:3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40007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40007:3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40007:3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40007:3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40007:3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40007:3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40007:3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40007:3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40007:3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40007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40007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40007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40007:3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40007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40007:3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40007:3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40007:3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40007:3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40007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40007:3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40007:3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40007:3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40007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40007:4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40007:4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40007:4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40007:4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40007:40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40007:4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40007:4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40007:4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40007:4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40008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40008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40008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40008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40008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40008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40008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40008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40008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40008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40008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40008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40008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40008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40008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40008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40008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40008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40008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40008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40008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40008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08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08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08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08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08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08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08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08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08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08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08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08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08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08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08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08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08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08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08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08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08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08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08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08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08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08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08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08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08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08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08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08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08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08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08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08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08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08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08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08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08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08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08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08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08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08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08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08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08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08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08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08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08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08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08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08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08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08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08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08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08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2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28: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29: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39:3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50027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50028: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50037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50037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50037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50037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50037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50037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50037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50037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50037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5003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50037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50037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50037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50037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50037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50037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50037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50037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50037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50037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50037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50037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50037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50037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50037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50037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50037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50037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50037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50037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50037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50037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50037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50037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50037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50037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50037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5003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5003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50037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50037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50037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50037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5003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50037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50037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5003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50037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50037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50037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50037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5003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50037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50037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50037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5003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50037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50037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50037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50037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50037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50037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5003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50037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50037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50037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50037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50037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50037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50037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50037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50037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50037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5003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50037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50037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50037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50037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50037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50037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50037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50037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50037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50037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50037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50037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50037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50037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50037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50037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50037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50037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50037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50037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50037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50037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50037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50037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50037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50037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50037: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50037: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50037: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50037: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50037: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50037: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50037: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50037: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50037: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50037: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50037: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50037: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50037: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50037: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50037: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50037: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50037: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50037: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50037: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50037: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50037: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50037: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50037: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50037: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50037: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50037: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50037: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50037: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50037: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50037: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50037: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50037: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50037: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50037: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50037: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50037: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50037: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50037: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50037: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50037: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50037: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50037: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50037: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50037: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50037: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50037: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50037: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50037: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50037:8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50037: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50037: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50037:8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50037:9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50037: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50037: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50037:9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37: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50037: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50037:9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50037: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50037: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50037: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50037: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50037: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50037:9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50037:9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50037: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50037: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50037: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50037: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50037: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50037: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50037: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50037:9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50037: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50037: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50037: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50037: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50037: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50037: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50037: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50037: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50037: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50037: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50037: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50037: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50037: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50037: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50037: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50037: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50037: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50037: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50037: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50037: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50037: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50037: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50037: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50037: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50037: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50037: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50037: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50037: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50037: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50037: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50037: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50037: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50037: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50037: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50037: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50037: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50037: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50037: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50037: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50037: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50037: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50037: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50037: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50037: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50037: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50037: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50037: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50037: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50037: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50037: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50037: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50037: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50037: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50037: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50037: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50037: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50037: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50037: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50037: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50037: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50037: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50037: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50037: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50037: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50037: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50037: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50037: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50037: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50038: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50038: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50039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50039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50039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50039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50039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50040: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5004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50058: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50064:3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50065: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50065: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50065: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50065: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50065: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50065: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50065: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50065: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50065: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50065: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50065: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50065: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50065: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50065: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50065: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50065: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50065: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50065: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50065: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50065: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50065: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50065: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50065: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50065: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50065: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50065: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50065: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50065: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50065: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50065: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50065: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50065: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50065: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50065: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50065: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50065: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50065:4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50065: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50065: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50065: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50065: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50065: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50065: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50065: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50065: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50065: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50065: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50065: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50065: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50075: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04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14:13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60016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17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17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17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17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60017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60017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60017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60017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17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17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17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17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17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17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17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17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17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17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17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17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17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17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17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17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17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17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17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17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17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17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17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17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17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17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17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17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17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17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17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17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17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17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17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17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17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17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17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17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17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17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17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17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17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17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17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17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17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17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17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17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17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17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17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17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17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17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17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17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17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17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17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17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17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17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17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17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17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17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17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17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17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17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17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17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17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17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17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17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17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17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17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17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17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17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17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17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17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17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17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17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17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17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17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17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17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17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17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17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17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17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17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17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17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17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17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17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17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17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17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17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17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17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17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17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17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17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17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17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17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17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17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17: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22: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3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31: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31: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31: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31: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31: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32: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35:3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35:3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35:3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35:3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35:3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35:36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35:3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35:3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35:36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35:3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35:3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35:3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35:36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35:36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35:3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35:3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35:3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35:3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35:3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35:3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35:3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35:3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35:3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35:3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35:3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35:3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35:3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35:3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35:3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35:3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35:3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35:3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35:3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35:3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35:3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35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35:3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35:3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35:3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35:39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35:3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35:3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35:3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35:3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35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35:3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35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35:3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35:3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35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35:3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35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35:3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35:3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35:3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35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35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35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35:3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35:3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35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35:3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35:3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35:3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35:3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35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35:3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35:3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35:3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35:3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35:3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35:3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35:3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35:3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35:3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35:3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35:3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35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35:3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35:3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35:3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35:3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35:3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35:3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35:3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35:3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35:3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35:3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35:3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35:3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35:3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35:3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35:3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35:3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35:3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35:4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35:40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35:4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35:4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35:4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35:4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35:4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35:4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35:4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35:40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35:4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35:4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35:40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35:4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35:4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35:4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35:4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35:4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35:4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35:4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35:4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35:4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35:40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35:40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35:40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35:4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35:4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35:4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35:4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35:4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35:40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35:4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35:4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35:4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35:4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35:4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35:4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35:4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35:4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35:40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35:4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35:4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35:4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35:4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35:4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35:4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35:4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35:4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35:4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35:4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35:4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35:4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35:4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35:4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35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35:4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35:4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35:4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35:4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35:40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35:4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35:4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35:4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35:4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35:4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35:4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35:4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35:4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35:4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35:4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35:4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35:4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35:4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35:4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35:4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35:4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35:4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35:4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35:4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35:4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35:4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35:4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35:4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35:4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35:4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35:4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35:4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60035:4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60035:4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60035:4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60035:4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60035:4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60035:4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60035:4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60035:4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60035:4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60035:4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60035:4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60035:4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60035:4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60035:4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60035:4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60035:4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60035:4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60035:4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60035:4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60035:4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60035:4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60035:4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60035:4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60035:4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60035:4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60035:4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60035:4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60035:4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60035:4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60035:4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60035:4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60035:4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60035:4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60035:4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60035:4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60035:4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60035:4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60035:4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60035:4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60035:4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60035:4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60035:4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60035:4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60035:4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60035:4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60035:4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60035:4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60035:4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60035:4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60035:4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60035:4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60035:4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60035:4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60035:4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60035:4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60035:4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60035:4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60035:4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60035:4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60035:4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60035:4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60035:4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60035:4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60035:4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60035:4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60035:4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60035:4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60035:4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60038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60044:3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60060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60060: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70001:10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7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70005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70005: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70017: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70043: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7005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70056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70056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70067: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70080: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035: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83: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084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86:2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94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104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117: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00000:39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00000:50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00000:50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00000:50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00000:50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00000:50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00000:50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00000:50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00000:50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00000:50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00000:50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00000:50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00000:50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00000:50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00000:50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00000:50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00000:50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00000:50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00000:50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00000:50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00000:50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00000:50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00000:50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00000:50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00000:50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00000:50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00000:50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00000:508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00000:50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00000:50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00000:50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00000:50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00000:50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00000:50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00000:50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00000:50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00000:50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00000:50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00000:50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00000:50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00000:50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00000:50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00000:50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00000:50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00000:50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00000:50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00000:50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00000:50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00000:50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00000:50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00000:660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00000:90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10102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20102:4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20108: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20108: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108: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113:3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119:11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120:6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120:9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122:12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122:20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202:17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202:4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203:16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210:4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212:6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214:5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214:6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215:8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222:6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6:000005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6:000006:6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6:000007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6:000008:5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6:000008:5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6:000009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6:000009:6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6:000010:5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6:000014: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6:000017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6:000018:11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6:000018:4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6:000018:9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6:000020:3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7:010218: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7:010233: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7:010334: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7:010334: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7:010334: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7:010334: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7:010334: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7:010334: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7:010334: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7:010334: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7:010334: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7:010334: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7:010334: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7:010334: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7:01033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7:010334: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7:010334: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7:010334: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7:010334: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8:010001: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8:01000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8:0100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8:0100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8:01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8:01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8:01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8:0100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8:030104: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8:050209: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8:050209: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20">
            <text:p>1838</text:p>
          </table:table-cell>
          <table:table-cell office:value-type="string" table:number-columns-spanned="3" table:number-rows-spanned="1" table:style-name="ce1">
            <text:p>34:39:000014: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38B60EC7519FB25BA565B5D5DE6E9A72A5E009068EA3D9997E950537DF174920C95CF05BF4E6BFF5E8F18979D0046DCD2C9E1599E6A352C7C73DE8FDF12AE1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4-24T05:15:37Z</meta:creation-date>
    <dc:date>2025-04-24T05:15:38Z</dc:date>
  </office:meta>
</office:document-meta>
</file>