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73</text:p>
          </table:table-cell>
          <table:table-cell table:number-columns-repeated="4" table:style-name="ce2"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2:2501</text:p>
          </table:table-cell>
          <table:covered-table-cell/>
          <table:table-cell office:value-type="float" office:value="1870002.54" table:style-name="ce11">
            <text:p>1870002,54</text:p>
          </table:table-cell>
          <table:table-cell office:value-type="string" table:number-columns-spanned="2" table:number-rows-spanned="1" table:style-name="ce18">
            <text:p>23.04.2025</text:p>
          </table:table-cell>
          <table:covered-table-cell/>
          <table:table-cell office:value-type="string" table:style-name="ce7">
            <text:p>2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AAA8ABE85AE3067FFA1E24B6EC7B7BF245EDE579DE7331D70B51D0705E0A99A187818A35FCB147BDD70D124CF283AAE6021C698C372A8508E4DC9DD63125C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4T05:52:49Z</meta:creation-date>
    <dc:date>2025-04-24T06:39:44Z</dc:date>
  </office:meta>
</office:document-meta>
</file>