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174</text:p>
          </table:table-cell>
          <table:table-cell table:number-columns-repeated="4" table:style-name="ce9"/>
          <table:table-cell office:value-type="string" table:style-name="ce11">
            <text:p>29.04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7" table:style-name="ce15">
            <text:p>187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81" table:style-name="ce16">
            <text:p>208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20003:2462</text:p>
          </table:table-cell>
          <table:covered-table-cell/>
          <table:table-cell office:value-type="float" office:value="448731.27" table:style-name="ce19">
            <text:p>448731,2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20006:7371</text:p>
          </table:table-cell>
          <table:covered-table-cell/>
          <table:table-cell office:value-type="float" office:value="1494259.65" table:style-name="ce19">
            <text:p>1494259,6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30007:5265</text:p>
          </table:table-cell>
          <table:covered-table-cell/>
          <table:table-cell office:value-type="float" office:value="295660.28999999998" table:style-name="ce19">
            <text:p>295660,2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40107:5829</text:p>
          </table:table-cell>
          <table:covered-table-cell/>
          <table:table-cell office:value-type="float" office:value="222137.68" table:style-name="ce19">
            <text:p>222137,6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40109:15836</text:p>
          </table:table-cell>
          <table:covered-table-cell/>
          <table:table-cell office:value-type="float" office:value="361156.45" table:style-name="ce19">
            <text:p>361156,4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14:13301</text:p>
          </table:table-cell>
          <table:covered-table-cell/>
          <table:table-cell office:value-type="float" office:value="1345585.08" table:style-name="ce19">
            <text:p>1345585,0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14:14222</text:p>
          </table:table-cell>
          <table:covered-table-cell/>
          <table:table-cell office:value-type="float" office:value="216709.47" table:style-name="ce19">
            <text:p>216709,4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14:14223</text:p>
          </table:table-cell>
          <table:covered-table-cell/>
          <table:table-cell office:value-type="float" office:value="7182.92" table:style-name="ce19">
            <text:p>7182,9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14:14224</text:p>
          </table:table-cell>
          <table:covered-table-cell/>
          <table:table-cell office:value-type="float" office:value="179299.15" table:style-name="ce19">
            <text:p>179299,1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220005:6291</text:p>
          </table:table-cell>
          <table:covered-table-cell/>
          <table:table-cell office:value-type="float" office:value="733484.64" table:style-name="ce19">
            <text:p>733484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20006:2891</text:p>
          </table:table-cell>
          <table:covered-table-cell/>
          <table:table-cell office:value-type="float" office:value="1110909.56" table:style-name="ce19">
            <text:p>1110909,5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20006:6588</text:p>
          </table:table-cell>
          <table:covered-table-cell/>
          <table:table-cell office:value-type="float" office:value="1372082.94" table:style-name="ce19">
            <text:p>1372082,9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20006:6589</text:p>
          </table:table-cell>
          <table:covered-table-cell/>
          <table:table-cell office:value-type="float" office:value="652424.06000000006" table:style-name="ce19">
            <text:p>652424,0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6:6590</text:p>
          </table:table-cell>
          <table:covered-table-cell/>
          <table:table-cell office:value-type="float" office:value="70026.87" table:style-name="ce19">
            <text:p>70026,8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30001:3903</text:p>
          </table:table-cell>
          <table:covered-table-cell/>
          <table:table-cell office:value-type="float" office:value="2023834.64" table:style-name="ce19">
            <text:p>2023834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3:5114</text:p>
          </table:table-cell>
          <table:covered-table-cell/>
          <table:table-cell office:value-type="float" office:value="146644.45000000001" table:style-name="ce19">
            <text:p>146644,4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6:220001:398</text:p>
          </table:table-cell>
          <table:covered-table-cell/>
          <table:table-cell office:value-type="float" office:value="31905.4" table:style-name="ce19">
            <text:p>31905,4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07:527</text:p>
          </table:table-cell>
          <table:covered-table-cell/>
          <table:table-cell office:value-type="float" office:value="481058.19" table:style-name="ce19">
            <text:p>481058,1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6:250009:1373</text:p>
          </table:table-cell>
          <table:covered-table-cell/>
          <table:table-cell office:value-type="float" office:value="873564.75" table:style-name="ce19">
            <text:p>873564,7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6:250010:1927</text:p>
          </table:table-cell>
          <table:covered-table-cell/>
          <table:table-cell office:value-type="float" office:value="582884.71" table:style-name="ce19">
            <text:p>582884,7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7:000000:7734</text:p>
          </table:table-cell>
          <table:covered-table-cell/>
          <table:table-cell office:value-type="float" office:value="1167024.8700000001" table:style-name="ce19">
            <text:p>1167024,8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7:000000:7735</text:p>
          </table:table-cell>
          <table:covered-table-cell/>
          <table:table-cell office:value-type="float" office:value="14398302.390000001" table:style-name="ce19">
            <text:p>14398302,3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7:050004:579</text:p>
          </table:table-cell>
          <table:covered-table-cell/>
          <table:table-cell office:value-type="float" office:value="5210074.0199999996" table:style-name="ce19">
            <text:p>5210074,0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7:080001:1868</text:p>
          </table:table-cell>
          <table:covered-table-cell/>
          <table:table-cell office:value-type="float" office:value="1531483.2" table:style-name="ce19">
            <text:p>1531483,2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7:110004:366</text:p>
          </table:table-cell>
          <table:covered-table-cell/>
          <table:table-cell office:value-type="float" office:value="4170578.33" table:style-name="ce19">
            <text:p>4170578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8:090102:3176</text:p>
          </table:table-cell>
          <table:covered-table-cell/>
          <table:table-cell office:value-type="float" office:value="113932.48" table:style-name="ce19">
            <text:p>113932,4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8:090102:3177</text:p>
          </table:table-cell>
          <table:covered-table-cell/>
          <table:table-cell office:value-type="float" office:value="53175.77" table:style-name="ce19">
            <text:p>53175,7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8:120202:12497</text:p>
          </table:table-cell>
          <table:covered-table-cell/>
          <table:table-cell office:value-type="float" office:value="290836.95" table:style-name="ce19">
            <text:p>290836,9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9:020634:635</text:p>
          </table:table-cell>
          <table:covered-table-cell/>
          <table:table-cell office:value-type="float" office:value="453014.92" table:style-name="ce19">
            <text:p>453014,9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9:021055:167</text:p>
          </table:table-cell>
          <table:covered-table-cell/>
          <table:table-cell office:value-type="float" office:value="1792549.72" table:style-name="ce19">
            <text:p>1792549,7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9:021055:199</text:p>
          </table:table-cell>
          <table:covered-table-cell/>
          <table:table-cell office:value-type="float" office:value="582277.89" table:style-name="ce19">
            <text:p>582277,8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0:200018:1520</text:p>
          </table:table-cell>
          <table:covered-table-cell/>
          <table:table-cell office:value-type="float" office:value="819644.61" table:style-name="ce19">
            <text:p>819644,6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2:010201:456</text:p>
          </table:table-cell>
          <table:covered-table-cell/>
          <table:table-cell office:value-type="float" office:value="386203.04" table:style-name="ce19">
            <text:p>386203,0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2:090003:1226</text:p>
          </table:table-cell>
          <table:covered-table-cell/>
          <table:table-cell office:value-type="float" office:value="495005.68" table:style-name="ce19">
            <text:p>495005,6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070002:346</text:p>
          </table:table-cell>
          <table:covered-table-cell/>
          <table:table-cell office:value-type="float" office:value="798118.09" table:style-name="ce19">
            <text:p>798118,0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070002:910</text:p>
          </table:table-cell>
          <table:covered-table-cell/>
          <table:table-cell office:value-type="float" office:value="13105.44" table:style-name="ce19">
            <text:p>13105,4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20:839</text:p>
          </table:table-cell>
          <table:covered-table-cell/>
          <table:table-cell office:value-type="float" office:value="863538.43" table:style-name="ce19">
            <text:p>863538,4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4:090004:14174</text:p>
          </table:table-cell>
          <table:covered-table-cell/>
          <table:table-cell office:value-type="float" office:value="133110.1" table:style-name="ce19">
            <text:p>133110,1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3:210001:420</text:p>
          </table:table-cell>
          <table:covered-table-cell/>
          <table:table-cell office:value-type="float" office:value="85266.51" table:style-name="ce19">
            <text:p>85266,5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3:210001:421</text:p>
          </table:table-cell>
          <table:covered-table-cell/>
          <table:table-cell office:value-type="float" office:value="122942.39999999999" table:style-name="ce19">
            <text:p>122942,4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23:210001:422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23:210001:423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23:210001:424</text:p>
          </table:table-cell>
          <table:covered-table-cell/>
          <table:table-cell office:value-type="float" office:value="73621.649999999994" table:style-name="ce19">
            <text:p>73621,6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25:010111:523</text:p>
          </table:table-cell>
          <table:covered-table-cell/>
          <table:table-cell office:value-type="float" office:value="830751.81" table:style-name="ce19">
            <text:p>830751,8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25:010119:134</text:p>
          </table:table-cell>
          <table:covered-table-cell/>
          <table:table-cell office:value-type="float" office:value="6803216.9699999997" table:style-name="ce19">
            <text:p>6803216,9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25:010119:216</text:p>
          </table:table-cell>
          <table:covered-table-cell/>
          <table:table-cell office:value-type="float" office:value="905944.58" table:style-name="ce19">
            <text:p>905944,5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5:010119:217</text:p>
          </table:table-cell>
          <table:covered-table-cell/>
          <table:table-cell office:value-type="float" office:value="814811.97" table:style-name="ce19">
            <text:p>814811,9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5:010119:218</text:p>
          </table:table-cell>
          <table:covered-table-cell/>
          <table:table-cell office:value-type="float" office:value="820483.51" table:style-name="ce19">
            <text:p>820483,5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5:010119:219</text:p>
          </table:table-cell>
          <table:covered-table-cell/>
          <table:table-cell office:value-type="float" office:value="974952.07" table:style-name="ce19">
            <text:p>974952,0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5:010119:221</text:p>
          </table:table-cell>
          <table:covered-table-cell/>
          <table:table-cell office:value-type="float" office:value="832748.25" table:style-name="ce19">
            <text:p>832748,2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5:010119:222</text:p>
          </table:table-cell>
          <table:covered-table-cell/>
          <table:table-cell office:value-type="float" office:value="709525.36" table:style-name="ce19">
            <text:p>709525,3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901:532</text:p>
          </table:table-cell>
          <table:covered-table-cell/>
          <table:table-cell office:value-type="float" office:value="473694.53" table:style-name="ce19">
            <text:p>473694,5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6:090201:11220</text:p>
          </table:table-cell>
          <table:covered-table-cell/>
          <table:table-cell office:value-type="float" office:value="1962729.82" table:style-name="ce19">
            <text:p>1962729,8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6:090201:13419</text:p>
          </table:table-cell>
          <table:covered-table-cell/>
          <table:table-cell office:value-type="float" office:value="751373.85" table:style-name="ce19">
            <text:p>751373,8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000000:5282</text:p>
          </table:table-cell>
          <table:covered-table-cell/>
          <table:table-cell office:value-type="float" office:value="3594355.78" table:style-name="ce19">
            <text:p>3594355,7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070007:5191</text:p>
          </table:table-cell>
          <table:covered-table-cell/>
          <table:table-cell office:value-type="float" office:value="649955.59" table:style-name="ce19">
            <text:p>649955,5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080001:6932</text:p>
          </table:table-cell>
          <table:covered-table-cell/>
          <table:table-cell office:value-type="float" office:value="1527304.52" table:style-name="ce19">
            <text:p>1527304,5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28:080005:1208</text:p>
          </table:table-cell>
          <table:covered-table-cell/>
          <table:table-cell office:value-type="float" office:value="766645.65" table:style-name="ce19">
            <text:p>766645,6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28:100024:155</text:p>
          </table:table-cell>
          <table:covered-table-cell/>
          <table:table-cell office:value-type="float" office:value="1077883.5" table:style-name="ce19">
            <text:p>1077883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8:110023:6699</text:p>
          </table:table-cell>
          <table:covered-table-cell/>
          <table:table-cell office:value-type="float" office:value="843452.51" table:style-name="ce19">
            <text:p>843452,5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8:130003:2099</text:p>
          </table:table-cell>
          <table:covered-table-cell/>
          <table:table-cell office:value-type="float" office:value="68267.05" table:style-name="ce19">
            <text:p>68267,0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8:150006:3263</text:p>
          </table:table-cell>
          <table:covered-table-cell/>
          <table:table-cell office:value-type="float" office:value="196018.04" table:style-name="ce19">
            <text:p>196018,0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9:140005:1892</text:p>
          </table:table-cell>
          <table:covered-table-cell/>
          <table:table-cell office:value-type="float" office:value="4774590.68" table:style-name="ce19">
            <text:p>4774590,6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0:160005:5001</text:p>
          </table:table-cell>
          <table:covered-table-cell/>
          <table:table-cell office:value-type="float" office:value="1067209.6299999999" table:style-name="ce19">
            <text:p>1067209,6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00000:58193</text:p>
          </table:table-cell>
          <table:covered-table-cell/>
          <table:table-cell office:value-type="float" office:value="2668364.89" table:style-name="ce19">
            <text:p>2668364,8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07:1210</text:p>
          </table:table-cell>
          <table:covered-table-cell/>
          <table:table-cell office:value-type="float" office:value="1354567.02" table:style-name="ce19">
            <text:p>1354567,0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58:190</text:p>
          </table:table-cell>
          <table:covered-table-cell/>
          <table:table-cell office:value-type="float" office:value="83350.22" table:style-name="ce19">
            <text:p>83350,2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01:3952</text:p>
          </table:table-cell>
          <table:covered-table-cell/>
          <table:table-cell office:value-type="float" office:value="3294179.42" table:style-name="ce19">
            <text:p>3294179,4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13:544</text:p>
          </table:table-cell>
          <table:covered-table-cell/>
          <table:table-cell office:value-type="float" office:value="821133.46" table:style-name="ce19">
            <text:p>821133,4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17:874</text:p>
          </table:table-cell>
          <table:covered-table-cell/>
          <table:table-cell office:value-type="float" office:value="1740367.38" table:style-name="ce19">
            <text:p>1740367,3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17:875</text:p>
          </table:table-cell>
          <table:covered-table-cell/>
          <table:table-cell office:value-type="float" office:value="3256517.11" table:style-name="ce19">
            <text:p>3256517,1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61:1214</text:p>
          </table:table-cell>
          <table:covered-table-cell/>
          <table:table-cell office:value-type="float" office:value="215994.1" table:style-name="ce19">
            <text:p>215994,1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6:3197</text:p>
          </table:table-cell>
          <table:covered-table-cell/>
          <table:table-cell office:value-type="float" office:value="354008.33" table:style-name="ce19">
            <text:p>354008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30004:218</text:p>
          </table:table-cell>
          <table:covered-table-cell/>
          <table:table-cell office:value-type="float" office:value="3563031.37" table:style-name="ce19">
            <text:p>3563031,3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30008:1342</text:p>
          </table:table-cell>
          <table:covered-table-cell/>
          <table:table-cell office:value-type="float" office:value="254837.84" table:style-name="ce19">
            <text:p>254837,8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30019:1202</text:p>
          </table:table-cell>
          <table:covered-table-cell/>
          <table:table-cell office:value-type="float" office:value="189917.95" table:style-name="ce19">
            <text:p>189917,9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70:2321</text:p>
          </table:table-cell>
          <table:covered-table-cell/>
          <table:table-cell office:value-type="float" office:value="3721007.81" table:style-name="ce19">
            <text:p>3721007,8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71:1199</text:p>
          </table:table-cell>
          <table:covered-table-cell/>
          <table:table-cell office:value-type="float" office:value="3341905.93" table:style-name="ce19">
            <text:p>3341905,9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104:3103</text:p>
          </table:table-cell>
          <table:covered-table-cell/>
          <table:table-cell office:value-type="float" office:value="407187.55" table:style-name="ce19">
            <text:p>407187,5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40038:1255</text:p>
          </table:table-cell>
          <table:covered-table-cell/>
          <table:table-cell office:value-type="float" office:value="258172.97" table:style-name="ce19">
            <text:p>258172,9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39:5343</text:p>
          </table:table-cell>
          <table:covered-table-cell/>
          <table:table-cell office:value-type="float" office:value="523712.25" table:style-name="ce19">
            <text:p>523712,2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39:5344</text:p>
          </table:table-cell>
          <table:covered-table-cell/>
          <table:table-cell office:value-type="float" office:value="2779703.5" table:style-name="ce19">
            <text:p>2779703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50027:191</text:p>
          </table:table-cell>
          <table:covered-table-cell/>
          <table:table-cell office:value-type="float" office:value="4289744.46" table:style-name="ce19">
            <text:p>4289744,4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57:490</text:p>
          </table:table-cell>
          <table:covered-table-cell/>
          <table:table-cell office:value-type="float" office:value="2659748.85" table:style-name="ce19">
            <text:p>2659748,8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50061:398</text:p>
          </table:table-cell>
          <table:covered-table-cell/>
          <table:table-cell office:value-type="float" office:value="1755738.62" table:style-name="ce19">
            <text:p>1755738,6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60022:10428</text:p>
          </table:table-cell>
          <table:covered-table-cell/>
          <table:table-cell office:value-type="float" office:value="1954570.91" table:style-name="ce19">
            <text:p>1954570,9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60035:1808</text:p>
          </table:table-cell>
          <table:covered-table-cell/>
          <table:table-cell office:value-type="float" office:value="1096247.6299999999" table:style-name="ce19">
            <text:p>1096247,6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60035:8861</text:p>
          </table:table-cell>
          <table:covered-table-cell/>
          <table:table-cell office:value-type="float" office:value="122217.47" table:style-name="ce19">
            <text:p>122217,4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60057:1279</text:p>
          </table:table-cell>
          <table:covered-table-cell/>
          <table:table-cell office:value-type="float" office:value="1638272.96" table:style-name="ce19">
            <text:p>1638272,9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70001:15608</text:p>
          </table:table-cell>
          <table:covered-table-cell/>
          <table:table-cell office:value-type="float" office:value="43226.12" table:style-name="ce19">
            <text:p>43226,1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70001:15609</text:p>
          </table:table-cell>
          <table:covered-table-cell/>
          <table:table-cell office:value-type="float" office:value="43780.3" table:style-name="ce19">
            <text:p>43780,3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70001:15610</text:p>
          </table:table-cell>
          <table:covered-table-cell/>
          <table:table-cell office:value-type="float" office:value="33250.86" table:style-name="ce19">
            <text:p>33250,8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70006:2521</text:p>
          </table:table-cell>
          <table:covered-table-cell/>
          <table:table-cell office:value-type="float" office:value="2657436.06" table:style-name="ce19">
            <text:p>2657436,0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075:2650</text:p>
          </table:table-cell>
          <table:covered-table-cell/>
          <table:table-cell office:value-type="float" office:value="2065370.26" table:style-name="ce19">
            <text:p>2065370,2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04:2344</text:p>
          </table:table-cell>
          <table:covered-table-cell/>
          <table:table-cell office:value-type="float" office:value="1976538.67" table:style-name="ce19">
            <text:p>1976538,6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5:020102:8525</text:p>
          </table:table-cell>
          <table:covered-table-cell/>
          <table:table-cell office:value-type="float" office:value="571902.27" table:style-name="ce19">
            <text:p>571902,2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5:020103:7500</text:p>
          </table:table-cell>
          <table:covered-table-cell/>
          <table:table-cell office:value-type="float" office:value="711746.15" table:style-name="ce19">
            <text:p>711746,1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5:030104:5007</text:p>
          </table:table-cell>
          <table:covered-table-cell/>
          <table:table-cell office:value-type="float" office:value="665697.14" table:style-name="ce19">
            <text:p>665697,1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5:030106:3352</text:p>
          </table:table-cell>
          <table:covered-table-cell/>
          <table:table-cell office:value-type="float" office:value="2330618.7000000002" table:style-name="ce19">
            <text:p>2330618,7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5:030115:4835</text:p>
          </table:table-cell>
          <table:covered-table-cell/>
          <table:table-cell office:value-type="float" office:value="2067331.67" table:style-name="ce19">
            <text:p>2067331,6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19:12106</text:p>
          </table:table-cell>
          <table:covered-table-cell/>
          <table:table-cell office:value-type="float" office:value="2742124.16" table:style-name="ce19">
            <text:p>2742124,1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202:12088</text:p>
          </table:table-cell>
          <table:covered-table-cell/>
          <table:table-cell office:value-type="float" office:value="2564119.75" table:style-name="ce19">
            <text:p>2564119,7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204:5990</text:p>
          </table:table-cell>
          <table:covered-table-cell/>
          <table:table-cell office:value-type="float" office:value="1471296.33" table:style-name="ce19">
            <text:p>1471296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222:6139</text:p>
          </table:table-cell>
          <table:covered-table-cell/>
          <table:table-cell office:value-type="float" office:value="305652797.24000001" table:style-name="ce19">
            <text:p>305652797,2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22:6140</text:p>
          </table:table-cell>
          <table:covered-table-cell/>
          <table:table-cell office:value-type="float" office:value="3712551.08" table:style-name="ce19">
            <text:p>3712551,0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22:6141</text:p>
          </table:table-cell>
          <table:covered-table-cell/>
          <table:table-cell office:value-type="float" office:value="2635554.4" table:style-name="ce19">
            <text:p>2635554,4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22:6142</text:p>
          </table:table-cell>
          <table:covered-table-cell/>
          <table:table-cell office:value-type="float" office:value="3482416.33" table:style-name="ce19">
            <text:p>3482416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222:6143</text:p>
          </table:table-cell>
          <table:covered-table-cell/>
          <table:table-cell office:value-type="float" office:value="1881856" table:style-name="ce19">
            <text:p>1881856,0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222:6144</text:p>
          </table:table-cell>
          <table:covered-table-cell/>
          <table:table-cell office:value-type="float" office:value="1560919.32" table:style-name="ce19">
            <text:p>1560919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22:6145</text:p>
          </table:table-cell>
          <table:covered-table-cell/>
          <table:table-cell office:value-type="float" office:value="3699524.58" table:style-name="ce19">
            <text:p>3699524,5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222:6146</text:p>
          </table:table-cell>
          <table:covered-table-cell/>
          <table:table-cell office:value-type="float" office:value="2640006.35" table:style-name="ce19">
            <text:p>2640006,3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22:6147</text:p>
          </table:table-cell>
          <table:covered-table-cell/>
          <table:table-cell office:value-type="float" office:value="3491100.66" table:style-name="ce19">
            <text:p>3491100,6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22:6148</text:p>
          </table:table-cell>
          <table:covered-table-cell/>
          <table:table-cell office:value-type="float" office:value="1876993.32" table:style-name="ce19">
            <text:p>1876993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22:6149</text:p>
          </table:table-cell>
          <table:covered-table-cell/>
          <table:table-cell office:value-type="float" office:value="1556056.64" table:style-name="ce19">
            <text:p>1556056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22:6150</text:p>
          </table:table-cell>
          <table:covered-table-cell/>
          <table:table-cell office:value-type="float" office:value="3425233.44" table:style-name="ce19">
            <text:p>3425233,4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22:6151</text:p>
          </table:table-cell>
          <table:covered-table-cell/>
          <table:table-cell office:value-type="float" office:value="3716893.24" table:style-name="ce19">
            <text:p>3716893,2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22:6152</text:p>
          </table:table-cell>
          <table:covered-table-cell/>
          <table:table-cell office:value-type="float" office:value="2626650.5" table:style-name="ce19">
            <text:p>2626650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22:6153</text:p>
          </table:table-cell>
          <table:covered-table-cell/>
          <table:table-cell office:value-type="float" office:value="3482416.33" table:style-name="ce19">
            <text:p>3482416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22:6154</text:p>
          </table:table-cell>
          <table:covered-table-cell/>
          <table:table-cell office:value-type="float" office:value="1872130.64" table:style-name="ce19">
            <text:p>1872130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22:6155</text:p>
          </table:table-cell>
          <table:covered-table-cell/>
          <table:table-cell office:value-type="float" office:value="1556056.64" table:style-name="ce19">
            <text:p>1556056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22:6156</text:p>
          </table:table-cell>
          <table:covered-table-cell/>
          <table:table-cell office:value-type="float" office:value="3703866.75" table:style-name="ce19">
            <text:p>3703866,7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22:6157</text:p>
          </table:table-cell>
          <table:covered-table-cell/>
          <table:table-cell office:value-type="float" office:value="2626650.5" table:style-name="ce19">
            <text:p>2626650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22:6158</text:p>
          </table:table-cell>
          <table:covered-table-cell/>
          <table:table-cell office:value-type="float" office:value="3491100.66" table:style-name="ce19">
            <text:p>3491100,6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22:6159</text:p>
          </table:table-cell>
          <table:covered-table-cell/>
          <table:table-cell office:value-type="float" office:value="1886718.68" table:style-name="ce19">
            <text:p>1886718,6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22:6160</text:p>
          </table:table-cell>
          <table:covered-table-cell/>
          <table:table-cell office:value-type="float" office:value="1560919.32" table:style-name="ce19">
            <text:p>1560919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22:6161</text:p>
          </table:table-cell>
          <table:covered-table-cell/>
          <table:table-cell office:value-type="float" office:value="1843872.98" table:style-name="ce19">
            <text:p>1843872,9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22:6162</text:p>
          </table:table-cell>
          <table:covered-table-cell/>
          <table:table-cell office:value-type="float" office:value="3721235.41" table:style-name="ce19">
            <text:p>3721235,4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22:6163</text:p>
          </table:table-cell>
          <table:covered-table-cell/>
          <table:table-cell office:value-type="float" office:value="2640006.35" table:style-name="ce19">
            <text:p>2640006,3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22:6164</text:p>
          </table:table-cell>
          <table:covered-table-cell/>
          <table:table-cell office:value-type="float" office:value="3504127.16" table:style-name="ce19">
            <text:p>3504127,1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22:6165</text:p>
          </table:table-cell>
          <table:covered-table-cell/>
          <table:table-cell office:value-type="float" office:value="1881856" table:style-name="ce19">
            <text:p>1881856,0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22:6166</text:p>
          </table:table-cell>
          <table:covered-table-cell/>
          <table:table-cell office:value-type="float" office:value="1556056.64" table:style-name="ce19">
            <text:p>1556056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22:6167</text:p>
          </table:table-cell>
          <table:covered-table-cell/>
          <table:table-cell office:value-type="float" office:value="3725577.57" table:style-name="ce19">
            <text:p>3725577,5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22:6168</text:p>
          </table:table-cell>
          <table:covered-table-cell/>
          <table:table-cell office:value-type="float" office:value="2644458.2999999998" table:style-name="ce19">
            <text:p>2644458,3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22:6169</text:p>
          </table:table-cell>
          <table:covered-table-cell/>
          <table:table-cell office:value-type="float" office:value="3436736.7" table:style-name="ce19">
            <text:p>3436736,7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22:6170</text:p>
          </table:table-cell>
          <table:covered-table-cell/>
          <table:table-cell office:value-type="float" office:value="1852906.58" table:style-name="ce19">
            <text:p>1852906,5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22:6171</text:p>
          </table:table-cell>
          <table:covered-table-cell/>
          <table:table-cell office:value-type="float" office:value="1529005.18" table:style-name="ce19">
            <text:p>1529005,1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22:6172</text:p>
          </table:table-cell>
          <table:covered-table-cell/>
          <table:table-cell office:value-type="float" office:value="1528599.36" table:style-name="ce19">
            <text:p>1528599,3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22:6173</text:p>
          </table:table-cell>
          <table:covered-table-cell/>
          <table:table-cell office:value-type="float" office:value="3653659.43" table:style-name="ce19">
            <text:p>3653659,4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22:6174</text:p>
          </table:table-cell>
          <table:covered-table-cell/>
          <table:table-cell office:value-type="float" office:value="2581669.38" table:style-name="ce19">
            <text:p>2581669,3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22:6175</text:p>
          </table:table-cell>
          <table:covered-table-cell/>
          <table:table-cell office:value-type="float" office:value="2580302.46" table:style-name="ce19">
            <text:p>2580302,4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22:6176</text:p>
          </table:table-cell>
          <table:covered-table-cell/>
          <table:table-cell office:value-type="float" office:value="3152238.49" table:style-name="ce19">
            <text:p>3152238,4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22:6177</text:p>
          </table:table-cell>
          <table:covered-table-cell/>
          <table:table-cell office:value-type="float" office:value="1533376.23" table:style-name="ce19">
            <text:p>1533376,2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2:6178</text:p>
          </table:table-cell>
          <table:covered-table-cell/>
          <table:table-cell office:value-type="float" office:value="1858203.6" table:style-name="ce19">
            <text:p>1858203,6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22:6179</text:p>
          </table:table-cell>
          <table:covered-table-cell/>
          <table:table-cell office:value-type="float" office:value="3429498.98" table:style-name="ce19">
            <text:p>3429498,9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22:6180</text:p>
          </table:table-cell>
          <table:covered-table-cell/>
          <table:table-cell office:value-type="float" office:value="2644458.2999999998" table:style-name="ce19">
            <text:p>2644458,3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2:6181</text:p>
          </table:table-cell>
          <table:covered-table-cell/>
          <table:table-cell office:value-type="float" office:value="3690840.25" table:style-name="ce19">
            <text:p>3690840,2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2:6182</text:p>
          </table:table-cell>
          <table:covered-table-cell/>
          <table:table-cell office:value-type="float" office:value="1570644.67" table:style-name="ce19">
            <text:p>1570644,6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22:6183</text:p>
          </table:table-cell>
          <table:covered-table-cell/>
          <table:table-cell office:value-type="float" office:value="3182097.32" table:style-name="ce19">
            <text:p>3182097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22:6184</text:p>
          </table:table-cell>
          <table:covered-table-cell/>
          <table:table-cell office:value-type="float" office:value="1881856" table:style-name="ce19">
            <text:p>1881856,0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22:6185</text:p>
          </table:table-cell>
          <table:covered-table-cell/>
          <table:table-cell office:value-type="float" office:value="3478074.17" table:style-name="ce19">
            <text:p>3478074,1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22:6186</text:p>
          </table:table-cell>
          <table:covered-table-cell/>
          <table:table-cell office:value-type="float" office:value="2626650.5" table:style-name="ce19">
            <text:p>2626650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22:6187</text:p>
          </table:table-cell>
          <table:covered-table-cell/>
          <table:table-cell office:value-type="float" office:value="3699524.58" table:style-name="ce19">
            <text:p>3699524,5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2:6188</text:p>
          </table:table-cell>
          <table:covered-table-cell/>
          <table:table-cell office:value-type="float" office:value="1565781.99" table:style-name="ce19">
            <text:p>1565781,9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22:6189</text:p>
          </table:table-cell>
          <table:covered-table-cell/>
          <table:table-cell office:value-type="float" office:value="1891581.35" table:style-name="ce19">
            <text:p>1891581,3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22:6190</text:p>
          </table:table-cell>
          <table:covered-table-cell/>
          <table:table-cell office:value-type="float" office:value="3473732" table:style-name="ce19">
            <text:p>3473732,0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22:6191</text:p>
          </table:table-cell>
          <table:covered-table-cell/>
          <table:table-cell office:value-type="float" office:value="2622198.5499999998" table:style-name="ce19">
            <text:p>2622198,5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22:6192</text:p>
          </table:table-cell>
          <table:covered-table-cell/>
          <table:table-cell office:value-type="float" office:value="3695182.42" table:style-name="ce19">
            <text:p>3695182,4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2:6193</text:p>
          </table:table-cell>
          <table:covered-table-cell/>
          <table:table-cell office:value-type="float" office:value="1560919.32" table:style-name="ce19">
            <text:p>1560919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2:6194</text:p>
          </table:table-cell>
          <table:covered-table-cell/>
          <table:table-cell office:value-type="float" office:value="2606542.8199999998" table:style-name="ce19">
            <text:p>2606542,8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22:6195</text:p>
          </table:table-cell>
          <table:covered-table-cell/>
          <table:table-cell office:value-type="float" office:value="1891581.35" table:style-name="ce19">
            <text:p>1891581,3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22:6196</text:p>
          </table:table-cell>
          <table:covered-table-cell/>
          <table:table-cell office:value-type="float" office:value="3482416.33" table:style-name="ce19">
            <text:p>3482416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2:6197</text:p>
          </table:table-cell>
          <table:covered-table-cell/>
          <table:table-cell office:value-type="float" office:value="2635554.4" table:style-name="ce19">
            <text:p>2635554,4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22:6198</text:p>
          </table:table-cell>
          <table:covered-table-cell/>
          <table:table-cell office:value-type="float" office:value="3695182.42" table:style-name="ce19">
            <text:p>3695182,4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2:6199</text:p>
          </table:table-cell>
          <table:covered-table-cell/>
          <table:table-cell office:value-type="float" office:value="1565781.99" table:style-name="ce19">
            <text:p>1565781,9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22:6200</text:p>
          </table:table-cell>
          <table:covered-table-cell/>
          <table:table-cell office:value-type="float" office:value="1876993.32" table:style-name="ce19">
            <text:p>1876993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22:6201</text:p>
          </table:table-cell>
          <table:covered-table-cell/>
          <table:table-cell office:value-type="float" office:value="3486758.5" table:style-name="ce19">
            <text:p>3486758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22:6202</text:p>
          </table:table-cell>
          <table:covered-table-cell/>
          <table:table-cell office:value-type="float" office:value="2644458.2999999998" table:style-name="ce19">
            <text:p>2644458,3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2:6203</text:p>
          </table:table-cell>
          <table:covered-table-cell/>
          <table:table-cell office:value-type="float" office:value="3703866.75" table:style-name="ce19">
            <text:p>3703866,7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22:6204</text:p>
          </table:table-cell>
          <table:covered-table-cell/>
          <table:table-cell office:value-type="float" office:value="1551193.96" table:style-name="ce19">
            <text:p>1551193,96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2:6205</text:p>
          </table:table-cell>
          <table:covered-table-cell/>
          <table:table-cell office:value-type="float" office:value="3473732" table:style-name="ce19">
            <text:p>3473732,0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22:6206</text:p>
          </table:table-cell>
          <table:covered-table-cell/>
          <table:table-cell office:value-type="float" office:value="1886718.68" table:style-name="ce19">
            <text:p>1886718,68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2:6207</text:p>
          </table:table-cell>
          <table:covered-table-cell/>
          <table:table-cell office:value-type="float" office:value="3482416.33" table:style-name="ce19">
            <text:p>3482416,33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22:6208</text:p>
          </table:table-cell>
          <table:covered-table-cell/>
          <table:table-cell office:value-type="float" office:value="2640006.35" table:style-name="ce19">
            <text:p>2640006,3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22:6209</text:p>
          </table:table-cell>
          <table:covered-table-cell/>
          <table:table-cell office:value-type="float" office:value="3690840.25" table:style-name="ce19">
            <text:p>3690840,2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22:6210</text:p>
          </table:table-cell>
          <table:covered-table-cell/>
          <table:table-cell office:value-type="float" office:value="1560919.32" table:style-name="ce19">
            <text:p>1560919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2:6211</text:p>
          </table:table-cell>
          <table:covered-table-cell/>
          <table:table-cell office:value-type="float" office:value="1872130.64" table:style-name="ce19">
            <text:p>1872130,64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22:6212</text:p>
          </table:table-cell>
          <table:covered-table-cell/>
          <table:table-cell office:value-type="float" office:value="3486758.5" table:style-name="ce19">
            <text:p>3486758,5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2:6213</text:p>
          </table:table-cell>
          <table:covered-table-cell/>
          <table:table-cell office:value-type="float" office:value="2586030.2999999998" table:style-name="ce19">
            <text:p>2586030,3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22:6214</text:p>
          </table:table-cell>
          <table:covered-table-cell/>
          <table:table-cell office:value-type="float" office:value="3623885.72" table:style-name="ce19">
            <text:p>3623885,7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22:6215</text:p>
          </table:table-cell>
          <table:covered-table-cell/>
          <table:table-cell office:value-type="float" office:value="1538531.69" table:style-name="ce19">
            <text:p>1538531,69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2:6216</text:p>
          </table:table-cell>
          <table:covered-table-cell/>
          <table:table-cell office:value-type="float" office:value="1876993.32" table:style-name="ce19">
            <text:p>1876993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5:030222:6217</text:p>
          </table:table-cell>
          <table:covered-table-cell/>
          <table:table-cell office:value-type="float" office:value="1838616.82" table:style-name="ce19">
            <text:p>1838616,8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5:030222:6218</text:p>
          </table:table-cell>
          <table:covered-table-cell/>
          <table:table-cell office:value-type="float" office:value="3411216.37" table:style-name="ce19">
            <text:p>3411216,37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5:030222:6219</text:p>
          </table:table-cell>
          <table:covered-table-cell/>
          <table:table-cell office:value-type="float" office:value="1560919.32" table:style-name="ce19">
            <text:p>1560919,32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10:15196</text:p>
          </table:table-cell>
          <table:covered-table-cell/>
          <table:table-cell office:value-type="float" office:value="9094866.6500000004" table:style-name="ce19">
            <text:p>9094866,65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8:070101:160</text:p>
          </table:table-cell>
          <table:covered-table-cell/>
          <table:table-cell office:value-type="float" office:value="1363905.8" table:style-name="ce19">
            <text:p>1363905,80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18.04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number-columns-spanned="2" table:number-rows-spanned="1" table:style-name="ce1">
            <text:p>34:39:000021:282</text:p>
          </table:table-cell>
          <table:covered-table-cell/>
          <table:table-cell office:value-type="float" office:value="622778.31000000006" table:style-name="ce21">
            <text:p>622778,31</text:p>
          </table:table-cell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6">
            <text:p>18.04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2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40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2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2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3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55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55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55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5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5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5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5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5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5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5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5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5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5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5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5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5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55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55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55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55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55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55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55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55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55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55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55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55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55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55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55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55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55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55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55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55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55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55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5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55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55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0:000000:55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0:000000:55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0:000000:55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0:000000:55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0:000000:55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0:000000:55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0:000000:55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0:000000:55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0:000000:55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0:000000:55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0:000000:55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0:000000:55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0:000000:55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0:000000:551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0:000000:55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0:000000:551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0:000000:55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0:000000:55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0:000000:551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0:000000:55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0:000000:55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0:000000:55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0:000000:55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0:000000:55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0:000000:55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0:000000:55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0:000000:55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0:000000:55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0:000000:551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0:000000:55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0:000000:55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0:000000:55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0:000000:55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0:000000:55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0:000000:55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0:000000:55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0:000000:55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0:000000:55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0:000000:55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0:000000:55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0:000000:55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0:000000:55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0:000000:55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0:000000:55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0:000000:55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0:000000:55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0:000000:55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0:000000:55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0:000000:55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0:000000:55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0:000000:55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0:000000:55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0:000000:55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0:000000:56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1:040001:4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1:040001:5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00000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000000:22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090001:1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50002: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7000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80005:3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220006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4:050003:6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4:050003:7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4:06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4:060004: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4:070002:1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4:07000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4:070005: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4:080001: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4:080003:1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4:110001: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4:110003: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4:110005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5:000000:1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5:00000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5:000000:1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5:000000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5:000000:3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5:000000:3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5:000000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5:000000:3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5:000000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5:000000:3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5:000000:3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5:000000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5:000000:3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5:000000:39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5:000000:39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5:000000:39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5:000000:3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5:000000:4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5:000000:4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5:000000:4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5:000000:4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5:000000:4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5:000000:4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5:000000:4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5:000000:4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5:000000:4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5:000000:4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5:000000:4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5:000000:4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5:000000:4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5:000000:4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5:000000:41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5:010107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5:010107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5:010107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5:010107: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5:010108: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5:010108: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5:010108: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5:010108: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5:010108: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5:010108: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5:010108: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5:010109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5:010109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5:010109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5:010109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5:010110: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5:010110: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5:010110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5:010111: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5:010111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5:010111: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5:01011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11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5:010111: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5:010112: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5:010113: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5:01011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6:250007: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6:250007: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6:250009:1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6:250010:1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6:250010:1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6:25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6:250012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6:250014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6:250014: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6:250014: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6:250014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50004: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50004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50004: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50004: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50004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7:050004: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7:050004: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7:050004: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7:050004: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7:050004: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7:050004: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7:050004: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7:050004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7:050004: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7:080002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7:080002:15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7:080002:15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7:080002:15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7:080002:15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7:080002:7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7:080002:8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7:080002:8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7:080002:8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7:080002:8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7:080002:8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7:080002:8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7:080002:8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7:080002:9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8:140109:4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21068: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21073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50816:5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0:020006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0:080001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0:200003: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0:200005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0:200010:4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0:200018: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0:200018: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1:11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1:110001: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1:110001: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1:110001: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3:000000: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3:090001: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3:130020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90001:10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90001:11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90004:10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090004:11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090004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140002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5:080204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5:080406:6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5:090202: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6:050001:1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6:100006: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8:000000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8:000000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8:00000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8:000000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8:00000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8:00000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8:000000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9:00000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9:090002: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9:100118: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9:100118: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9:1001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9:1001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9:100248: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9:130006: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3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70002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0:030102:1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2:1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2:1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30102:1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030102:1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030102:1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0:030102:1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0:030102:2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0:030102:9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0:030103:1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1:070013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1:070013: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2:010004: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2:02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2:020002: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2:020002: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2:040001: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2:060157: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100001:11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190063: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5:010108: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5:010108: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5:010108: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5:010108:1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5:010108:1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5:0101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5:010108:1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5:010108: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5:010108: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5:010108: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5:0101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5:010108: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5:010108: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5:010108: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5:010108: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5:010108:1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5:010108: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5:010108: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5:010108: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5:010111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5:010111:1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5:010111: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5:010111:1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5:010111:1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5:01011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5:010111:2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5:010111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5:010111:2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5:01011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5:010111: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5:010111: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5:010111: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5:010111: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5:010111: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5:010111: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5:010111: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5:010111: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5:010111: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5:010111: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5:010111: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5:010111: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5:010111: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5:01011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5:010111: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5:010111: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5:010111: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5:010111: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5:0101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5:010111: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5:010111: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5:010111: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5:010111: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5:0101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5:010111:4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5:010111:4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5:010111: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5:0101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5:010111:4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5:0101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5:0101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5:010111:4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5:010111:4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5:0101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5:010111: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5:010111: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5:010111:4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5:010111:4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5:010111:4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5:010111:4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5:010111: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5:010111: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5:010111: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5:010111: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5:010119: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5:010119: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5:010119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6:050702:1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6:050702:2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6:090201:104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6:090201:8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000000:2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070007:2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080001:3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120004:1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130003: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150006:1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0:160005:10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0:160005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0:160005:7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0:160005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0:160005:7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0:160005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0:160005:80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0:160005:80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0:160005:8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0:160005:8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0:160005:8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0:160005:9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0:160005:9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0:160005:9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0:160005:9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0:160005:9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0:160005:94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0:160005:94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0:160005:94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0:160005:9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0:160005:96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2:10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2:100001:1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2:110001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2:11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2:11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2:11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2:110001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2:110001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2:110001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2:110001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2:110001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2:11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2:110001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2:11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2:110001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2:110001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2:11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2:110001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2:110002:6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2:11000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2:110003: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2:110003:5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2:110003:5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2:110008:1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2:110009:1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2:110009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2:110009:11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2:110011:1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2:110011:1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2:120002:1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2:120004: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2:120007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2:120007:1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3:000000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3:00000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3:000000:1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30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32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32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32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32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32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32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32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32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32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44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54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10005: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10011:4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10024:8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10030:5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10031:5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1004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10059:3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63:2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20023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20025: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20030: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2003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20030: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20031: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20031:1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20031:1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20031:2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20031: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20031: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20031: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20032:1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20032:1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20033:16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20033:1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20033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20033:2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20033:2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20033:2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20033:2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20033:2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20033:2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20033:2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20033:2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2003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2003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20033:2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20033:2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20033:2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20033:2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20033:2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20033:26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20033:2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20033:2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20033:2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20033:2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20034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20035: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20035: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20035:6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20035: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20035:6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20035:6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20036: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20037: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20037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20037: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20044: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20049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20049:3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20049: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20052:2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20072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20081:1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20081:1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2008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20081: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20086:2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30013: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30019: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30028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30031:4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30031:6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3007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30070:36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30070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30070:59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30070:59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30070:59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30070:59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30070:60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30070:60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30070:60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30070:60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30070:60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30070:60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30070:60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30070:60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30070:60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30070:60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30070:60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30070:60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30070:60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30070:60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30070:60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30070:60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30070:60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30070:60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30070:6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30070:6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30070:6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30070:6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30070:6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30070:6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30070:6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30070:6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30070:6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30070:6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30070:6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30070:6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30070:60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30070:6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30070:6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30070:6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30070:6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30070:6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30070:6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30070:6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30070:6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30070:60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30070:6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30070:6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30070:60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30070:6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30070:6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30070:60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30070:6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30070:6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30070:6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30070:6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30070:6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30070:6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30070:60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30070:6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30070:60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30070:6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30070:60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30070:60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30070:60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30070:60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30070:60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30070:60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30070:6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30070:60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30070:60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30070:60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30070:60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30070:60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30070:60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30070:60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30070:60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30070:60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30070:6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30070:6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30070:6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30070:6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30070:6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30070:6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30070:60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30070:6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30070:6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30070:6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30070:6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30070:6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30070:6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30070:6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30070:6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30070:60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30070:6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30070:6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30070:6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30070:6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30070:6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30070:6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30070:6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30070:6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30070:9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30070:9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30070:9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30070:9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30070:9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30070:9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30070:9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30070:9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30070:9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30070:9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30070:9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30070:9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30070:9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30070:9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30070:9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30070:9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30070:9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30070:9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30070:9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70:9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70:9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70:9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70:9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70:9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70:9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70:9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70:9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70:9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70:9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70:9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9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9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0:9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70:9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070:9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30070:9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30070:9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30070:9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3007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30070:9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30070:9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30070:9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30070:9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30070:9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30070:9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30070:9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30070:9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30070:9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30070:9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30070:9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30070:9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30070:9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30070:9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30070:9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30070:9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30070:9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30070:9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30070:9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30070:9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30070:9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30070:9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70:9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70:9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70:9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70:9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70:9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70:9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7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70:9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70:9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70:9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70:9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70:9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70:9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70:9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70:9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70:9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70:9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70:9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70:9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70:9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70:9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70:9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70:9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70:9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70:9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70:9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70:9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70:9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70:9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70:9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70:9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70:9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70:9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70:9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70:9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70:9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70:9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70:9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72:14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74:3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75: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76: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91:3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104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104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1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104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104:11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104:1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104:1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104:1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104:1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104:1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104:1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104:1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104:1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104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104:1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104:1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10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104:1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104:1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104:1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104:1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104:1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104:1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104:1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104:1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104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104:1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104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104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104:1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104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104:1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104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104:1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104:1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10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104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104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104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104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104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104:2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104: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115:2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115:4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116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119:1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140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4000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40007:25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40007:2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40007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40007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40007:3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40007:3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40007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40007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40007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40007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40007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40007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40007:3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40007:3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40007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40007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40007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40007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40007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40007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40007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40007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40007:3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40007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40007:3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40007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40007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40007:3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40007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40007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40007:3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40007:3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40007:3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40007:40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40008:1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40008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40008:1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40008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40008:1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40008:1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40008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40008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40008:1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40008:1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40008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40008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40008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40008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40008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40008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40008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40008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40008:1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40008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40008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40008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40008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40008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40008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40008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40008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40008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40008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40008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40012:10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40012:10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40012:10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40012:10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40012:10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40012:10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40012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40012:10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40012:10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40012:10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40012:10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40012:10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40012:10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40012:10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40012:10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40012:10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40012:10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40012:10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40012:10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40012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40012:10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40012:10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40012:10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40012:10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40012:10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40012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40012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4001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4001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40012:10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40012:10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40012:10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40012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40012:10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40012:10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40012:10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40012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40012:10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40012:10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40012:10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40012:10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40012:10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40012:11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40012:11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40012:11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40012:11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40012:11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40012:11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12:11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12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12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12:11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12:11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12:11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12:11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12:11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12:11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12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12:11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12:11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12:11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12:1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12:1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12:1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12:1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12:1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12:1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12:11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12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12:1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12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12:1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12:1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12:1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12:1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12:1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12:1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12:1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1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12:1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12:1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12:11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12:1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12: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12: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12: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12: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12: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12: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12: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12: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12: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12: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12: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12: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12: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12: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12: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12: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12: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12: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12: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12: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12: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12: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12: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12: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12: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12: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12: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12: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12: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12: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2: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2: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2: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2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2: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2: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2: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2: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2: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2:7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2: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2: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2: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2: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2: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2: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2: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12: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12: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2: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2: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2: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2: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12: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12: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12: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12: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12: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12: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12: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12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40012: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40012: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40012: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40012: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40012: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40012: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40012: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40012: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40012: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40012: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40012: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40012: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40012: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40012: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40012: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40012: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40012: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40012: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40012: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40012: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40012: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40012: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40012: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40012: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40012: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40012: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40012: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40012: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40012: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40012: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40012: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40012: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40012: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40012: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40012: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40012: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40012: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40012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40012: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40012: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40012: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40012: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40012: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40012: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40012: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40012: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40012: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40012: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40012: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40012: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40012: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40012: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40012: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40012: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40012: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40012: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40012: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40012: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40012: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40012: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4001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40012: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40012: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40012: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40012: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40012: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40012: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40012: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40012: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40012: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40012: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40012: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40012: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40012: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40012: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40012: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40012: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40012: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40012: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40012: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40012: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40012: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40012: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40012: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40012: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40012: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40012: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40012: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40012: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40012: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40012: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40012: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40012: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40012: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40012: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40012: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40012: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40012: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40012: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40012: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40012: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40012: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40012: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40012: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40012: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40012: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40012: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40012: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40012: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40012: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40012: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40012: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40012: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40012: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40012: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40012: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40012: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40012: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40012: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40012: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40012: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40012: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40012: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40012: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40012: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40012: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40012: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40012: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40012: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40012: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40012:8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40012:8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40012: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40012: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40012: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40012: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40012: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40012: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40012: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40012: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40012: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40012: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40012: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40012: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40012: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40012: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40012: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40012: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40012: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40012: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40012: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40012:9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40012: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40012: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40012:9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40012:9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40012: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40012:9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40012:9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40012:9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40012:9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40012:9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40012:9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40012: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40012:9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40012:9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40012: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40012:9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40012:9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40012:9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40012: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40012:9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40012:9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40012:9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40012:9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40012:9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40012:9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40012:9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40012:9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40012:9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40012:9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40012:9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40012:9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40012:9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40012:9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40012:9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40012:9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40012:9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40012:9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40012:9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40012:9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40012:9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40012: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4001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40012:9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40012:9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40012:9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40012:9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40012:9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40012:9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40012:9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4001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40012: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40012:9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40012:9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40012:9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40012:9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40012:9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40012:9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40012:9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40012: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40012:9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40012:9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40012:9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40012:9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40012: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40012:9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40012:9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40012:9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40014:2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40014:44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40015:1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40036: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40039:4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40041:4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50039:1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50039:1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50039:1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50039:1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50039:1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50039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50039:1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50039: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50040:1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5004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50040:3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50040:3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50040:3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50040:3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50040:3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50040:3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50040:3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50040:3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50040:3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50040:3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50040:3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50040:3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50040:3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50040:3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50040:3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50040:3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50040:3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50040:3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50040:3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50040:3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50040:3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50040:3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50040:3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50040:3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50040:3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50040:3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50040:3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50040:3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50040:3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50040:3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50040:3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50040:3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50040:3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50040:3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50040:3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50040:3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50040:3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50040:3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50040:3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50040:3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50040:3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50040:3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50040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50040:3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50040:3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50040:3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50040:3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50040:3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50040:3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5004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50040:3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50040:3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5004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50040:3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5004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5004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5004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50040:3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50040:3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50040:3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50040:3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50040:3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50040:3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50040:3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50040:3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50040:3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50040:3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50040:3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50040:3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50040:3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50040:3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50040:3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50040:3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50040:3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50040:3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50040:3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50040:3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50040:3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50040:3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50040:3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50040:3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50040:3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50040:3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50040:3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50040:3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50040:3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50040:3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50040:3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50040:3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50040:3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50040:3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50040:3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50040:3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50040:3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50040:3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50040:3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50040:3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50040:3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50040:3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50040:3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50040:3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50040:3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50040:3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50040:3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50040:3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50040:3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50040:3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50040:3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50040:3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50040:3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50040:3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50040:3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50040:3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50040:3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50040:3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50040:3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50040:3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50040:3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50040:3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50040:3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50040:3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50040:3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50040:3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50040:3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50040:3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50040:3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50040:3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50040:3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50040:3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50040:3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50040:3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50040:3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50040:3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50040:3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50040:3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50040:3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50040:3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50040:33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50040:33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50040:33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50040:3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5004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50040:33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5004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5004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50040:33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5004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5004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5004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5004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5004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5004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50040:33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5004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5004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5004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5004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5004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5004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5004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5004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5004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5004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5004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5004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5004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5004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5004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5004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5004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5004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5004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5004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50040:34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5004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5004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5004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5004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5004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5004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5004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5004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5004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5004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5004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5004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5004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5004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5004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5004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5004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5004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5004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5004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5004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5004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5004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5004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5004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5004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5004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50050: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50052: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5005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50057: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50064:3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6000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60010: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60014:104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60014:140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60014:3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60014:75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60014:75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60014:75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60014:75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60014:75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60014:75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60014:75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60014:75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60014:75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60014:75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60014:75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60014:75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60014:75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60014:75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60014:75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60014:75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60014:75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60014:75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60014:75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60014:75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60014:75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60014:75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60014:75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60014:75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60014:75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60014:75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60014:7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60014:75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60014:75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60014:75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60014:75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60014:75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60014:75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60014:75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60014:75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60014:75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60014:75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60014:75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60014:75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60014:75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60014:75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60014:75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60014:75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60014:75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60014:75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60014:75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60014:75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60014:75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60014:75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60014:75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60014:75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60014:75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60014:75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60014:75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60014:75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60014:75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60014:75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60014:75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60014:75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60014:75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60014:75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60014:75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60014:75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60014:75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60014:75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60014:75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60014:75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60014:75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60014:75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60014:7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60014:75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60014:75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60014:75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60014:76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60014:76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60014:76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60014:76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60014:76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60014:76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60014:76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60014:76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60014:76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60014:76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60014:76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60014:76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60014:7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60014:76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60014:76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60014:76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60014:76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60014:76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60014:76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60014:76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60014:76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60014:76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60014:76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60014:76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60014:76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60014:76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60014:76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60014:76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60014:76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60014:76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60014:76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60014:76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60014:76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60014:76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60014:76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60014:76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60014:76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60014:76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60014:76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60014:76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60014:76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60014:76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60014:7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60014:7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60014:76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60014:76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60014:76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60014:76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60014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60014:76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60014:76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60014:76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60014:76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60014:7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60014:76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60014:76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60014:76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60014:76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60014:76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60014:76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60014:76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60014:76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60014:76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60014:76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60014:76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60014:76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60014:76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60014:76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60014:76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60014:76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60014:76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60014:76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60014:76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60014:77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60014:77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60014:77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60014:77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60014:77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60014:77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60014:77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60014:77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60014:77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60014:77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60014:7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60014:77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60014:77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60014:77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60014:77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60014:77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60014:77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60014:7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60014:7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60014:77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60014:77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60014:7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60014:7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60014:77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60014:77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60014:77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60014:7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60014:77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60014:77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60014:77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60014:77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60014:7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60014:77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60014:77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60014:77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60014:77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60014:77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60014:77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60014:77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60014:77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60014:77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60014:77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60014:77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60014:77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60014:77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60014:77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60014:77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60014:7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60014:77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60014:77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60014:77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60014:77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60014:77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60014:7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60014:77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60014:77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60014:77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60014:77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60014:77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60014:77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60014:77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60014:77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60014:77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60014:7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60014:7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60014:77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60014:77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60014:77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60014:77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60014:77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60014:77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60014:77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60014:77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60014:77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60014:77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60014:77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60014:77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60014:77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60014:77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60014:77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60014:77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60014:7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60014:77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60014:7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60014:77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60014:77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60014:7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60014:77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60014:77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60014:77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60014:77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60014:77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60014:77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60014:77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60014:77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60014:77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60014:77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60014:77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60014:77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60014:78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60014:78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60014:78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60014:78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60014:78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60014:7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60014:78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60014:78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60014:78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60014:7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60014:78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60014:78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60014:78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60014:78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60014:78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60014:78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60014:78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60014:78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60014:78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60014:78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60014:78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60014:78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60014:78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60014:78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60014:78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60014:78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60014:78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60014:78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60014:78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60014:78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60014:78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60014:78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60014:78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60014:78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60014:78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60014:78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60014:78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60014:78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60014:7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60014:78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60014:78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60014:78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60014:78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60014:78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60014:78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60014:78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60014:78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60014:78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60014:78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60014:78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60014:78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60014:78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60014:78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60014:78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60014:78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60014:78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60014:78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60014:78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60014:78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60014:78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60014:78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60014:78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60014:78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60014:78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60014:78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60014:78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60014:78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60014:78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60014:78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60014:78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60014:78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60014:78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60014:78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60014:78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60014:78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60014:78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60014:78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60014:78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60014:78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60014:78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60014:78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60014:78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60014:78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60014:78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60014:78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60016:46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60017:1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60022:59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60022:96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60024:10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60031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60035:38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60035:38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60035:38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60035:38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60035:38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60035:3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60035:38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60035:38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60035:38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60035:38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60035:38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60035:38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60035:39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60035:39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60035:39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60035:39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60035:39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60035:39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60035:39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60035:39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60035:41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60035:41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60035:4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60035:41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60035:41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60035:4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60035:41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60035:41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60035:4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60035:41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60035:41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60035:41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60035:41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60035:41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60035:41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60035:41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60035:41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60035:41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60035:41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60035:41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60035:41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60035:41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60035:41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60035:41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60035:41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60035:41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60035:41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60035:41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60035:41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60035:41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60035:41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60035:41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60035:4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60035:41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60035:41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60035:41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60035:41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60035:41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60035:41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60035:41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60035:41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60035:41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60035:41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60035:4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60035:4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60035:4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60035:41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60035:41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60035:41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60035:42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60035:42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60035:42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60035:42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60035:42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60035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60035:42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60035:42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60035:4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60035:42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60035:42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60035:42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60035:42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60035:42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60035:42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60035:42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60035:42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60035:42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60035:42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60035:42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60035:42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60035:42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60035:42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60035:42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60035:42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60035:42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60035:42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60035:42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60035:42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60035:4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60035:42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60035:42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60035:42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60035:42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60035:42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60035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60035:42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60035:42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60035:42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60035:42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60035:42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60035:42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60035:42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60035:42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60035:42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60035:42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60035:4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60035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60035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60035:42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60035:42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60035:42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60035:42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60035:42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60035:42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60035:42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60035:42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60035:42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60035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60035:42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60035:42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60035:42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60035:42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60035:42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60035:42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60035:4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60035:42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60035:42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60035:42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60035:4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60035:42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60035:42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60035:4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60035:42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60035:42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60035:42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60035:42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60035:4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60035:42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60035:428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60035:42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60035:428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60035:42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60035:42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60035:4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60035:42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60035:42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60035:42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60035:4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60035:42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60035:42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60035:429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60035:42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60035:429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60035:429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60035:42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60035:430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60035:430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60035:430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60035:430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60035:430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60035:43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60035:430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60035:430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60035:430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60035:43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60035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60035:43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60035:43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60035:431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60035:431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60035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60035:4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60035:43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60035:43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60035:431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60035:432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60035:43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60035:43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60035:432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60035:43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60035:43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60035:4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60035:432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60035:43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60035:432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60035:433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60035:433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60035:43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60035:43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60035:433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60035:433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60035:43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60035:433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60035:43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60035:433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60035:434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60035:434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60035:43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60035:43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60035:434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60035:43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60035:434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60035:43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60035:4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60035:434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60035:4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60035:435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60035:43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60035:43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60035:43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60035:435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60035:43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60035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60035:435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60035:43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60035:436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60035:43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60035:436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60035:43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60035:43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60035:43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60035:436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60035:436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60035:436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60035:43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60035:43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60035:437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60035:437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60035:43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60035:43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60035:437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60035:43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60035:437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60035:437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60035:437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60035:43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60035:43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60035:43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60060:83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70001:1439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70001:97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7000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70006:272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7010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007: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027:7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042:2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059:6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075:91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084:180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086:24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094:71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098:7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105:3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107:178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107:64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112:59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126:24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5:000000:2846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5:000000:5023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5:000000:662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5:030106:292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5:030111:58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5:03011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5:030118:78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5:030119:1214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5:030119:727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5:030120:1339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5:030122:1071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5:030202:1396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5:030203:1665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5:030203:528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5:030207:1931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5:030207:576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5:030213:1021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5:030213:68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5:030215:694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5:030221:26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6:000006:595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6:000007:117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6:000009:27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6:000010:1025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6:000010:1448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6:000010:673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6:000010:912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6:000013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6:000016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6:000016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6:000017:195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6:000017:275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6:000018:1032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6:000018:168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6:000019:492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6:000020:13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7:010217:238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7:010218:124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7:010266:1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8:050211:6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8:050211:8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8:050211:90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8:050211:91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8:050211:9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8:050211:9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8:050305:36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8:050305:52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8:050305:53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8:060210:787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8:060210:809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9:00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20">
            <text:p>2081</text:p>
          </table:table-cell>
          <table:table-cell office:value-type="string" table:number-columns-spanned="3" table:number-rows-spanned="1" table:style-name="ce1">
            <text:p>34:39:000035:748</text:p>
          </table:table-cell>
          <table:covered-table-cell table:number-columns-repeated="2"/>
          <table:table-cell office:value-type="string" table:number-columns-spanned="2" table:number-rows-spanned="1" table:style-name="ce1">
            <text:p>21.04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E3EEBAD14A49B3490293B0C749B58C2897863119F57303E91CCD9718D43C8280D54CC0E61A699DBC049A552E18DBE219E42F58483303EEA8599989F697B0E50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2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4-29T05:17:42Z</meta:creation-date>
    <dc:date>2025-04-29T05:17:42Z</dc:date>
  </office:meta>
</office:document-meta>
</file>