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1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75</text:p>
          </table:table-cell>
          <table:table-cell table:number-columns-repeated="4" table:style-name="ce2"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6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3" table:style-name="ce7">
            <text:p>8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03:1570</text:p>
          </table:table-cell>
          <table:covered-table-cell/>
          <table:table-cell office:value-type="float" office:value="71848.52" table:style-name="ce11">
            <text:p>71848,5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3072</text:p>
          </table:table-cell>
          <table:covered-table-cell/>
          <table:table-cell office:value-type="float" office:value="3659602.8" table:style-name="ce11">
            <text:p>3659602,8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3073</text:p>
          </table:table-cell>
          <table:covered-table-cell/>
          <table:table-cell office:value-type="float" office:value="809898.18" table:style-name="ce11">
            <text:p>809898,18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074</text:p>
          </table:table-cell>
          <table:covered-table-cell/>
          <table:table-cell office:value-type="float" office:value="478357.32" table:style-name="ce11">
            <text:p>478357,3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1272</text:p>
          </table:table-cell>
          <table:covered-table-cell/>
          <table:table-cell office:value-type="float" office:value="463767.51" table:style-name="ce11">
            <text:p>463767,51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195</text:p>
          </table:table-cell>
          <table:covered-table-cell/>
          <table:table-cell office:value-type="float" office:value="164933.01999999999" table:style-name="ce11">
            <text:p>164933,0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425</text:p>
          </table:table-cell>
          <table:covered-table-cell/>
          <table:table-cell office:value-type="float" office:value="268741.14" table:style-name="ce11">
            <text:p>268741,1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837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638</text:p>
          </table:table-cell>
          <table:covered-table-cell/>
          <table:table-cell office:value-type="float" office:value="193370.04" table:style-name="ce11">
            <text:p>193370,0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1:2745</text:p>
          </table:table-cell>
          <table:covered-table-cell/>
          <table:table-cell office:value-type="float" office:value="1077488.1000000001" table:style-name="ce11">
            <text:p>1077488,1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1:2746</text:p>
          </table:table-cell>
          <table:covered-table-cell/>
          <table:table-cell office:value-type="float" office:value="6435477.7199999997" table:style-name="ce11">
            <text:p>6435477,7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1:2747</text:p>
          </table:table-cell>
          <table:covered-table-cell/>
          <table:table-cell office:value-type="float" office:value="5017086.0599999996" table:style-name="ce11">
            <text:p>5017086,0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1:2748</text:p>
          </table:table-cell>
          <table:covered-table-cell/>
          <table:table-cell office:value-type="float" office:value="920153.08" table:style-name="ce11">
            <text:p>920153,08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2:1553</text:p>
          </table:table-cell>
          <table:covered-table-cell/>
          <table:table-cell office:value-type="float" office:value="579900" table:style-name="ce11">
            <text:p>5799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5:4208</text:p>
          </table:table-cell>
          <table:covered-table-cell/>
          <table:table-cell office:value-type="float" office:value="137500.9" table:style-name="ce11">
            <text:p>137500,9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5:6292</text:p>
          </table:table-cell>
          <table:covered-table-cell/>
          <table:table-cell office:value-type="float" office:value="161951.31" table:style-name="ce11">
            <text:p>161951,31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600</text:p>
          </table:table-cell>
          <table:covered-table-cell/>
          <table:table-cell office:value-type="float" office:value="117443.75" table:style-name="ce11">
            <text:p>117443,7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602</text:p>
          </table:table-cell>
          <table:covered-table-cell/>
          <table:table-cell office:value-type="float" office:value="128677.5" table:style-name="ce11">
            <text:p>128677,5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2:3217</text:p>
          </table:table-cell>
          <table:covered-table-cell/>
          <table:table-cell office:value-type="float" office:value="703927.7" table:style-name="ce11">
            <text:p>703927,7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20005:563</text:p>
          </table:table-cell>
          <table:covered-table-cell/>
          <table:table-cell office:value-type="float" office:value="949337.22" table:style-name="ce11">
            <text:p>949337,2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40001:105</text:p>
          </table:table-cell>
          <table:covered-table-cell/>
          <table:table-cell office:value-type="float" office:value="53903.88" table:style-name="ce11">
            <text:p>53903,88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070003:431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70003:432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70003:433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070003:434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070003:438</text:p>
          </table:table-cell>
          <table:covered-table-cell/>
          <table:table-cell office:value-type="float" office:value="58400" table:style-name="ce11">
            <text:p>584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150002:375</text:p>
          </table:table-cell>
          <table:covered-table-cell/>
          <table:table-cell office:value-type="float" office:value="4367427.8" table:style-name="ce11">
            <text:p>4367427,8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150002:434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150002:435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150002:436</text:p>
          </table:table-cell>
          <table:covered-table-cell/>
          <table:table-cell office:value-type="float" office:value="60400" table:style-name="ce11">
            <text:p>604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70003:2553</text:p>
          </table:table-cell>
          <table:covered-table-cell/>
          <table:table-cell office:value-type="float" office:value="86658.96" table:style-name="ce11">
            <text:p>86658,9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00000:12691</text:p>
          </table:table-cell>
          <table:covered-table-cell/>
          <table:table-cell office:value-type="float" office:value="2724204" table:style-name="ce11">
            <text:p>2724204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00000:157</text:p>
          </table:table-cell>
          <table:covered-table-cell/>
          <table:table-cell office:value-type="float" office:value="109344136.58" table:style-name="ce11">
            <text:p>109344136,58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1068:803</text:p>
          </table:table-cell>
          <table:covered-table-cell/>
          <table:table-cell office:value-type="float" office:value="456834.95" table:style-name="ce11">
            <text:p>456834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1068:804</text:p>
          </table:table-cell>
          <table:covered-table-cell/>
          <table:table-cell office:value-type="float" office:value="299340.46999999997" table:style-name="ce11">
            <text:p>299340,47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1073:213</text:p>
          </table:table-cell>
          <table:covered-table-cell/>
          <table:table-cell office:value-type="float" office:value="522962.44" table:style-name="ce11">
            <text:p>522962,4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60003:1187</text:p>
          </table:table-cell>
          <table:covered-table-cell/>
          <table:table-cell office:value-type="float" office:value="85200" table:style-name="ce11">
            <text:p>852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70001:44</text:p>
          </table:table-cell>
          <table:covered-table-cell/>
          <table:table-cell office:value-type="float" office:value="207328.8" table:style-name="ce11">
            <text:p>207328,8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70001:55</text:p>
          </table:table-cell>
          <table:covered-table-cell/>
          <table:table-cell office:value-type="float" office:value="162298.5" table:style-name="ce11">
            <text:p>162298,5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70002:79</text:p>
          </table:table-cell>
          <table:covered-table-cell/>
          <table:table-cell office:value-type="float" office:value="165754.15" table:style-name="ce11">
            <text:p>165754,1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70002:80</text:p>
          </table:table-cell>
          <table:covered-table-cell/>
          <table:table-cell office:value-type="float" office:value="186220.95" table:style-name="ce11">
            <text:p>186220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30016:190</text:p>
          </table:table-cell>
          <table:covered-table-cell/>
          <table:table-cell office:value-type="float" office:value="348385.92" table:style-name="ce11">
            <text:p>348385,9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30020:136</text:p>
          </table:table-cell>
          <table:covered-table-cell/>
          <table:table-cell office:value-type="float" office:value="500246.89" table:style-name="ce11">
            <text:p>500246,89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130020:371</text:p>
          </table:table-cell>
          <table:covered-table-cell/>
          <table:table-cell office:value-type="float" office:value="521952.86" table:style-name="ce11">
            <text:p>521952,8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140003:1551</text:p>
          </table:table-cell>
          <table:covered-table-cell/>
          <table:table-cell office:value-type="float" office:value="53640" table:style-name="ce11">
            <text:p>5364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50001:184</text:p>
          </table:table-cell>
          <table:covered-table-cell/>
          <table:table-cell office:value-type="float" office:value="122505.24" table:style-name="ce11">
            <text:p>122505,2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4:14171</text:p>
          </table:table-cell>
          <table:covered-table-cell/>
          <table:table-cell office:value-type="float" office:value="7104657.8399999999" table:style-name="ce11">
            <text:p>7104657,8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90004:14172</text:p>
          </table:table-cell>
          <table:covered-table-cell/>
          <table:table-cell office:value-type="float" office:value="3470737.68" table:style-name="ce11">
            <text:p>3470737,68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90004:14173</text:p>
          </table:table-cell>
          <table:covered-table-cell/>
          <table:table-cell office:value-type="float" office:value="5588451.1200000001" table:style-name="ce11">
            <text:p>5588451,1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00000:3969</text:p>
          </table:table-cell>
          <table:covered-table-cell/>
          <table:table-cell office:value-type="float" office:value="355800" table:style-name="ce11">
            <text:p>3558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00000:3970</text:p>
          </table:table-cell>
          <table:covered-table-cell/>
          <table:table-cell office:value-type="float" office:value="355800" table:style-name="ce11">
            <text:p>3558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000000:3971</text:p>
          </table:table-cell>
          <table:covered-table-cell/>
          <table:table-cell office:value-type="float" office:value="420229.35" table:style-name="ce11">
            <text:p>420229,3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80005:1716</text:p>
          </table:table-cell>
          <table:covered-table-cell/>
          <table:table-cell office:value-type="float" office:value="220275" table:style-name="ce11">
            <text:p>220275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080005:1717</text:p>
          </table:table-cell>
          <table:covered-table-cell/>
          <table:table-cell office:value-type="float" office:value="220275" table:style-name="ce11">
            <text:p>220275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090002:26</text:p>
          </table:table-cell>
          <table:covered-table-cell/>
          <table:table-cell office:value-type="float" office:value="172097.19" table:style-name="ce11">
            <text:p>172097,19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90002:38</text:p>
          </table:table-cell>
          <table:covered-table-cell/>
          <table:table-cell office:value-type="float" office:value="67070.820000000007" table:style-name="ce11">
            <text:p>67070,8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170002:204</text:p>
          </table:table-cell>
          <table:covered-table-cell/>
          <table:table-cell office:value-type="float" office:value="149020.29999999999" table:style-name="ce11">
            <text:p>149020,3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130001:413</text:p>
          </table:table-cell>
          <table:covered-table-cell/>
          <table:table-cell office:value-type="float" office:value="2376" table:style-name="ce11">
            <text:p>2376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070001:2747</text:p>
          </table:table-cell>
          <table:covered-table-cell/>
          <table:table-cell office:value-type="float" office:value="55760.1" table:style-name="ce11">
            <text:p>55760,1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00000:4662</text:p>
          </table:table-cell>
          <table:covered-table-cell/>
          <table:table-cell office:value-type="float" office:value="30375.360000000001" table:style-name="ce11">
            <text:p>30375,3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000000:4663</text:p>
          </table:table-cell>
          <table:covered-table-cell/>
          <table:table-cell office:value-type="float" office:value="10810.08" table:style-name="ce11">
            <text:p>10810,08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00000:4664</text:p>
          </table:table-cell>
          <table:covered-table-cell/>
          <table:table-cell office:value-type="float" office:value="21364.560000000001" table:style-name="ce11">
            <text:p>21364,5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00000:4665</text:p>
          </table:table-cell>
          <table:covered-table-cell/>
          <table:table-cell office:value-type="float" office:value="56944.08" table:style-name="ce11">
            <text:p>56944,08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40301:835</text:p>
          </table:table-cell>
          <table:covered-table-cell/>
          <table:table-cell office:value-type="float" office:value="49984.23" table:style-name="ce11">
            <text:p>49984,23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90201:13420</text:p>
          </table:table-cell>
          <table:covered-table-cell/>
          <table:table-cell office:value-type="float" office:value="1291666.6499999999" table:style-name="ce11">
            <text:p>1291666,6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020001:87</text:p>
          </table:table-cell>
          <table:covered-table-cell/>
          <table:table-cell office:value-type="float" office:value="51064.7" table:style-name="ce11">
            <text:p>51064,7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070006:66</text:p>
          </table:table-cell>
          <table:covered-table-cell/>
          <table:table-cell office:value-type="float" office:value="71426.37" table:style-name="ce11">
            <text:p>71426,37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40003:4049</text:p>
          </table:table-cell>
          <table:covered-table-cell/>
          <table:table-cell office:value-type="float" office:value="200435.94" table:style-name="ce11">
            <text:p>200435,9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40004:2080</text:p>
          </table:table-cell>
          <table:covered-table-cell/>
          <table:table-cell office:value-type="float" office:value="106499.75" table:style-name="ce11">
            <text:p>106499,7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1199591.66" table:style-name="ce11">
            <text:p>21199591,6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70007:4557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70007:4559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70007:4561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70007:4562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70007:4564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70007:4566</text:p>
          </table:table-cell>
          <table:covered-table-cell/>
          <table:table-cell office:value-type="float" office:value="39437.550000000003" table:style-name="ce11">
            <text:p>39437,5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70007:4567</text:p>
          </table:table-cell>
          <table:covered-table-cell/>
          <table:table-cell office:value-type="float" office:value="52288.65" table:style-name="ce11">
            <text:p>52288,6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70007:4568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70007:4571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70007:4572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70007:4573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70007:4574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70007:4575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70007:5192</text:p>
          </table:table-cell>
          <table:covered-table-cell/>
          <table:table-cell office:value-type="float" office:value="2380376.42" table:style-name="ce11">
            <text:p>2380376,4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80004:164</text:p>
          </table:table-cell>
          <table:covered-table-cell/>
          <table:table-cell office:value-type="float" office:value="481260.15" table:style-name="ce11">
            <text:p>481260,1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80004:174</text:p>
          </table:table-cell>
          <table:covered-table-cell/>
          <table:table-cell office:value-type="float" office:value="514464.3" table:style-name="ce11">
            <text:p>514464,3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80004:200</text:p>
          </table:table-cell>
          <table:covered-table-cell/>
          <table:table-cell office:value-type="float" office:value="391248.9" table:style-name="ce11">
            <text:p>391248,9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30012:2145</text:p>
          </table:table-cell>
          <table:covered-table-cell/>
          <table:table-cell office:value-type="float" office:value="24406.2" table:style-name="ce11">
            <text:p>24406,2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30012:2146</text:p>
          </table:table-cell>
          <table:covered-table-cell/>
          <table:table-cell office:value-type="float" office:value="23297.4" table:style-name="ce11">
            <text:p>23297,4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40001:4053</text:p>
          </table:table-cell>
          <table:covered-table-cell/>
          <table:table-cell office:value-type="float" office:value="212847.12" table:style-name="ce11">
            <text:p>212847,1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9:160006:375</text:p>
          </table:table-cell>
          <table:covered-table-cell/>
          <table:table-cell office:value-type="float" office:value="330620" table:style-name="ce11">
            <text:p>33062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0:070001:178</text:p>
          </table:table-cell>
          <table:covered-table-cell/>
          <table:table-cell office:value-type="float" office:value="172957.32" table:style-name="ce11">
            <text:p>172957,3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0:070007:203</text:p>
          </table:table-cell>
          <table:covered-table-cell/>
          <table:table-cell office:value-type="float" office:value="2193820" table:style-name="ce11">
            <text:p>219382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160003:1975</text:p>
          </table:table-cell>
          <table:covered-table-cell/>
          <table:table-cell office:value-type="float" office:value="247402.84" table:style-name="ce11">
            <text:p>247402,8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1:100007:1022</text:p>
          </table:table-cell>
          <table:covered-table-cell/>
          <table:table-cell office:value-type="float" office:value="6855" table:style-name="ce11">
            <text:p>6855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1:170004:141</text:p>
          </table:table-cell>
          <table:covered-table-cell/>
          <table:table-cell office:value-type="float" office:value="186278.39999999999" table:style-name="ce11">
            <text:p>186278,4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248589.76" table:style-name="ce11">
            <text:p>1559248589,7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10007:201</text:p>
          </table:table-cell>
          <table:covered-table-cell/>
          <table:table-cell office:value-type="float" office:value="214449.16" table:style-name="ce11">
            <text:p>214449,1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08:1967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756330.600000001" table:style-name="ce11">
            <text:p>24756330,6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12:14</text:p>
          </table:table-cell>
          <table:covered-table-cell/>
          <table:table-cell office:value-type="float" office:value="5826504.9699999997" table:style-name="ce11">
            <text:p>5826504,97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12:304</text:p>
          </table:table-cell>
          <table:covered-table-cell/>
          <table:table-cell office:value-type="float" office:value="14054.3" table:style-name="ce11">
            <text:p>14054,3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176521.77" table:style-name="ce11">
            <text:p>11176521,77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86:3200</text:p>
          </table:table-cell>
          <table:covered-table-cell/>
          <table:table-cell office:value-type="float" office:value="27203.52" table:style-name="ce11">
            <text:p>27203,5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86:3201</text:p>
          </table:table-cell>
          <table:covered-table-cell/>
          <table:table-cell office:value-type="float" office:value="29753.85" table:style-name="ce11">
            <text:p>29753,8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137:11</text:p>
          </table:table-cell>
          <table:covered-table-cell/>
          <table:table-cell office:value-type="float" office:value="2527985.52" table:style-name="ce11">
            <text:p>2527985,5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40036:1682</text:p>
          </table:table-cell>
          <table:covered-table-cell/>
          <table:table-cell office:value-type="float" office:value="17410.650000000001" table:style-name="ce11">
            <text:p>17410,6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392917.2800000003" table:style-name="ce11">
            <text:p>7392917,28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50051:1408</text:p>
          </table:table-cell>
          <table:covered-table-cell/>
          <table:table-cell office:value-type="float" office:value="1691740" table:style-name="ce11">
            <text:p>169174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26:2178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797967.04" table:style-name="ce11">
            <text:p>1797967,0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70002:1552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346762.7" table:style-name="ce11">
            <text:p>1346762,7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70022:608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70034:149</text:p>
          </table:table-cell>
          <table:covered-table-cell/>
          <table:table-cell office:value-type="float" office:value="534319.31999999995" table:style-name="ce11">
            <text:p>534319,3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70039:59</text:p>
          </table:table-cell>
          <table:covered-table-cell/>
          <table:table-cell office:value-type="float" office:value="1908962.3" table:style-name="ce11">
            <text:p>1908962,3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122:72</text:p>
          </table:table-cell>
          <table:covered-table-cell/>
          <table:table-cell office:value-type="float" office:value="546031.35999999999" table:style-name="ce11">
            <text:p>546031,3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10102:2031</text:p>
          </table:table-cell>
          <table:covered-table-cell/>
          <table:table-cell office:value-type="float" office:value="161420.09" table:style-name="ce11">
            <text:p>161420,09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10102:2032</text:p>
          </table:table-cell>
          <table:covered-table-cell/>
          <table:table-cell office:value-type="float" office:value="161155.9" table:style-name="ce11">
            <text:p>161155,9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10102:2033</text:p>
          </table:table-cell>
          <table:covered-table-cell/>
          <table:table-cell office:value-type="float" office:value="161420.09" table:style-name="ce11">
            <text:p>161420,09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10102:2034</text:p>
          </table:table-cell>
          <table:covered-table-cell/>
          <table:table-cell office:value-type="float" office:value="161155.9" table:style-name="ce11">
            <text:p>161155,9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10102:2035</text:p>
          </table:table-cell>
          <table:covered-table-cell/>
          <table:table-cell office:value-type="float" office:value="164326.18" table:style-name="ce11">
            <text:p>164326,18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10102:2036</text:p>
          </table:table-cell>
          <table:covered-table-cell/>
          <table:table-cell office:value-type="float" office:value="161155.9" table:style-name="ce11">
            <text:p>161155,9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10102:2037</text:p>
          </table:table-cell>
          <table:covered-table-cell/>
          <table:table-cell office:value-type="float" office:value="161155.9" table:style-name="ce11">
            <text:p>161155,9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10102:2038</text:p>
          </table:table-cell>
          <table:covered-table-cell/>
          <table:table-cell office:value-type="float" office:value="169345.79" table:style-name="ce11">
            <text:p>169345,79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20103:7501</text:p>
          </table:table-cell>
          <table:covered-table-cell/>
          <table:table-cell office:value-type="float" office:value="288613.15999999997" table:style-name="ce11">
            <text:p>288613,1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20103:7502</text:p>
          </table:table-cell>
          <table:covered-table-cell/>
          <table:table-cell office:value-type="float" office:value="279195.84000000003" table:style-name="ce11">
            <text:p>279195,8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20103:7503</text:p>
          </table:table-cell>
          <table:covered-table-cell/>
          <table:table-cell office:value-type="float" office:value="309663.64" table:style-name="ce11">
            <text:p>309663,6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20104:1759</text:p>
          </table:table-cell>
          <table:covered-table-cell/>
          <table:table-cell office:value-type="float" office:value="316536.48" table:style-name="ce11">
            <text:p>316536,48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6313454.099999994" table:style-name="ce11">
            <text:p>86313454,1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9469662.19" table:style-name="ce11">
            <text:p>199469662,19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30107:5819</text:p>
          </table:table-cell>
          <table:covered-table-cell/>
          <table:table-cell office:value-type="float" office:value="555602.18999999994" table:style-name="ce11">
            <text:p>555602,19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30116:1570</text:p>
          </table:table-cell>
          <table:covered-table-cell/>
          <table:table-cell office:value-type="float" office:value="11353883.199999999" table:style-name="ce11">
            <text:p>11353883,2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30116:1571</text:p>
          </table:table-cell>
          <table:covered-table-cell/>
          <table:table-cell office:value-type="float" office:value="1464246.42" table:style-name="ce11">
            <text:p>1464246,42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116:1572</text:p>
          </table:table-cell>
          <table:covered-table-cell/>
          <table:table-cell office:value-type="float" office:value="463327.34" table:style-name="ce11">
            <text:p>463327,3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18:1433</text:p>
          </table:table-cell>
          <table:covered-table-cell/>
          <table:table-cell office:value-type="float" office:value="1026086.46" table:style-name="ce11">
            <text:p>1026086,4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number-columns-spanned="2" table:number-rows-spanned="1" table:style-name="ce20">
            <text:p>34:35:030118:1434</text:p>
          </table:table-cell>
          <table:covered-table-cell/>
          <table:table-cell office:value-type="float" office:value="445586.4" table:style-name="ce13">
            <text:p>445586,4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50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9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3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7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14:10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4:1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5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10002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1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1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10003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2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20005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20006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6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6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6:4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1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3:5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50003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6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6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6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6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6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6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6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6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7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7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7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7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7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7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7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7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7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7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7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7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7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7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7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7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7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8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10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10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10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10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10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10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10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11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11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11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11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11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11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11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11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11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11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110006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110006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110006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11000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11000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110006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00000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00000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00000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00000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00000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00000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00000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00000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00000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00000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00000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00000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00000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00000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00000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00000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00000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00000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00000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00000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00000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00000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101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101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101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101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101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101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101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1010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1011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1011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1011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1011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150209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05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07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9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2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250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25001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25001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1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00000:7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00000:77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8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80002:2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80002:2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80002:2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11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00000:5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90102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9010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20202:14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063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103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508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2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3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6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80001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80001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8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8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20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20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2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20001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8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2:0102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2:09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0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0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04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4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4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04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04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07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070008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13003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5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90004:1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9000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90004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900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9000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90004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140002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04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0703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09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0902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04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4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5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0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100008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7:000000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7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7:08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08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1402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1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001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001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001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001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0013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0013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13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0013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0013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00000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301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30103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1:000000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1:05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1:070013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1:07001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1:07001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07001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07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07001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07001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1:07001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1:08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1:08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1:09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1:13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2:01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2:01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2:0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2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04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2:06015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2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0702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7025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7025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7025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08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08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08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08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08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08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08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08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08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08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080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4:080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080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08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08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08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08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08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5:0101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5:0101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5:0101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00000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43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507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514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902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7:01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70002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70007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10023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2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2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3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3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30005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30005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3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5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7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9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9:140005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0:09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0:160003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0:160003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0:16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0:160005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0:160005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1:01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2:0900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2:09000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2:09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2:09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2:090005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2:09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2:090005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2:100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2:100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2:11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2:11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2:110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2:110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2:110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2:110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2:110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2:110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2:11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2:11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2:11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2:11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2:11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2:11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2:11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2:11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2:110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2:110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2:11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2:11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2:11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2:11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2:110009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2:11000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2:110009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2:110009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2:110009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2:110009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2:110009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2:110009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2:110009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2:110009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2:110009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2:110009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2:110009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2:110009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2:110009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2:110009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2:110009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2:11001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2:11001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2:11001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2:11001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2:11001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2:11001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2:12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2:120002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2:12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2:12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2:12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2:12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2:120007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2:120007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2:12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2:120007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2:120007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2:120007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2:120007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2:120007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2:120007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2:120007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2:120007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2:120007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2:120007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2:120007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2:120007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2:120007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2:120007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2:120007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2:120008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2:13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3:000000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3:000000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1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10007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1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10008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100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1004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200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2006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2006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2008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20086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2009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2009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20097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3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30008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30019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3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3008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30104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301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301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40007:3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40008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40008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50018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5001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50018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50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5001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500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50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5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5001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5001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5001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500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500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50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5001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5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500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500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5001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5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50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5001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5001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5001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5001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5001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5001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50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5001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500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5001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5001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500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5001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5001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5001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5001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5001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50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5001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50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5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5001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5001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5001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5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50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5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5001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5001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5001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5001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50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5001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5001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5001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5001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50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5001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5001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5001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5001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50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5001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5001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500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500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5001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5001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5001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50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5001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5001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5001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5001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5001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5001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5001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5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5001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5001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5001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5001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5001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5001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5001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50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5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50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50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50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50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50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50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5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50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50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50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50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50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50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50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50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50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50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5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5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500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50018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5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50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5001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5001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5001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5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5001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50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50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5001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50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5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5001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50019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5001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50019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50019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500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50019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50019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50019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50019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50019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50019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50019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50019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50019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50019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50019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50019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5001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50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5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50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50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5001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50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500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5001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5001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5001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5001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5001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5001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5001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5001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50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5001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5001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5001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5001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5001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5001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5001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50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5001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5001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5001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5001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50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5001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5001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5001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5001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5001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5001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5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5001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5001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5001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5001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5001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5001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5001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5001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5001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5001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5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50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5001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5001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5001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5001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5001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5001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5001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50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5001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5001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5001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5001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5001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5001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5001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5001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50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5001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5001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5001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5001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5001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5001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5001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50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5001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5001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5001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5001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5001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500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5001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5001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5001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5001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5001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5001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5001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5001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5001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50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5001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5001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5001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50019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5001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5001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5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5001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5001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5001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5001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5001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5001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5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5001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5001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5001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5001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5001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5001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5001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5001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5001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5001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5001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5001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5001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5001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50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5001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5001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5001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5001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5001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5001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5001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5001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5001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5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50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5001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5001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5001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5001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5001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5001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5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5001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5001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5001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5001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5001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5001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5001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50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5001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5001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5001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50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5001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5001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5001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5001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50019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50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5001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5001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5001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5001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5001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50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5001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5001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5001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50019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50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5001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5001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5001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5001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5001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5001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5001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50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5001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5001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5001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50019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5001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5001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5001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50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5001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5001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5001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5001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5001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5001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50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5001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5001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5001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5001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5001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5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50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5001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5001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5001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5001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5001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5001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50019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50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5001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5001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5001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5001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5001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5001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5001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50019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50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50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50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50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50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50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50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50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50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50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5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50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50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5001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50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50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50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50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500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50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500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500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500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50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50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50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500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5001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500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50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50019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50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50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5001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50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5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50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5001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50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500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500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50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50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50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50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500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500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50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50019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50019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50019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50019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50019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5001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50019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50019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50019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5001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50019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50019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50019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5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50039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50039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50039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50039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5004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5004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5004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5004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5004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5004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50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5004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5004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5005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5005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6001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60022:6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60022:6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60022:87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60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60035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60035:8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6005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8003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800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8003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8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800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8005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8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8007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8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201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2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5:0201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20102:8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5:020103:7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5:020103:7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5:030104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30106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5:03011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5:0302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30219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30222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6:0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6:00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6:00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6:00000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6:000010:15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6:000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6:00002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6:00002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6:00002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6:00002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6:00002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6:00002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8:0202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8:0502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8:0503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8:07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9:00001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number-columns-spanned="3" table:number-rows-spanned="1" table:style-name="ce20">
            <text:p>34:39:00003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26B02565B78588E7A27CE65E8E2A312DA8174286F36BE5C3561C40D30E4304E3778049427EE1AB452F103EF9E4BEF681690BE0567253BDDF73C70BF57BC1CB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9T05:10:15Z</meta:creation-date>
    <dc:date>2025-04-29T05:27:47Z</dc:date>
  </office:meta>
</office:document-meta>
</file>