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76</text:p>
          </table:table-cell>
          <table:table-cell table:number-columns-repeated="4" table:style-name="ce9"/>
          <table:table-cell office:value-type="string" table:style-name="ce11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8" table:style-name="ce16">
            <text:p>36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507</text:p>
          </table:table-cell>
          <table:covered-table-cell/>
          <table:table-cell office:value-type="float" office:value="939526.48" table:style-name="ce19">
            <text:p>939526,4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00000:3481</text:p>
          </table:table-cell>
          <table:covered-table-cell/>
          <table:table-cell office:value-type="float" office:value="227397.24" table:style-name="ce19">
            <text:p>227397,2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4336</text:p>
          </table:table-cell>
          <table:covered-table-cell/>
          <table:table-cell office:value-type="float" office:value="575875.75" table:style-name="ce19">
            <text:p>575875,7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10002:2058</text:p>
          </table:table-cell>
          <table:covered-table-cell/>
          <table:table-cell office:value-type="float" office:value="1126601.54" table:style-name="ce19">
            <text:p>1126601,5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5:150107:584</text:p>
          </table:table-cell>
          <table:covered-table-cell/>
          <table:table-cell office:value-type="float" office:value="4583089.0599999996" table:style-name="ce19">
            <text:p>4583089,0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6:250012:1049</text:p>
          </table:table-cell>
          <table:covered-table-cell/>
          <table:table-cell office:value-type="float" office:value="608674.32999999996" table:style-name="ce19">
            <text:p>608674,3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2:23431</text:p>
          </table:table-cell>
          <table:covered-table-cell/>
          <table:table-cell office:value-type="float" office:value="58405.13" table:style-name="ce19">
            <text:p>58405,1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80003:3294</text:p>
          </table:table-cell>
          <table:covered-table-cell/>
          <table:table-cell office:value-type="float" office:value="77062.429999999993" table:style-name="ce19">
            <text:p>77062,4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20003:8644</text:p>
          </table:table-cell>
          <table:covered-table-cell/>
          <table:table-cell office:value-type="float" office:value="494211.1" table:style-name="ce19">
            <text:p>494211,1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50801:374</text:p>
          </table:table-cell>
          <table:covered-table-cell/>
          <table:table-cell office:value-type="float" office:value="1806485.77" table:style-name="ce19">
            <text:p>1806485,7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130003:2795</text:p>
          </table:table-cell>
          <table:covered-table-cell/>
          <table:table-cell office:value-type="float" office:value="291833.25" table:style-name="ce19">
            <text:p>291833,2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4:090001:13062</text:p>
          </table:table-cell>
          <table:covered-table-cell/>
          <table:table-cell office:value-type="float" office:value="133110.1" table:style-name="ce19">
            <text:p>133110,1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4:090004:10387</text:p>
          </table:table-cell>
          <table:covered-table-cell/>
          <table:table-cell office:value-type="float" office:value="532679.46" table:style-name="ce19">
            <text:p>532679,4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7:060001:726</text:p>
          </table:table-cell>
          <table:covered-table-cell/>
          <table:table-cell office:value-type="float" office:value="225078.15" table:style-name="ce19">
            <text:p>225078,1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8:140209:183</text:p>
          </table:table-cell>
          <table:covered-table-cell/>
          <table:table-cell office:value-type="float" office:value="664322.19999999995" table:style-name="ce19">
            <text:p>664322,2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3:210001:425</text:p>
          </table:table-cell>
          <table:covered-table-cell/>
          <table:table-cell office:value-type="float" office:value="114746.24000000001" table:style-name="ce19">
            <text:p>114746,2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6:060901:1457</text:p>
          </table:table-cell>
          <table:covered-table-cell/>
          <table:table-cell office:value-type="float" office:value="209154.89" table:style-name="ce19">
            <text:p>209154,8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00013:260</text:p>
          </table:table-cell>
          <table:covered-table-cell/>
          <table:table-cell office:value-type="float" office:value="1107728.58" table:style-name="ce19">
            <text:p>1107728,5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140014:1728</text:p>
          </table:table-cell>
          <table:covered-table-cell/>
          <table:table-cell office:value-type="float" office:value="450699.31" table:style-name="ce19">
            <text:p>450699,3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3:020001:390</text:p>
          </table:table-cell>
          <table:covered-table-cell/>
          <table:table-cell office:value-type="float" office:value="537003.32999999996" table:style-name="ce19">
            <text:p>537003,3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10005:1545</text:p>
          </table:table-cell>
          <table:covered-table-cell/>
          <table:table-cell office:value-type="float" office:value="346354.72" table:style-name="ce19">
            <text:p>346354,7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10031:140</text:p>
          </table:table-cell>
          <table:covered-table-cell/>
          <table:table-cell office:value-type="float" office:value="528381759.89999998" table:style-name="ce19">
            <text:p>528381759,9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20033:2209</text:p>
          </table:table-cell>
          <table:covered-table-cell/>
          <table:table-cell office:value-type="float" office:value="3314013.44" table:style-name="ce19">
            <text:p>3314013,4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20062:3372</text:p>
          </table:table-cell>
          <table:covered-table-cell/>
          <table:table-cell office:value-type="float" office:value="178794.55" table:style-name="ce19">
            <text:p>178794,5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78:1524</text:p>
          </table:table-cell>
          <table:covered-table-cell/>
          <table:table-cell office:value-type="float" office:value="3496181.97" table:style-name="ce19">
            <text:p>3496181,9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82:1246</text:p>
          </table:table-cell>
          <table:covered-table-cell/>
          <table:table-cell office:value-type="float" office:value="2761089.12" table:style-name="ce19">
            <text:p>2761089,1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87:818</text:p>
          </table:table-cell>
          <table:covered-table-cell/>
          <table:table-cell office:value-type="float" office:value="998432.39" table:style-name="ce19">
            <text:p>998432,3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87:920</text:p>
          </table:table-cell>
          <table:covered-table-cell/>
          <table:table-cell office:value-type="float" office:value="231544.17" table:style-name="ce19">
            <text:p>231544,1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88:2971</text:p>
          </table:table-cell>
          <table:covered-table-cell/>
          <table:table-cell office:value-type="float" office:value="4001446.18" table:style-name="ce19">
            <text:p>4001446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0:11804</text:p>
          </table:table-cell>
          <table:covered-table-cell/>
          <table:table-cell office:value-type="float" office:value="522647.16" table:style-name="ce19">
            <text:p>522647,1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81:905</text:p>
          </table:table-cell>
          <table:covered-table-cell/>
          <table:table-cell office:value-type="float" office:value="382380.58" table:style-name="ce19">
            <text:p>382380,5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81:906</text:p>
          </table:table-cell>
          <table:covered-table-cell/>
          <table:table-cell office:value-type="float" office:value="387721.09" table:style-name="ce19">
            <text:p>387721,0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104:3104</text:p>
          </table:table-cell>
          <table:covered-table-cell/>
          <table:table-cell office:value-type="float" office:value="131623.95000000001" table:style-name="ce19">
            <text:p>131623,9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40007:3311</text:p>
          </table:table-cell>
          <table:covered-table-cell/>
          <table:table-cell office:value-type="float" office:value="4912270.79" table:style-name="ce19">
            <text:p>4912270,7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40022:6929</text:p>
          </table:table-cell>
          <table:covered-table-cell/>
          <table:table-cell office:value-type="float" office:value="2191449.98" table:style-name="ce19">
            <text:p>2191449,9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40033:1038</text:p>
          </table:table-cell>
          <table:covered-table-cell/>
          <table:table-cell office:value-type="float" office:value="3352742.54" table:style-name="ce19">
            <text:p>3352742,5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40033:1043</text:p>
          </table:table-cell>
          <table:covered-table-cell/>
          <table:table-cell office:value-type="float" office:value="3486219.31" table:style-name="ce19">
            <text:p>3486219,3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40033:1044</text:p>
          </table:table-cell>
          <table:covered-table-cell/>
          <table:table-cell office:value-type="float" office:value="3386815.91" table:style-name="ce19">
            <text:p>3386815,9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40033:1057</text:p>
          </table:table-cell>
          <table:covered-table-cell/>
          <table:table-cell office:value-type="float" office:value="2380148.54" table:style-name="ce19">
            <text:p>2380148,5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40033:309</text:p>
          </table:table-cell>
          <table:covered-table-cell/>
          <table:table-cell office:value-type="float" office:value="350590847.45999998" table:style-name="ce19">
            <text:p>350590847,4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40033:571</text:p>
          </table:table-cell>
          <table:covered-table-cell/>
          <table:table-cell office:value-type="float" office:value="3237710.81" table:style-name="ce19">
            <text:p>3237710,8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40033:690</text:p>
          </table:table-cell>
          <table:covered-table-cell/>
          <table:table-cell office:value-type="float" office:value="2793763.35" table:style-name="ce19">
            <text:p>2793763,3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40033:712</text:p>
          </table:table-cell>
          <table:covered-table-cell/>
          <table:table-cell office:value-type="float" office:value="4268670.08" table:style-name="ce19">
            <text:p>4268670,0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40033:728</text:p>
          </table:table-cell>
          <table:covered-table-cell/>
          <table:table-cell office:value-type="float" office:value="3118985.59" table:style-name="ce19">
            <text:p>3118985,5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40033:773</text:p>
          </table:table-cell>
          <table:covered-table-cell/>
          <table:table-cell office:value-type="float" office:value="3239203.45" table:style-name="ce19">
            <text:p>3239203,4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40033:775</text:p>
          </table:table-cell>
          <table:covered-table-cell/>
          <table:table-cell office:value-type="float" office:value="3493319.56" table:style-name="ce19">
            <text:p>3493319,5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40033:791</text:p>
          </table:table-cell>
          <table:covered-table-cell/>
          <table:table-cell office:value-type="float" office:value="4288605.93" table:style-name="ce19">
            <text:p>4288605,9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33:811</text:p>
          </table:table-cell>
          <table:covered-table-cell/>
          <table:table-cell office:value-type="float" office:value="3139021.9" table:style-name="ce19">
            <text:p>3139021,9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33:829</text:p>
          </table:table-cell>
          <table:covered-table-cell/>
          <table:table-cell office:value-type="float" office:value="3092270.51" table:style-name="ce19">
            <text:p>3092270,5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33:832</text:p>
          </table:table-cell>
          <table:covered-table-cell/>
          <table:table-cell office:value-type="float" office:value="3330013.97" table:style-name="ce19">
            <text:p>3330013,9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40033:833</text:p>
          </table:table-cell>
          <table:covered-table-cell/>
          <table:table-cell office:value-type="float" office:value="3285954.84" table:style-name="ce19">
            <text:p>3285954,8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40033:866</text:p>
          </table:table-cell>
          <table:covered-table-cell/>
          <table:table-cell office:value-type="float" office:value="916294.15" table:style-name="ce19">
            <text:p>916294,1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40033:881</text:p>
          </table:table-cell>
          <table:covered-table-cell/>
          <table:table-cell office:value-type="float" office:value="4289425.3600000003" table:style-name="ce19">
            <text:p>4289425,3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40034:1172</text:p>
          </table:table-cell>
          <table:covered-table-cell/>
          <table:table-cell office:value-type="float" office:value="1740597.52" table:style-name="ce19">
            <text:p>1740597,5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40036:1683</text:p>
          </table:table-cell>
          <table:covered-table-cell/>
          <table:table-cell office:value-type="float" office:value="301354.99" table:style-name="ce19">
            <text:p>301354,9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40037:916</text:p>
          </table:table-cell>
          <table:covered-table-cell/>
          <table:table-cell office:value-type="float" office:value="82569.960000000006" table:style-name="ce19">
            <text:p>82569,9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40038:1505</text:p>
          </table:table-cell>
          <table:covered-table-cell/>
          <table:table-cell office:value-type="float" office:value="295799.21000000002" table:style-name="ce19">
            <text:p>295799,2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50007:699</text:p>
          </table:table-cell>
          <table:covered-table-cell/>
          <table:table-cell office:value-type="float" office:value="700305.57" table:style-name="ce19">
            <text:p>700305,5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50007:700</text:p>
          </table:table-cell>
          <table:covered-table-cell/>
          <table:table-cell office:value-type="float" office:value="194045.59" table:style-name="ce19">
            <text:p>194045,5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16:2189</text:p>
          </table:table-cell>
          <table:covered-table-cell/>
          <table:table-cell office:value-type="float" office:value="180922.16" table:style-name="ce19">
            <text:p>180922,1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46:211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46:213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46:214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46:215</text:p>
          </table:table-cell>
          <table:covered-table-cell/>
          <table:table-cell office:value-type="float" office:value="243105.97" table:style-name="ce19">
            <text:p>243105,9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46:216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46:217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46:218</text:p>
          </table:table-cell>
          <table:covered-table-cell/>
          <table:table-cell office:value-type="float" office:value="162976.07" table:style-name="ce19">
            <text:p>162976,07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51:1350</text:p>
          </table:table-cell>
          <table:covered-table-cell/>
          <table:table-cell office:value-type="float" office:value="1514581" table:style-name="ce19">
            <text:p>1514581,0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4:14969</text:p>
          </table:table-cell>
          <table:covered-table-cell/>
          <table:table-cell office:value-type="float" office:value="243497.42" table:style-name="ce19">
            <text:p>243497,42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38:1233</text:p>
          </table:table-cell>
          <table:covered-table-cell/>
          <table:table-cell office:value-type="float" office:value="486546.79" table:style-name="ce19">
            <text:p>486546,7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42:654</text:p>
          </table:table-cell>
          <table:covered-table-cell/>
          <table:table-cell office:value-type="float" office:value="2118396.31" table:style-name="ce19">
            <text:p>2118396,3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062:3012</text:p>
          </table:table-cell>
          <table:covered-table-cell/>
          <table:table-cell office:value-type="float" office:value="129553.01" table:style-name="ce19">
            <text:p>129553,0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084:2672</text:p>
          </table:table-cell>
          <table:covered-table-cell/>
          <table:table-cell office:value-type="float" office:value="2258610.4900000002" table:style-name="ce19">
            <text:p>2258610,4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00000:40818</text:p>
          </table:table-cell>
          <table:covered-table-cell/>
          <table:table-cell office:value-type="float" office:value="1723268.36" table:style-name="ce19">
            <text:p>1723268,3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2:8526</text:p>
          </table:table-cell>
          <table:covered-table-cell/>
          <table:table-cell office:value-type="float" office:value="318386.65999999997" table:style-name="ce19">
            <text:p>318386,6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3:7504</text:p>
          </table:table-cell>
          <table:covered-table-cell/>
          <table:table-cell office:value-type="float" office:value="291168.88" table:style-name="ce19">
            <text:p>291168,8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6:4768</text:p>
          </table:table-cell>
          <table:covered-table-cell/>
          <table:table-cell office:value-type="float" office:value="575073.38" table:style-name="ce19">
            <text:p>575073,3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04:4557</text:p>
          </table:table-cell>
          <table:covered-table-cell/>
          <table:table-cell office:value-type="float" office:value="1534494.58" table:style-name="ce19">
            <text:p>1534494,58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07:4046</text:p>
          </table:table-cell>
          <table:covered-table-cell/>
          <table:table-cell office:value-type="float" office:value="635615.68999999994" table:style-name="ce19">
            <text:p>635615,69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07:5821</text:p>
          </table:table-cell>
          <table:covered-table-cell/>
          <table:table-cell office:value-type="float" office:value="303828.40000000002" table:style-name="ce19">
            <text:p>303828,40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3:7815</text:p>
          </table:table-cell>
          <table:covered-table-cell/>
          <table:table-cell office:value-type="float" office:value="1397827.65" table:style-name="ce19">
            <text:p>1397827,6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18:387</text:p>
          </table:table-cell>
          <table:covered-table-cell/>
          <table:table-cell office:value-type="float" office:value="211254.16" table:style-name="ce19">
            <text:p>211254,16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0:15197</text:p>
          </table:table-cell>
          <table:covered-table-cell/>
          <table:table-cell office:value-type="float" office:value="1053281.23" table:style-name="ce19">
            <text:p>1053281,23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13:4319</text:p>
          </table:table-cell>
          <table:covered-table-cell/>
          <table:table-cell office:value-type="float" office:value="81881.009999999995" table:style-name="ce19">
            <text:p>81881,01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13:4320</text:p>
          </table:table-cell>
          <table:covered-table-cell/>
          <table:table-cell office:value-type="float" office:value="72316.45" table:style-name="ce19">
            <text:p>72316,45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1">
            <text:p>34:36:000022:706</text:p>
          </table:table-cell>
          <table:covered-table-cell/>
          <table:table-cell office:value-type="float" office:value="1652368.84" table:style-name="ce21">
            <text:p>1652368,84</text:p>
          </table:table-cell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6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8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8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8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8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8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8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8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8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8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8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8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12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7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9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1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1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1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1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1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1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1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1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17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1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1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1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1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1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1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1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3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37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3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3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3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3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39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4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4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4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4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1014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4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4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4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4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1014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1014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4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14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4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4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47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47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48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4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48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48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48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49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49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49: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49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5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5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5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5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5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5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5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5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5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5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5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5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6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6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6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6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6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6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1016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1016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1016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6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6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1016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6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1016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6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6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6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6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6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6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1016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6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66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66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6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6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6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6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1016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6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6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68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6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6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1016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1016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69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17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7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7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17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7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78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1017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1017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1018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1018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1018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1018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1018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1018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1018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1018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1018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1018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1018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1018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10187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1018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800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800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9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10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10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10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10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11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11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12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12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12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12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12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501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1501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1501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1501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1501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1501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1501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1501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1501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1501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1501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1501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1501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1501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1501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1501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1501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1501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1501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1501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1501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140007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25001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25001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25001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25001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25001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1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1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1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1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25001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25001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25001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1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1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1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70003:8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8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000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601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70106: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070106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20202:8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40109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14010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140109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140109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50817: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2000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20006: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8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3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700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1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9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07000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5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5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6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2:14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2:16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6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4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13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402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1001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0800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4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3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601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30801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41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1601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0000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0000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000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00028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100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1002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300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9:13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5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13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14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17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2:0600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2:07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2:07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2:07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2:07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2:07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2:08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2:08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2:08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2:08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2:08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2:08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2:08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0800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3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3:01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3:0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3:08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3:08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4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5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7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7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6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57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0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1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3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4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5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8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9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9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9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3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5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0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0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3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3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3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3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4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4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4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4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4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4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4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4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4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4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4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4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4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4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4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4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43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43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4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4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43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3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3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3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3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3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3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3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3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3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3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3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3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3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3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3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3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3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3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3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3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3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3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3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3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3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3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3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3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3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3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3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3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3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3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3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3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3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3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3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3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3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3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3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3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3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3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3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3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3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3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3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3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3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3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3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3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3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3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3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3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3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3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43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3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3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43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43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4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43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43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43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4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43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43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43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43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43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3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3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3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43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43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3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3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3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3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3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3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3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3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3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3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3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3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3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3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3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3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3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3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3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3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3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3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3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3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3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3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3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3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3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3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3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3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3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3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3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3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3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3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3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3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3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3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3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3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3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3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3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3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6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9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5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5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5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5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5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5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5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53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5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5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5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5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5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5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5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5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5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5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5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5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5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5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5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5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5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5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5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5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5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5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5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5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5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5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5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5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5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5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5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5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5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5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5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5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5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5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5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5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5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5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5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5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53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5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5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5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5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5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5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5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5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5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5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5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5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5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5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5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5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5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5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5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5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5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5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5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5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5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53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5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5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5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5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53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5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5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5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5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5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5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5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5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5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5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5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5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5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5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5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5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5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5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5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5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5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5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5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5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5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5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5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5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5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5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5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5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5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5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5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5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5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5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5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5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53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5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53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5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5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5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53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53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5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5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53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5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5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5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5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5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53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53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53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5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53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5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5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5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53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53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5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5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53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5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53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53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5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53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53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53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5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53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3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53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53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53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53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5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5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53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5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5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5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53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5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53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5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53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5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5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53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53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53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53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53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53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53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5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53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53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5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5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5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5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5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5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5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5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5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5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5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5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5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5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5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5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5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5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5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5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5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5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5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5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5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5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5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5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5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5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5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5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53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5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5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5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5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5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5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5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5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5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5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5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5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5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5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5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5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5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5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5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5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5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5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5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53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5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5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53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5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5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5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53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5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53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53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5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5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5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53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53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5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5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53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5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5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5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5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5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5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5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5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5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5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5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5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5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5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5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5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5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5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5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5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5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5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5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5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5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5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5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53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5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5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5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5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53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5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5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5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5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5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5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5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5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5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5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5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53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5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5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5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5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5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5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5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5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5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5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5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5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5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5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5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5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5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5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5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5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5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5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5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5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5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5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5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5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5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5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5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5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5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5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5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5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5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5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5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5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5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5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5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5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5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5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5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5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5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53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53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53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5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53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5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5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5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5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5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5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5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5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53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5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5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5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5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53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5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5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5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5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5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5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5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5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5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5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5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5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5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5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5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5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5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5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5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5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5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5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5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5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5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5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53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5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53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5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53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5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5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5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5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5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5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5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5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5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5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5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5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5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5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5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53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5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5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53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53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5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5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5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5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5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5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5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5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5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53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5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5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53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5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53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5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53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53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53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5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53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5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53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53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53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53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53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5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5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5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5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5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5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5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5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53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53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5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5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5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53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53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53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5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53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53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53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5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53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53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53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5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53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5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53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5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53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5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5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5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53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53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5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5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53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5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5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53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53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5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5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5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53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53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5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5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53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53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5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5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53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53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53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5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5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53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5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53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53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5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53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5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53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53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5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53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5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53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53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53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53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5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53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5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5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5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5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5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5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5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5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5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5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5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5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53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5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5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5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53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53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5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53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5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5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5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53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5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5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5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5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53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5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53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5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53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53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53:3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53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53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53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53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53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53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53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53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53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53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53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53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53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53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53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53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53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53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53:3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53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53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53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5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5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5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5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5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5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5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53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5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53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5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5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5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5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53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53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5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5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5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5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53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53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53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5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5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5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5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5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53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5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53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53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53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5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53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5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53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53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5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5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53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5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5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5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5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5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53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5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53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53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5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5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20053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2005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2005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2005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2005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2005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2005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20053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20053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2005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20053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2005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53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5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5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53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5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53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53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20053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20053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2005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20053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2005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2005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20053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54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5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54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55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5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57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57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57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57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57: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20057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20058: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2005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20058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2006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2006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2006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2006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2006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2006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2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2006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2006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2006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2006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2006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2006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2006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2006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2006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2006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2006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2006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2006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2006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2006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2006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2006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200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20072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2007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2007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20075: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2007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20078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20078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20078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2008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2008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2008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2008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2008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2008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2008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2008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2008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2008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2008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8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8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8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8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8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8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8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8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8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2008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2008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2008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2008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2008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2008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2008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2008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2008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2008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2008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2008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2008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2008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2008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20081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2008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2008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2008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2008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20081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2008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2008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2008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20081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2008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20081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2008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2008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20081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2008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2008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2008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20081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2008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20081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20081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20081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2008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2008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2008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2008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2008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2008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2008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2008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2008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2008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2008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2008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2008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2008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2008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2008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2008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2008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2008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2008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2008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2008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2008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2008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2008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2008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2008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2008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2008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2008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2008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2008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2008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2008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2008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2008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2008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2008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2008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2008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2008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2008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2008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2008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2008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2008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2008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2008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2008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2008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2008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2008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2008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2008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2008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2008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2008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2008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2008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2008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2008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2008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2008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2008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2008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2008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2008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2008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2008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2008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2008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2008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2008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2008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2008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2008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2008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2008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2008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2008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2008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2008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2008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2008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2008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2008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2008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2008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2008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2008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2008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2008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2008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2008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2008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2008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2008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2008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2008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2008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2008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2008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2008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2008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2008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2008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2008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2008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2008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2008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2008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2008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2008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2008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2008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2008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2008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2008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2008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2008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2008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2008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2008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2008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2008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2008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2008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2008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2008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2008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2008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2008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2008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2008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2008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2008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2008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2008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2008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2008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2008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2008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2008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2008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2008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2008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2008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2008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2008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2008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2008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2008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2008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2008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2008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2008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2008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2008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2008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2008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2008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2008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2008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2008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2008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2008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2008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2008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2008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2008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2008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2008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2008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2008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2008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2008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2008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2008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2008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2008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2008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2008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2008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2008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2008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2008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2008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2008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2008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2008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2008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2008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2008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2008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2008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2008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2008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2008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2008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2008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2008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2008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2008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2008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2008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2008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2008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2008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2008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2008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2008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2008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2008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2008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2008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2008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2008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2008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2008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2008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2008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2008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2008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2008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2008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2008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2008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2008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2008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2008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2008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2008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2008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2008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2008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2008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2008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2008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2008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2008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2008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2008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2008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2008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2008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2008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2008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2008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2008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2008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2008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2008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2008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2008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2008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2008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2008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2008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2008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2008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2008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2008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2008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2008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2008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2008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2008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2008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2008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2008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2008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2008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2008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2008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2008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2008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2008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2008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2008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2008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2008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2008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2008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2008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2008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2008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2008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2008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2008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2008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2008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2008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2008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2008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2008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2008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2008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2008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2008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2008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2008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2008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2008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2008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2008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2008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2008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2008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2008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2008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2008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2008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2008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2008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2008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2008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2008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2008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2008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2008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2008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2008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2008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2008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2008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2008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2008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2008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2008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2008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2008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2008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2008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2008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2008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2008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2008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2008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2008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2008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2008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2008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2008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2008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2008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2008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2008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2008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2008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2008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2008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2008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2008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2008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2008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2008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2008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2008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2008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2008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2008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2008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2008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2008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2008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2008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2008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2008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2008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2008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20083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2008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2008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2008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2008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2008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2008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2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2008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2008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2008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20085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2008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20086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2008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2008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2008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2008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2008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2008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20086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20086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2008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2008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2008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2008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2008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2008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2008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2008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2008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20086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2008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2008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2008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2008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2008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20086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2008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2008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2008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2008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2008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2008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2008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2008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2008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2008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2008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2008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2008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2008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2008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2008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2008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2008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2008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20086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2008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2008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2008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2008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2008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2008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2008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20086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2008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2008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2008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2008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2008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2008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2008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2008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2008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2008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2008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2008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2008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2008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2008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2008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20086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2008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20086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2008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2008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2008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2008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2008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2008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20086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2008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2008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2008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2008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2008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2008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20086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2008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2008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2008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2008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2008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2008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20086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2008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2008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2008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2008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2008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2008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2008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2008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2008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2008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2008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2008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2008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2008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2008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2008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20086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2008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2008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2008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2008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2008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2008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2008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2008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2008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2008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2008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2008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2008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2008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2008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2008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2008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2008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2008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2008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2008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20086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2008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2008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2008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2008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2008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2008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2008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2008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2008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2008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2008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2008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2008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2008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2008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2008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2008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2008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2008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2008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2008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2008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2008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2008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2008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2008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2008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2008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2008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2008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2008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2008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2008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2008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2008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2008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2008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2008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2008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2008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2008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20086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2008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2008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2008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2008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2008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20086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2008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2008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20086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2008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2008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2008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2008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2008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2008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2008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2008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2008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2008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20086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2008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2008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2008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2008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2008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2008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2008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2008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2008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2008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2008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2008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20086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2008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2008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2008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2008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2008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2008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2008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2008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2008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20086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2008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2008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2008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2008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2008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2008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2008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2008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2008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2008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2008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2008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2008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2008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2008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2008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2008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2008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2008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2008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2008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2008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2008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2008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2008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20086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20086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20086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2008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20086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2008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20086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20086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2008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20086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20086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20086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20086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2008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2008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2008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2008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2008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20086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20086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2008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20086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20086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20086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2008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2008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20086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20086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20086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2008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20086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20086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2008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2008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2008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20086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2008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20086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2008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2008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2008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2008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2008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2008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2008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2008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20086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2008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2008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2008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2008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2008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2008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2008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2008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2008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20086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2008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20086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2008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20086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2008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2008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2008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2008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2008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2008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2008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2008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2008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2008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2008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2008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20086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20086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2008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2008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2008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2008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2008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2008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2008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2008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2008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2008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2008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2008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2008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20086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2008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2008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2008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2008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2008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2008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2008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2008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2008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2008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2008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2008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2008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2008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2008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2008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2008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2008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2008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2008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2008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2008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2008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2008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2008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2008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2008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2008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2008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2008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2008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2008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2008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2008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2008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2008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2008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2008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20086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2008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2008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2008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2008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2008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2008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2008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2008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2008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2008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2008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2008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2008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2008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2008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2008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2008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2008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2008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2008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2008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2008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2008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2008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2008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2008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2008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2008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2008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2008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2008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2008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2008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2008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2008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2008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2008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2008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2008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2008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2008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2008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2008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2008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2008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2008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2008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2008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2008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2008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2008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2008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2008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2008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2008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2008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2008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2008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2008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2008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2008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2008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2008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2008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2008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2008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2008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2008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2008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2008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2008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2008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2008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2008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2008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2008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2008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2008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2008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2008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2008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2008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2008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2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2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2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2008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2008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2008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2008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2008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2008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2008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2008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2008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2008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2008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2008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2008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2008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2008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2008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2008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2008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2008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2008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2008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2008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2008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2008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2008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2008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2008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2008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2008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2008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2008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2008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2008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2008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2008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2008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2008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2008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2008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2008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2008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2008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2008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2008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2008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2008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2008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2008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2008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2008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2008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2008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2008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2008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2008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2008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2008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2008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20086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2008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2008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2008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2008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2008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20086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2008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2008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2008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2008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2008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2008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2008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2008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2008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2008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2008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2008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20086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2008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2008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2008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2008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2008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2008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2008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2008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2008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2008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20086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20086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20086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2008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2008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2008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2008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20086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20086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20086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20086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20086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2008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20086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20086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20086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20086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20086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20086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2008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20086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20086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20086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2008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20086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2008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2008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20086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20086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20086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2008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20086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2008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20086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20086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20086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2008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2008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20086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20086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20086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20086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2008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20086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2008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20086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2008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20086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20086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2008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2008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2008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20086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2008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2008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2008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2008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2008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2008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2008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2008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2008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20086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2008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2008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2008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2008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2008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2008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20086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2008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2008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2008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2008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2008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2008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20087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20087: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20088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20088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2008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2008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2008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2008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2008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2008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2008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20089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2008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2008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2008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2008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2008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2008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2008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2008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2008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2008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2008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2008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2008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2008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2008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2008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2008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2008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2008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2008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2008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2008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2008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2008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2008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2008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2008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2008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2008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2008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2008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20089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2008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2008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2008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20089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2008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20089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2008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2008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2008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2008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2008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2008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2008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2008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2008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2008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2008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2008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2008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2008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2008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2008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20089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2008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2008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2008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2008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2008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2008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2008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2008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2008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2008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20089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20089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2008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2008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2008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2008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2008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2008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2008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2008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2008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2008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2008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2008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2008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2008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2008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2008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2008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2008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2008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2008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2008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2008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2008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2008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2008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2008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2008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2008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2008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2008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2008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2008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2008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2008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2008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20089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2009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2009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2009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2009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2009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20095: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2009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2009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2009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2009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20096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20096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20096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20096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20096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2009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2009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2009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2009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20096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2009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20096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20096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20096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2009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20096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2009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2009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20096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20096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2009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2009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2009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2009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2009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20096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20096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20096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20096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2009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20096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20096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2009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20096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20096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2009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20096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2009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20096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20096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20096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20096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2009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2009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20096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20096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2009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2009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20096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2009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2009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2009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2009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2009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20096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2009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2009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2009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2009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20096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2009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20096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20096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20096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20096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20096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20096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20096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2009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20096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20096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2009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2009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2009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2009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2009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2009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20096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2009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2009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2009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2009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2009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20096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20096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20096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20096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2009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20096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2009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20096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2009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2009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2009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2009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2009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2009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2009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2009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2009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2009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20096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2009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20096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20096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2009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20096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2009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2009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2009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2009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20096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2009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2009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2009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2009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20096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20096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20096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2009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20096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2009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20096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20096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2009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20096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2009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20096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2009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20096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20096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20096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20096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20096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20096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20096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20096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2009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2009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20096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20096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20096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20096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2009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20096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20096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20096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20096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2009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20096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20096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20096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2009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20096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20096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20096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2009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20096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20096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20096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2009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20096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20096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20096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20096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20096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20096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20096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2009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20096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20096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20096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20096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2009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2009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20096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20096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2009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2009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2009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2009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20096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2009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20096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2009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2009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2009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2009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2009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2009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2009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2009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2009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2009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2009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2009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2009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2009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2009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2009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2009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20096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2009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2009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2009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2009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2009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2009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2009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2009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2009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2009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20096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2009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20096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20096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20096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20096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2009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2009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2009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20096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2009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20096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20096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20096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20096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20096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2009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2009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20096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20096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4:02009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4:020096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4:020096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4:020096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4:020096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4:020096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4:020096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4:02009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4:020096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4:020096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4:02009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4:02009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4:020096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4:020096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4:020096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4:020096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4:02009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4:020096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4:02009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4:020096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4:02009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4:020096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4:02009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4:020096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4:020096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4:02009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4:02009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4:02009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4:020096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4:02009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4:02009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4:02009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4:02009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4:020096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4:020096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4:020096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4:020096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4:020096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4:020096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4:020096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4:020096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4:02009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4:020096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4:02009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4:020096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4:02009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4:020096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4:02009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4:020096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4:020096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4:020096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4:020096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4:020097: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4:02009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4:03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4:03002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4:03002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4:03002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4:03003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4:030035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4:03003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4:03004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4:03004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4:03004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4:03006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4:030061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4:030067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4:030070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4:03007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4:030070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4:03007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4:03007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4:03007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4:030070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4:03007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4:03007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4:030070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4:030070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4:03007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4:030070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4:030070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4:03007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4:030070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4:030070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4:030070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4:03007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4:030070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4:03007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4:030070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4:03007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4:03007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4:03007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4:030070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4:030070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4:03007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4:03007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4:03007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4:03007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4:030070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4:03007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4:030070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4:030070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4:030070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4:030070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4:03007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4:03007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4:030070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4:030070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4:030070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4:030070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4:030070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4:030070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4:03007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4:030070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4:03007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4:03007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4:03007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4:03007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4:03007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4:03007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4:03007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4:03007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4:03007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4:03007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4:03007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4:03007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4:03007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4:03007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4:03007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4:03007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4:03007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4:03007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4:03007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4:03007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4:03007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4:030070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4:030070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4:030070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4:030070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4:030070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4:030070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4:030070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4:030070:6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4:030070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4:030070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4:030070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4:030070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4:030070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4:030070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4:030070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4:030070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4:030070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4:030070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4:030070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4:030070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4:030070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4:030070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4:030070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4:030070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4:030070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4:030070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4:030070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4:030070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4:03007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4:030070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4:030070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4:030070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4:03007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4:03007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4:03007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4:030076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4:03009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4:03009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4:030094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4:03011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4:03011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4:03011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4:03011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4:03014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4:040001: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4:04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4:04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4:04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4:04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4:04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4:04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4:04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4:04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4:04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4:04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4:04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4:04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4:04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4:04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4:04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4:0400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4:04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4:0400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4:04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4:0400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4:04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4:04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4:04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4:04000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4:0400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4:0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4:0400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4:04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4:0400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4:04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4:040008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4:040008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4:04000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4:04001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4:04001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4:04001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4:04001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4:04001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4:04001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4:04001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4:0400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4:04001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4:04001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4:04001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4:04001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4:04001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4:04001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4:04001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4:04001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4:04001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4:04001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4:04001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4:04001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4:04001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4:04001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4:04001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4:0400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4:04001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4:04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4:04001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4:04001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4:04001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4:04001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4:04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4:04001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4:04001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4:04001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4:04001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4:04001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4:04001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4:04001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4:04001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4:04001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4:04001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4:04001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4:04001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4:04001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4:04001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4:04001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4:04001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4:04001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4:04001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4:04001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4:04001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4:04001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4:04001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4:04001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4:04001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4:04001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4:04001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4:04001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4:04001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4:04001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4:0400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4:04001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4:04001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4:0400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4:04001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4:04001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4:04001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4:0400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4:04001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4:04001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4:04001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4:04001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4:04001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4:04001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4:04001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4:04001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4:04001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4:04001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4:04001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4:04001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4:04001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4:0400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4:04001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4:04001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4:04001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4:04001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4:04001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4:04001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4:04001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4:04001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4:04001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4:04001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4:04001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4:04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4:04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4:04001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4:0400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4:04001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4:04001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4:04001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4:04001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4:04001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4:04001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4:04001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4:0400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4:04001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4:04001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4:04001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4:04001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4:04001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4:04001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4:04001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4:04001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4:0400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4:04001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4:04001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4:040022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4:04002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4:040023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4:040023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4:04003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4:04003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4:04003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4:04003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4:04003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4:04003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4:04003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4:040033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4:04003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4:040033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4:04003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4:040033: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4:04003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4:04003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4:040033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4:04003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4:04003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4:04003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4:040033: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4:04003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4:040033: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4:040033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4:040033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4:040033: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4:040033: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4:04003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4:04003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4:040033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4:04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4:04003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4:0400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4:04003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4:04003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4:04003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4:04003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4:04003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4:04003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4:04003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4:04003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4:0400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4:04003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4:04003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4:04003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4:04003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4:04003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4:04003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4:04003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4:04003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4:04003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4:04003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4:04003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4:04003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4:04003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4:04003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4:04003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4:04003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4:04003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4:04003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4:040033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4:04003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4:040033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4:04003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4:040033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4:04003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4:040033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4:04003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4:040033: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4:04003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4:04003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4:04003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4:04003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4:050033: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4:050033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4:050033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4:050033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4:050033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4:050033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4:050033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4:050033: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4:050033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4:05003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4:05005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4:05005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4:05005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4:05005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4:05005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4:05005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4:05005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4:05005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4:05005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4:05005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4:05005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4:05005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4:05005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4:05005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4:05005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4:05005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4:05005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4:05005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4:05005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4:05005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4:05005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4:05005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4:05005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4:05005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4:05005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4:050057: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4:050058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4:05006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4:05006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4:050077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4:06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4:06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4:060014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4:060014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4:0600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4:060014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4:06001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4:060014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4:060014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4:060014:7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4:060014:7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4:060014:7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4:06001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4:0600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4:06001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4:060014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4:060014:7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4:06001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4:060014:7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4:060014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4:060014:7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4:060014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4:060014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4:060014:7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4:060014:7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4:060014:7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4:060014:7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4:060014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4:060014:7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4:060014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4:06001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4:06001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4:06001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4:06001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4:0600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4:06001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4:060014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4:0600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4:060014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4:06001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4:060014:7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4:06001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4:0600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4:060014:7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4:06001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4:0600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4:06001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4:0600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4:060014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4:0600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4:06001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4:06001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4:06001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4:06001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4:060014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4:060014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4:060014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4:06001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4:0600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4:06001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4:060014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4:060014:7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4:060014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4:06001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4:060014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4:06001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4:06001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4:060014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4:06001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4:060014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4:06001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4:06001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4:06001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4:060014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4:060014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4:060014:7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4:06001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4:0600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4:06001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4:0600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4:06001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4:0600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4:060014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4:060014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4:0600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4:06001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4:06001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4:0600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4:0600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4:06001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4:060014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4:0600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4:060014:7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4:060014:7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4:060014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4:060014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4:06001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4:060017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4:060018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4:06002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4:060025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4:060028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4:060028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4:06003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4:060035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4:060035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4:060035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4:06003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4:060035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4:060035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4:060035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4:060035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4:060035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4:060035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4:060035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4:060035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4:060035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4:060035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4:060035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4:06003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4:060035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4:060035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4:06003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4:060035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4:06003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4:060035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4:06003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4:06003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4:060035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4:060035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4:060035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4:060035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4:06003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4:060035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4:060035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4:060035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4:06003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4:060035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4:060035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4:06003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4:060035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4:060035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4:06003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4:060035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4:060035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4:060035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4:060035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4:060035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4:06003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4:060035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4:060035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4:06003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4:06003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4:060035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4:06003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4:06003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4:060035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4:060035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4:060035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4:060035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4:060035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4:060035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4:060035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4:06003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4:06003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4:060035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4:06003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4:06003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4:06003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4:060035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4:06003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4:060035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4:060035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4:060035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4:060035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4:060035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4:06003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4:06003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4:06003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4:06003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4:06003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4:060035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4:060035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4:060035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4:060035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4:06003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4:060035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4:060035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4:06003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4:060035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4:060035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4:06003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4:060035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4:060035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4:06003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4:06003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4:06003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4:06003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4:060035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4:060035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4:06003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4:060035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4:06003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4:060035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4:060035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4:060035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4:060035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4:060035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4:06003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4:060035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4:060035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4:06003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4:06003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4:06003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4:06003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4:06003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4:06003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4:06003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4:06003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4:06003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4:06003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4:06003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4:06003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4:06003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4:060035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4:06003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4:06003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4:060035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4:06003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4:060035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4:060035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4:060035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4:060035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4:06003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4:06003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4:06003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4:06003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4:060035:4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4:060035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4:060035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4:060035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4:060035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4:060035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4:060035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4:060035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4:060035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4:060035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4:060035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4:060035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4:060035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4:060035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4:060035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4:060035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4:060035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4:060035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4:060035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4:060035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4:060035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4:060035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4:060035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4:060035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4:060035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4:060035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4:060035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4:060035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4:060035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4:060035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4:060035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4:060035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4:060035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4:060035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4:060035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4:060035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4:060035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4:060035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4:060035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4:06003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4:060035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4:060035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4:06004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4:060042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4:06004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4:060048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4:06006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8">
            <text:p>3605</text:p>
          </table:table-cell>
          <table:table-cell office:value-type="string" table:number-columns-spanned="3" table:number-rows-spanned="1" table:style-name="ce1">
            <text:p>34:34:070001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8">
            <text:p>3606</text:p>
          </table:table-cell>
          <table:table-cell office:value-type="string" table:number-columns-spanned="3" table:number-rows-spanned="1" table:style-name="ce1">
            <text:p>34:34:07000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8">
            <text:p>3607</text:p>
          </table:table-cell>
          <table:table-cell office:value-type="string" table:number-columns-spanned="3" table:number-rows-spanned="1" table:style-name="ce1">
            <text:p>34:34:070001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8">
            <text:p>3608</text:p>
          </table:table-cell>
          <table:table-cell office:value-type="string" table:number-columns-spanned="3" table:number-rows-spanned="1" table:style-name="ce1">
            <text:p>34:34:070001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8">
            <text:p>3609</text:p>
          </table:table-cell>
          <table:table-cell office:value-type="string" table:number-columns-spanned="3" table:number-rows-spanned="1" table:style-name="ce1">
            <text:p>34:34:070001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8">
            <text:p>3610</text:p>
          </table:table-cell>
          <table:table-cell office:value-type="string" table:number-columns-spanned="3" table:number-rows-spanned="1" table:style-name="ce1">
            <text:p>34:34:07000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8">
            <text:p>3611</text:p>
          </table:table-cell>
          <table:table-cell office:value-type="string" table:number-columns-spanned="3" table:number-rows-spanned="1" table:style-name="ce1">
            <text:p>34:34:070005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8">
            <text:p>3612</text:p>
          </table:table-cell>
          <table:table-cell office:value-type="string" table:number-columns-spanned="3" table:number-rows-spanned="1" table:style-name="ce1">
            <text:p>34:34:07000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8">
            <text:p>3613</text:p>
          </table:table-cell>
          <table:table-cell office:value-type="string" table:number-columns-spanned="3" table:number-rows-spanned="1" table:style-name="ce1">
            <text:p>34:34:07000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8">
            <text:p>3614</text:p>
          </table:table-cell>
          <table:table-cell office:value-type="string" table:number-columns-spanned="3" table:number-rows-spanned="1" table:style-name="ce1">
            <text:p>34:34:070017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8">
            <text:p>3615</text:p>
          </table:table-cell>
          <table:table-cell office:value-type="string" table:number-columns-spanned="3" table:number-rows-spanned="1" table:style-name="ce1">
            <text:p>34:34:07003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8">
            <text:p>3616</text:p>
          </table:table-cell>
          <table:table-cell office:value-type="string" table:number-columns-spanned="3" table:number-rows-spanned="1" table:style-name="ce1">
            <text:p>34:34:07003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8">
            <text:p>3617</text:p>
          </table:table-cell>
          <table:table-cell office:value-type="string" table:number-columns-spanned="3" table:number-rows-spanned="1" table:style-name="ce1">
            <text:p>34:34:07003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8">
            <text:p>3618</text:p>
          </table:table-cell>
          <table:table-cell office:value-type="string" table:number-columns-spanned="3" table:number-rows-spanned="1" table:style-name="ce1">
            <text:p>34:34:070036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8">
            <text:p>3619</text:p>
          </table:table-cell>
          <table:table-cell office:value-type="string" table:number-columns-spanned="3" table:number-rows-spanned="1" table:style-name="ce1">
            <text:p>34:34:07004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8">
            <text:p>3620</text:p>
          </table:table-cell>
          <table:table-cell office:value-type="string" table:number-columns-spanned="3" table:number-rows-spanned="1" table:style-name="ce1">
            <text:p>34:34:07004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8">
            <text:p>3621</text:p>
          </table:table-cell>
          <table:table-cell office:value-type="string" table:number-columns-spanned="3" table:number-rows-spanned="1" table:style-name="ce1">
            <text:p>34:34:07004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8">
            <text:p>3622</text:p>
          </table:table-cell>
          <table:table-cell office:value-type="string" table:number-columns-spanned="3" table:number-rows-spanned="1" table:style-name="ce1">
            <text:p>34:34:070069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8">
            <text:p>3623</text:p>
          </table:table-cell>
          <table:table-cell office:value-type="string" table:number-columns-spanned="3" table:number-rows-spanned="1" table:style-name="ce1">
            <text:p>34:34:07009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8">
            <text:p>3624</text:p>
          </table:table-cell>
          <table:table-cell office:value-type="string" table:number-columns-spanned="3" table:number-rows-spanned="1" table:style-name="ce1">
            <text:p>34:34:0701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8">
            <text:p>3625</text:p>
          </table:table-cell>
          <table:table-cell office:value-type="string" table:number-columns-spanned="3" table:number-rows-spanned="1" table:style-name="ce1">
            <text:p>34:34:08002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8">
            <text:p>3626</text:p>
          </table:table-cell>
          <table:table-cell office:value-type="string" table:number-columns-spanned="3" table:number-rows-spanned="1" table:style-name="ce1">
            <text:p>34:34:08007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8">
            <text:p>3627</text:p>
          </table:table-cell>
          <table:table-cell office:value-type="string" table:number-columns-spanned="3" table:number-rows-spanned="1" table:style-name="ce1">
            <text:p>34:34:08007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8">
            <text:p>3628</text:p>
          </table:table-cell>
          <table:table-cell office:value-type="string" table:number-columns-spanned="3" table:number-rows-spanned="1" table:style-name="ce1">
            <text:p>34:34:08008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8">
            <text:p>3629</text:p>
          </table:table-cell>
          <table:table-cell office:value-type="string" table:number-columns-spanned="3" table:number-rows-spanned="1" table:style-name="ce1">
            <text:p>34:34:080086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8">
            <text:p>3630</text:p>
          </table:table-cell>
          <table:table-cell office:value-type="string" table:number-columns-spanned="3" table:number-rows-spanned="1" table:style-name="ce1">
            <text:p>34:34:080086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8">
            <text:p>3631</text:p>
          </table:table-cell>
          <table:table-cell office:value-type="string" table:number-columns-spanned="3" table:number-rows-spanned="1" table:style-name="ce1">
            <text:p>34:34:080093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8">
            <text:p>3632</text:p>
          </table:table-cell>
          <table:table-cell office:value-type="string" table:number-columns-spanned="3" table:number-rows-spanned="1" table:style-name="ce1">
            <text:p>34:34:08009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8">
            <text:p>3633</text:p>
          </table:table-cell>
          <table:table-cell office:value-type="string" table:number-columns-spanned="3" table:number-rows-spanned="1" table:style-name="ce1">
            <text:p>34:34:08009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8">
            <text:p>3634</text:p>
          </table:table-cell>
          <table:table-cell office:value-type="string" table:number-columns-spanned="3" table:number-rows-spanned="1" table:style-name="ce1">
            <text:p>34:34:08010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8">
            <text:p>3635</text:p>
          </table:table-cell>
          <table:table-cell office:value-type="string" table:number-columns-spanned="3" table:number-rows-spanned="1" table:style-name="ce1">
            <text:p>34:34:08010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8">
            <text:p>3636</text:p>
          </table:table-cell>
          <table:table-cell office:value-type="string" table:number-columns-spanned="3" table:number-rows-spanned="1" table:style-name="ce1">
            <text:p>34:34:08011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8">
            <text:p>3637</text:p>
          </table:table-cell>
          <table:table-cell office:value-type="string" table:number-columns-spanned="3" table:number-rows-spanned="1" table:style-name="ce1">
            <text:p>34:34:0801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8">
            <text:p>3638</text:p>
          </table:table-cell>
          <table:table-cell office:value-type="string" table:number-columns-spanned="3" table:number-rows-spanned="1" table:style-name="ce1">
            <text:p>34:34:08012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8">
            <text:p>3639</text:p>
          </table:table-cell>
          <table:table-cell office:value-type="string" table:number-columns-spanned="3" table:number-rows-spanned="1" table:style-name="ce1">
            <text:p>34:34:08012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8">
            <text:p>3640</text:p>
          </table:table-cell>
          <table:table-cell office:value-type="string" table:number-columns-spanned="3" table:number-rows-spanned="1" table:style-name="ce1">
            <text:p>34:35:000000:38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8">
            <text:p>3641</text:p>
          </table:table-cell>
          <table:table-cell office:value-type="string" table:number-columns-spanned="3" table:number-rows-spanned="1" table:style-name="ce1">
            <text:p>34:35:000000:39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8">
            <text:p>3642</text:p>
          </table:table-cell>
          <table:table-cell office:value-type="string" table:number-columns-spanned="3" table:number-rows-spanned="1" table:style-name="ce1">
            <text:p>34:35:000000:67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8">
            <text:p>3643</text:p>
          </table:table-cell>
          <table:table-cell office:value-type="string" table:number-columns-spanned="3" table:number-rows-spanned="1" table:style-name="ce1">
            <text:p>34:35:000000:67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8">
            <text:p>3644</text:p>
          </table:table-cell>
          <table:table-cell office:value-type="string" table:number-columns-spanned="3" table:number-rows-spanned="1" table:style-name="ce1">
            <text:p>34:35:030119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8">
            <text:p>3645</text:p>
          </table:table-cell>
          <table:table-cell office:value-type="string" table:number-columns-spanned="3" table:number-rows-spanned="1" table:style-name="ce1">
            <text:p>34:35:030119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8">
            <text:p>3646</text:p>
          </table:table-cell>
          <table:table-cell office:value-type="string" table:number-columns-spanned="3" table:number-rows-spanned="1" table:style-name="ce1">
            <text:p>34:35:030120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8">
            <text:p>3647</text:p>
          </table:table-cell>
          <table:table-cell office:value-type="string" table:number-columns-spanned="3" table:number-rows-spanned="1" table:style-name="ce1">
            <text:p>34:35:03012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8">
            <text:p>3648</text:p>
          </table:table-cell>
          <table:table-cell office:value-type="string" table:number-columns-spanned="3" table:number-rows-spanned="1" table:style-name="ce1">
            <text:p>34:35:030124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8">
            <text:p>3649</text:p>
          </table:table-cell>
          <table:table-cell office:value-type="string" table:number-columns-spanned="3" table:number-rows-spanned="1" table:style-name="ce1">
            <text:p>34:35:03012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8">
            <text:p>3650</text:p>
          </table:table-cell>
          <table:table-cell office:value-type="string" table:number-columns-spanned="3" table:number-rows-spanned="1" table:style-name="ce1">
            <text:p>34:35:030203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8">
            <text:p>3651</text:p>
          </table:table-cell>
          <table:table-cell office:value-type="string" table:number-columns-spanned="3" table:number-rows-spanned="1" table:style-name="ce1">
            <text:p>34:35:030204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8">
            <text:p>3652</text:p>
          </table:table-cell>
          <table:table-cell office:value-type="string" table:number-columns-spanned="3" table:number-rows-spanned="1" table:style-name="ce1">
            <text:p>34:35:030213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8">
            <text:p>3653</text:p>
          </table:table-cell>
          <table:table-cell office:value-type="string" table:number-columns-spanned="3" table:number-rows-spanned="1" table:style-name="ce1">
            <text:p>34:35:030213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8">
            <text:p>3654</text:p>
          </table:table-cell>
          <table:table-cell office:value-type="string" table:number-columns-spanned="3" table:number-rows-spanned="1" table:style-name="ce1">
            <text:p>34:35:030214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8">
            <text:p>3655</text:p>
          </table:table-cell>
          <table:table-cell office:value-type="string" table:number-columns-spanned="3" table:number-rows-spanned="1" table:style-name="ce1">
            <text:p>34:35:030217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8">
            <text:p>3656</text:p>
          </table:table-cell>
          <table:table-cell office:value-type="string" table:number-columns-spanned="3" table:number-rows-spanned="1" table:style-name="ce1">
            <text:p>34:35:03022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8">
            <text:p>3657</text:p>
          </table:table-cell>
          <table:table-cell office:value-type="string" table:number-columns-spanned="3" table:number-rows-spanned="1" table:style-name="ce1">
            <text:p>34:36:000000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8">
            <text:p>3658</text:p>
          </table:table-cell>
          <table:table-cell office:value-type="string" table:number-columns-spanned="3" table:number-rows-spanned="1" table:style-name="ce1">
            <text:p>34:36:00000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8">
            <text:p>3659</text:p>
          </table:table-cell>
          <table:table-cell office:value-type="string" table:number-columns-spanned="3" table:number-rows-spanned="1" table:style-name="ce1">
            <text:p>34:36:0000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8">
            <text:p>3660</text:p>
          </table:table-cell>
          <table:table-cell office:value-type="string" table:number-columns-spanned="3" table:number-rows-spanned="1" table:style-name="ce1">
            <text:p>34:36:00000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8">
            <text:p>3661</text:p>
          </table:table-cell>
          <table:table-cell office:value-type="string" table:number-columns-spanned="3" table:number-rows-spanned="1" table:style-name="ce1">
            <text:p>34:36:000007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8">
            <text:p>3662</text:p>
          </table:table-cell>
          <table:table-cell office:value-type="string" table:number-columns-spanned="3" table:number-rows-spanned="1" table:style-name="ce1">
            <text:p>34:36:00001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8">
            <text:p>3663</text:p>
          </table:table-cell>
          <table:table-cell office:value-type="string" table:number-columns-spanned="3" table:number-rows-spanned="1" table:style-name="ce1">
            <text:p>34:36:000012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8">
            <text:p>3664</text:p>
          </table:table-cell>
          <table:table-cell office:value-type="string" table:number-columns-spanned="3" table:number-rows-spanned="1" table:style-name="ce1">
            <text:p>34:36:00001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8">
            <text:p>3665</text:p>
          </table:table-cell>
          <table:table-cell office:value-type="string" table:number-columns-spanned="3" table:number-rows-spanned="1" table:style-name="ce1">
            <text:p>34:36:000015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8">
            <text:p>3666</text:p>
          </table:table-cell>
          <table:table-cell office:value-type="string" table:number-columns-spanned="3" table:number-rows-spanned="1" table:style-name="ce1">
            <text:p>34:36:00001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8">
            <text:p>3667</text:p>
          </table:table-cell>
          <table:table-cell office:value-type="string" table:number-columns-spanned="3" table:number-rows-spanned="1" table:style-name="ce1">
            <text:p>34:36:000018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8">
            <text:p>3668</text:p>
          </table:table-cell>
          <table:table-cell office:value-type="string" table:number-columns-spanned="3" table:number-rows-spanned="1" table:style-name="ce1">
            <text:p>34:36:000020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8">
            <text:p>3669</text:p>
          </table:table-cell>
          <table:table-cell office:value-type="string" table:number-columns-spanned="3" table:number-rows-spanned="1" table:style-name="ce1">
            <text:p>34:36:000020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8">
            <text:p>3670</text:p>
          </table:table-cell>
          <table:table-cell office:value-type="string" table:number-columns-spanned="3" table:number-rows-spanned="1" table:style-name="ce1">
            <text:p>34:36:00002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8">
            <text:p>3671</text:p>
          </table:table-cell>
          <table:table-cell office:value-type="string" table:number-columns-spanned="3" table:number-rows-spanned="1" table:style-name="ce1">
            <text:p>34:37:01021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8">
            <text:p>3672</text:p>
          </table:table-cell>
          <table:table-cell office:value-type="string" table:number-columns-spanned="3" table:number-rows-spanned="1" table:style-name="ce1">
            <text:p>34:37:01026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8">
            <text:p>3673</text:p>
          </table:table-cell>
          <table:table-cell office:value-type="string" table:number-columns-spanned="3" table:number-rows-spanned="1" table:style-name="ce1">
            <text:p>34:37:01027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8">
            <text:p>3674</text:p>
          </table:table-cell>
          <table:table-cell office:value-type="string" table:number-columns-spanned="3" table:number-rows-spanned="1" table:style-name="ce1">
            <text:p>34:37:01029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8">
            <text:p>3675</text:p>
          </table:table-cell>
          <table:table-cell office:value-type="string" table:number-columns-spanned="3" table:number-rows-spanned="1" table:style-name="ce1">
            <text:p>34:37:01032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8">
            <text:p>3676</text:p>
          </table:table-cell>
          <table:table-cell office:value-type="string" table:number-columns-spanned="3" table:number-rows-spanned="1" table:style-name="ce1">
            <text:p>34:38:0201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8">
            <text:p>3677</text:p>
          </table:table-cell>
          <table:table-cell office:value-type="string" table:number-columns-spanned="3" table:number-rows-spanned="1" table:style-name="ce1">
            <text:p>34:38:0301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20">
            <text:p>3678</text:p>
          </table:table-cell>
          <table:table-cell office:value-type="string" table:number-columns-spanned="3" table:number-rows-spanned="1" table:style-name="ce1">
            <text:p>34:38:0502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CF1221044DE8D2003371D0CB883A5BBD7F44923B0AF44ECE7089719A7F9DF04159311479DD9E205F30B4FF3D3CEFCA67AA66C11003C95552AAB695A0856821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9T05:23:44Z</meta:creation-date>
    <dc:date>2025-04-29T05:23:44Z</dc:date>
  </office:meta>
</office:document-meta>
</file>